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8A786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63cm" style:auto-text-indent="false"/>
      <style:text-properties fo:color="#000000"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21cm" style:auto-text-indent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21cm" style:auto-text-indent="false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10.532cm" fo:margin-right="0cm" fo:margin-top="0.049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10.532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/>
    </style:style>
    <style:style style:name="P20" style:family="paragraph" style:parent-style-name="Text_20_body">
      <style:paragraph-properties fo:margin-left="10.532cm" fo:margin-right="0cm" fo:margin-top="0cm" fo:margin-bottom="0cm" fo:text-indent="0cm" style:auto-text-indent="false"/>
      <style:text-properties fo:color="#000000" fo:font-size="13.5pt"/>
    </style:style>
    <style:style style:name="P21" style:family="paragraph" style:parent-style-name="Text_20_body">
      <style:paragraph-properties fo:margin-left="10.532cm" fo:margin-right="0cm" fo:margin-top="0cm" fo:margin-bottom="0cm" fo:line-height="100%" fo:text-align="center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22" style:family="paragraph" style:parent-style-name="Text_20_body">
      <style:paragraph-properties fo:margin-left="10.53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30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247cm" style:auto-text-indent="false">
        <style:tab-stops>
          <style:tab-stop style:position="1.882cm"/>
        </style:tab-stops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272cm" style:auto-text-indent="false">
        <style:tab-stops>
          <style:tab-stop style:position="1.88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196cm" style:auto-text-indent="false">
        <style:tab-stops>
          <style:tab-stop style:position="1.221cm"/>
        </style:tab-stops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#ffffff" style:font-name-asian="Times New Roman2" style:language-asian="ru" style:country-asian="RU" style:font-name-complex="Times New Roman2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fo:language="en" fo:country="US" fo:background-color="#ffffff" style:font-name-complex="Times New Roman"/>
    </style:style>
    <style:style style:name="T9" style:family="text">
      <style:text-properties fo:color="#000000" fo:language="ru" fo:country="RU" fo:background-color="#ffffff" style:font-name-complex="Times New Roman"/>
    </style:style>
    <style:style style:name="T10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28" style:family="text">
      <style:text-properties fo:color="#000000" style:text-line-through-style="none" style:text-position="0% 100%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29" style:family="text">
      <style:text-properties fo:color="#000000" style:text-line-through-style="none" style:text-position="0% 100%" fo:language="ru" fo:country="RU" fo:font-weight="normal" fo:background-color="transparent" style:font-name-asian="Times New Roman CYR" style:font-weight-asian="normal" style:font-name-complex="Times New Roman CYR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weight="normal" fo:background-color="#ffffff" style:font-name-asian="Arial1" style:language-asian="ru" style:country-asian="RU" style:font-weight-asian="normal" style:font-name-complex="Arial1" style:font-weight-complex="normal"/>
    </style:style>
    <style:style style:name="T35" style:family="text">
      <style:text-properties fo:color="#000000" style:text-line-through-style="none" style:text-position="0% 100%" style:font-name="Times New Roman1" fo:font-weight="normal" fo:background-color="#ffffff" style:font-name-asian="Arial1" style:font-weight-asian="normal" style:font-name-complex="Arial1" style:font-weight-complex="normal"/>
    </style:style>
    <style:style style:name="T36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fo:font-weight="normal" fo:background-color="#ffffff" style:font-name-asian="Arial1" style:font-weight-asian="normal" style:font-name-complex="Arial1" style:font-weight-complex="normal"/>
    </style:style>
    <style:style style:name="T40" style:family="text">
      <style:text-properties fo:color="#000000" style:text-line-through-style="none" style:text-position="0% 100%" fo:font-weight="normal" fo:background-color="#ffffff" style:font-name-asian="Times New Roman2" style:language-asian="ru" style:country-asian="RU" style:font-weight-asian="normal" style:font-name-complex="Times New Roman2" style:font-weight-complex="normal"/>
    </style:style>
    <style:style style:name="T41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fo:background-color="#ffffff"/>
    </style:style>
    <style:style style:name="T43" style:family="text">
      <style:text-properties fo:color="#000000" style:font-name="Times New Roman" fo:font-size="14pt" style:font-size-asian="14pt" style:font-size-complex="14pt"/>
    </style:style>
    <style:style style:name="T44" style:family="text">
      <style:text-properties fo:color="#000000" fo:font-style="normal" style:text-underline-style="none" style:font-style-asian="normal" style:font-style-complex="normal"/>
    </style:style>
    <style:style style:name="T45" style:family="text">
      <style:text-properties fo:color="#000000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46" style:family="text">
      <style:text-properties style:font-size-asian="14pt" style:font-size-complex="14pt"/>
    </style:style>
    <style:style style:name="T47" style:family="text">
      <style:text-properties style:font-name="Times New Roman"/>
    </style:style>
    <style:style style:name="T48" style:family="text">
      <style:text-properties style:font-name="Times New Roman" fo:language="ru" fo:country="RU" fo:background-color="#ffffff" style:font-name-asian="Times New Roman2" style:language-asian="ru" style:country-asian="RU" style:font-name-complex="Times New Roman2"/>
    </style:style>
    <style:style style:name="T4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fo:background-color="#ffffff"/>
    </style:style>
    <style:style style:name="T53" style:family="text">
      <style:text-properties style:font-name-complex="Times New Roman"/>
    </style:style>
    <style:style style:name="T54" style:family="text">
      <style:text-properties fo:font-style="normal" style:text-underline-style="none" fo:font-weight="bold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e44576-a5b1-4460-a593-3a991a2832ef" text:name="BossProviderVariable"/>
      </text:user-field-decls>
      <text:p text:style-name="P41"><text:span text:style-name="T54"><text:s/>ПОСТАНОВЛЕНИЕ</text:span></text:p>
      <text:p text:style-name="P29">о прекращении производства по делу </text:p>
      <text:p text:style-name="P5"><text:span text:style-name="T8">об административном правонарушении № </text:span><text:span text:style-name="T9">П</text:span><text:span text:style-name="T6">–744/14</text:span><text:span text:style-name="T9">/АК670/15</text:span></text:p>
      <text:p text:style-name="P24"/>
      <text:p text:style-name="P25">«29» сентября 2015 <text:s text:c="8"/><text:tab/><text:tab/><text:tab/><text:tab/><text:tab/><text:tab/> <text:s text:c="22"/>Москва</text:p>
      <text:p text:style-name="P25"/>
      <text:p text:style-name="P26"><text:tab/>Я, заместитель начальника Управления контроля размещения государственного заказа Федеральной антимонопольной службы Лобов А.Ю., рассмотрев протокол и материалы дела об административном правонарушении, возбужденного протоколом от 18.09.2015 по делу № <text:span text:style-name="T10">П</text:span><text:span text:style-name="T7">–744/14</text:span><text:span text:style-name="T10">/АК670/15</text:span><text:span text:style-name="T12"> <text:s text:c="25"/>в</text:span><text:span text:style-name="T8"> </text:span><text:span text:style-name="T9">отношении члена</text:span><text:span text:style-name="T15"> Единой комиссии </text:span><text:span text:style-name="T30">Министерства образования и науки Российской Федерации</text:span><text:span text:style-name="T15">, XXXXXXXXXXXXXXXXXXXXXXXXXXXXXX (</text:span><text:span text:style-name="T36">XXXXXXXXXXXXXXXXXXXXXXXXXXXXXXXXXXXXXXXXXXXXXXXXXXXXXXXXXXXXXXXXXXXXXXXXXXXXXXXXXXXXXXXXXXXXXXXXXXXXXXXXXXXXXXXXXXXXXXXXXXXXXXXXXXXXXXXXXXXXXXXXXXXXXXXXXXXXXXXXXXXXXXXXXXXXXXXXXXXXXXXXXXXXXXX</text:span><text:span text:style-name="T15">)</text:span><text:span text:style-name="T52"> </text:span><text:span text:style-name="T4">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</text:span><text:span text:style-name="T42">(далее — КоАП),</text:span></text:p>
      <text:p text:style-name="P26"/>
      <text:p text:style-name="P27">УСТАНОВИЛ:</text:p>
      <text:p text:style-name="P28"/>
      <text:p text:style-name="P6"><text:span text:style-name="T2">Министерством образования и науки Российской Федерации</text:span><text:span text:style-name="T48"> <text:s text:c="20"/>(далее – Заказчик), </text:span><text:span text:style-name="T47">осуществлена закупка (номер извещения </text:span><text:span text:style-name="Основной_20_шрифт_20_абзаца"><text:span text:style-name="T49">0173100003714000401</text:span></text:span><text:span text:style-name="T47">) (далее – Аукцион).</text:span></text:p>
      <text:p text:style-name="P31"><text:span text:style-name="T43">В нарушение </text:span><text:span text:style-name="T38">части 8 статьи 69 Федерального закона от 05.04.2013 <text:s text:c="14"/>№ 44-ФЗ «О контрактной системе в сфере закупок товаров, работ, услуг для обеспечения государственных и муниципальных нужд» (далее – Закон <text:s text:c="26"/>о контрактной системе) Единой комиссией Заказчика составлен протокол </text:span><text:span text:style-name="T38">подведения итогов Аукциона от </text:span><text:span text:style-name="T33">30.09.2014 № 0173100003714000401-3</text:span><text:span text:style-name="T50"> <text:s text:c="32"/></text:span><text:span text:style-name="T38">с нарушением требований к его содержанию, установленных Законом <text:s text:c="31"/>о контрактной системе.</text:span></text:p>
      <text:p text:style-name="P4"><text:span text:style-name="T4"><text:tab/>В соответствии с частью 2.1 статьи 7.30 КоАП за нарушение </text:span><text:span text:style-name="T51"><text:s/>предусмотренных законодательством Российской Федерации о контрактной системе в сфере закупок требований к содержанию протокола, составленного <text:s text:c="18"/>в ходе определения поставщика (подрядчика, исполнителя)</text:span><text:span text:style-name="T4"> предусмотрена административная ответственность.</text:span></text:p>
      <text:p text:style-name="P7"><text:span text:style-name="T4"><text:tab/>Согласно материалам настоящего дела об административном правонарушении,</text:span><text:span text:style-name="T44"> должностным лицом Заказчика, ответственным за составление протокола подведения итогов Аукциона</text:span><text:span text:style-name="T20">,</text:span><text:span text:style-name="T23"> является в том числе должностное лицо — член Единой комиссии Заказчика </text:span><text:span text:style-name="T15">Потапов Сергей Александрович</text:span><text:span text:style-name="T17">.</text:span></text:p>
      <text:p text:style-name="P11"><text:soft-page-break/><text:span text:style-name="T23"><text:tab/>Таким образом, в действиях должностного лица – члена Единой комиссии Заказчика </text:span><text:span text:style-name="T15">XXXXXXXXXXXXXXXXXXXXXXXXXXXXXX</text:span><text:span text:style-name="T17"> </text:span><text:span text:style-name="T23">содержится состав административного правонарушения, ответственность за совершение которого предусмотрена частью 2.1 статьи 7.30 КоАП.</text:span></text:p>
      <text:p text:style-name="P8"><text:span text:style-name="T39"><text:tab/>Место совершения административного правонарушения: </text:span><text:span text:style-name="Strong_20_Emphasis"><text:span text:style-name="T40">125009, Москва,</text:span></text:span><text:span text:style-name="Strong_20_Emphasis"><text:span text:style-name="T34"> </text:span></text:span><text:span text:style-name="T40">Тверская ул., д.11, стр.4. </text:span><text:span text:style-name="T35"><text:s/></text:span></text:p>
      <text:p text:style-name="P9"><text:span text:style-name="T26">Время совершения административного правонарушения: </text:span><text:span text:style-name="T24">30.09.2014.</text:span><text:span text:style-name="T19"> </text:span></text:p>
      <text:p text:style-name="P9"><text:span text:style-name="T14">Протокол по настоящему делу об административном правонарушении <text:s text:c="5"/>составлен 18</text:span><text:span text:style-name="T11">.09.2015 з</text:span><text:span text:style-name="T13">аместителем начальника Управления контроля размещения государственного заказа Федеральной антимонопольной службы Семеновым Р.В. с</text:span><text:span text:style-name="T11"> участием</text:span><text:span text:style-name="T14"> представителя <text:s/>XXXXXXXXXXXXX по доверенности от 16.09.2015 XXXXXXXXXXXXX, которая пояснила, что при составлении протокола подведения итогов Аукциона членами Единой комиссии Заказчика допущена техническая ошибка.</text:span></text:p>
      <text:p text:style-name="P8"><text:span text:style-name="T27">Рассмотрение настоящего дела об административном правонарушении <text:s text:c="29"/>состоялось 29.09.2015 </text:span><text:span text:style-name="T29">с</text:span><text:span text:style-name="T28"> участием представителя XXXXXXXXXXXXX <text:s text:c="32"/>по доверенности от 16.09.2015 XXXXXXXXXXXXX</text:span></text:p>
      <text:p text:style-name="P10"><text:span text:style-name="T20"><text:tab/></text:span><text:span text:style-name="T21">Должностным лицом, уполномоченным на рассмотрение настоящего дела <text:s/>об административном правонарушении установлено, что </text:span><text:span text:style-name="T26">XXXXXXXXXXXX</text:span><text:span text:style-name="T21"> р</text:span><text:span text:style-name="T1">анее <text:s text:c="19"/>к административной ответственности по части 2.1 статьи 7.30 КоАП <text:s text:c="32"/>не привлекался.</text:span></text:p>
      <text:p text:style-name="P15">Административное правонарушение, ответственность за совершение которого предусмотрена частью 2.1 статьи 7.30 КоАП совершено <text:s text:c="22"/><text:span text:style-name="T45">XXXXXXXXXXXXXX</text:span> впервые.</text:p>
      <text:p text:style-name="P12">Должностным лицом, уполномоченным на рассмотрение настоящего дела об административном правонарушении, установлено, что в следствие совершенного <text:span text:style-name="T45">XXXXXXXXXXXXXX</text:span> административного правонарушения, права <text:s text:c="26"/>и законные интересы участников закупки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13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<text:s text:c="27"/>не представляет существенного нарушения охраняемых общественных правоотношений.</text:p>
      <text:p text:style-name="P14">Учитывая изложенное возможно сделать вывод о малозначительности указанного административного правонарушения.</text:p>
      <text:p text:style-name="P1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5"><text:soft-page-break/><text:tab/>Руководствуясь статьей 29.9 КоАП,</text:p>
      <text:p text:style-name="P17"/>
      <text:p text:style-name="P32">ПОСТАНОВИЛ:</text:p>
      <text:p text:style-name="P33"/>
      <text:list xml:id="list3635208153987575486" text:style-name="L1">
        <text:list-item>
          <text:p text:style-name="P38"><text:span text:style-name="T53">Дело об административном правонарушении </text:span><text:span text:style-name="T17">№ </text:span><text:span text:style-name="T25">П</text:span><text:span text:style-name="T32">–744/14</text:span><text:span text:style-name="T25">/АК670/15</text:span><text:span text:style-name="T18"> в</text:span><text:span text:style-name="T41"> </text:span><text:span text:style-name="T25">отношении члена</text:span><text:span text:style-name="T16"> Единой комиссии </text:span><text:span text:style-name="T31">Министерства образования и науки Российской Федерации</text:span><text:span text:style-name="T16">, XXXXXXXXXXXXXXXXXXXXXXXXXXXXXX</text:span><text:span text:style-name="T22"> </text:span><text:span text:style-name="T53">в соответствии с частью 2.1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38">Объявить, в соответствии со статьей 2.9 КоАП, члену<text:span text:style-name="T16"> Единой комиссии </text:span><text:span text:style-name="T31">Министерства образования и науки Российской Федерации</text:span><text:span text:style-name="T16"> XXXXXXXXXXXXXXXXXXXXXXXXXXXXXX (</text:span><text:span text:style-name="T37">XXXXXXXXXXXXXXXXXXXXXXXXXXXXXXXXXXXXXXXXXXXXXXXXXXXXXXXXXXXXXXXXXXXXXXXXXXXXXXXXXXXXXXXXXXXXXXXXXXXXXXXXXXXXXXXXXXXXXXXXXXXXXXXXXXXXXXXXXXXXXXXXXXXXXXXXXXXXXXXXXXXXXXXXXXXXXXXXXXXXX</text:span><text:span text:style-name="T16">)</text:span><text:span text:style-name="T53"> устное замечание.</text:span></text:p>
          <text:p text:style-name="P39"/>
          <text:list>
            <text:list-header>
              <text:p text:style-name="P40"><text:span text:style-name="T53"><text:s/><text:tab/></text:span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<text:s text:c="26"/>в течение 10 дней со дня вручения или получения копии постановления.</text:p>
              <text:p text:style-name="P40"><text:s/><text:tab/></text:p>
              <text:p text:style-name="P40"><text:s/><text:tab/>Согласно части 1 статьи 31.1 КоАП постановление по делу <text:s text:c="39"/>об административном правонарушении вступает в законную силу после истечения срока, установленного для обжалования постановления по делу <text:s text:c="39"/>об административном правонарушении, если указанное постановление не было обжаловано или опротестовано.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38A78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95cm" fo:margin-left="2cm" fo:margin-right="1.52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889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88957(1) </text:p></draw:text-box></draw:frame><draw:frame draw:style-name="Mfr2" draw:name="SpdBarcode" text:anchor-type="paragraph" svg:x="0cm" svg:width="3.6cm" svg:height="0.78cm" draw:z-index="3"><draw:image xlink:href="Pictures/10000201000000780000001AC38A78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2T13:51:13.73</meta:creation-date>
    <meta:generator>OpenOffice.org/3.4.1$Win32 OpenOffice.org_project/341m1$Build-9593</meta:generator>
    <dc:date>2015-10-13T13:01:18.65</dc:date>
    <meta:editing-duration>PT1M28S</meta:editing-duration>
    <meta:editing-cycles>1</meta:editing-cycles>
    <meta:document-statistic meta:table-count="0" meta:image-count="1" meta:object-count="0" meta:page-count="3" meta:paragraph-count="31" meta:word-count="626" meta:character-count="6436"/>
    <meta:user-defined meta:name="Поле 1"/>
    <meta:user-defined meta:name="Поле 2"/>
    <meta:user-defined meta:name="Поле 3"/>
    <meta:user-defined meta:name="Поле 4"/>
  </office:meta>
</office:document-meta>
</file>