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FA85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P6" style:family="paragraph" style:parent-style-name="Text_20_body">
      <style:text-properties style:font-name="Times New Roman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 CYR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9.47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tyle-asian="normal" style:font-style-complex="normal"/>
    </style:style>
    <style:style style:name="T4" style:family="text">
      <style:text-properties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" style:family="text">
      <style:text-properties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8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language="ru" fo:country="RU" fo:background-color="#ffffff" style:font-size-asian="13.5pt" style:font-name-complex="Times New Roman" style:font-size-complex="13.5pt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00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ru" fo:country="RU" fo:font-weight="normal" fo:background-color="#ffffff" style:font-name-asian="Times New Roman2" style:font-size-asian="13.5pt" style:language-asian="ru" style:country-asian="RU" style:font-weight-asian="normal" style:font-name-complex="Times New Roman" style:font-size-complex="13.5pt" style:font-weight-complex="normal"/>
    </style:style>
    <style:style style:name="T20" style:family="text">
      <style:text-properties fo:color="#000000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color="#000000" fo:font-size="14pt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color="#000000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fo:language="ru" fo:country="RU"/>
    </style:style>
    <style:style style:name="T27" style:family="text">
      <style:text-properties fo:font-size="14pt" fo:language="en" fo:country="US"/>
    </style:style>
    <style:style style:name="T28" style:family="text">
      <style:text-properties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9" style:family="text">
      <style:text-properties style:font-size-asian="14pt" style:font-size-complex="14pt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a857c-9de8-474f-a5f7-48b3207d8a27" text:name="BossProviderVariable"/>
      </text:user-field-decls>
      <text:p text:style-name="P27">ОПРЕДЕЛЕНИЕ</text:p>
      <text:p text:style-name="P7">об отказе в удовлетворении ходатайства по делу <text:span text:style-name="T8">№ </text:span><text:span text:style-name="T11">П-376/15</text:span></text:p>
      <text:p text:style-name="P4">  </text:p>
      <text:p text:style-name="P4"><text:span text:style-name="T25">«</text:span><text:span text:style-name="T26">08</text:span><text:span text:style-name="T25">» </text:span><text:span text:style-name="T26">октября</text:span> <text:span text:style-name="T25">20</text:span><text:span text:style-name="T27">1</text:span><text:span text:style-name="T26">5</text:span> <text:span text:style-name="T25">                                                                              <text:s text:c="13"/>Москва</text:span></text:p>
      <text:p text:style-name="P4"> </text:p>
      <text:p text:style-name="P16">Я, начальник правового отдела Управления контроля размещения государственного заказа Федеральной антимонопольной службы <text:s text:c="21"/>Шарова К.К., рассмотрев ходатайство И.О. Генерального директора ФКП «Аэропорты Севера» XXXXXXXXXXXX, по<text:span text:style-name="T29"> вопросу передачи дела </text:span><text:span text:style-name="T8">№ </text:span><text:span text:style-name="T11">П-376/15</text:span><text:span text:style-name="T15"> для рассмотрения вопроса о возбуждении административного производства в Управление Федеральной антимонопольной службы по Республике Саха (Якутия)</text:span><text:span text:style-name="T29">,</text:span></text:p>
      <text:p text:style-name="P16">руководствуясь статьей 24.4 КоАП РФ,</text:p>
      <text:p text:style-name="P18"/>
      <text:p text:style-name="P17">УСТАНОВИЛА:</text:p>
      <text:p text:style-name="P4"> </text:p>
      <text:p text:style-name="P20"><text:span text:style-name="T3">В ФАС России поступило ходатайство </text:span><text:span text:style-name="T4">И.О. Генерального директора <text:s text:c="17"/>ФКП «Аэропорты Севера» XXXXXXXXXXXX</text:span><text:span text:style-name="T5">, в котором он просит рассмотреть вопрос о передаче дела </text:span><text:span text:style-name="T13">№ П-376/15</text:span><text:span text:style-name="T16"> для рассмотрения вопроса о возбуждении административного производства в Управление Федеральной антимонопольной службы по Республике Саха (Якутия)</text:span><text:span text:style-name="T5">.</text:span></text:p>
      <text:p text:style-name="P21">XXXXXXXXXXX в своем ходатайстве просит принять во внимание при принятии решения о передаче дела в территориальное управление ФАС России, что предприятие несет существенные затраты на проезд и проживание представителя, направляемого для участия в заседании комиссии ФАС России в г. Москва.</text:p>
      <text:p text:style-name="P22">Вместе с тем, удовлетворить указанное ходатайство не представляется возможным по следующим основаниям.</text:p>
      <text:p text:style-name="P22">Определением от 08.10.2015<text:span text:style-name="T14"> </text:span><text:span text:style-name="T12">возбуждено дело об административном </text:span><text:span text:style-name="T14"><text:s/></text:span><text:span text:style-name="T12">правонарушении </text:span><text:span text:style-name="T17">№</text:span><text:span text:style-name="T9"> П</text:span><text:span text:style-name="T18">-376/15/АК715-15</text:span><text:span text:style-name="T12"> в отношении XXXXXXXXXXXX и начато административное расследование.</text:span></text:p>
      <text:p text:style-name="P22">В соответствии с частью 6 статьи 28.7 КоАП, п<text:span text:style-name="T30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26">Согласно части 2 статьи 29.5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23"><text:soft-page-break/><text:span text:style-name="T29">Исходя из положений указанной статьи, органом проводящим административное расследование по делу об административном правонарушении </text:span><text:span text:style-name="T19">№</text:span><text:span text:style-name="T10"> П</text:span><text:span text:style-name="T20">-376/15/АК715-15</text:span><text:span text:style-name="T21"> является Федеральная антимонопольная служба России. Место нахождения Федеральной антимонопольной службы России является: г. Москва, ул. Садовая-Кудринская, дом 11.</text:span></text:p>
      <text:p text:style-name="P22">С учетом изложенного и на основании статей 24.4, 29.12 КоАП РФ, </text:p>
      <text:p text:style-name="P4"> </text:p>
      <text:p text:style-name="P7">ОПРЕДЕЛИЛА:</text:p>
      <text:p text:style-name="P8"> </text:p>
      <text:p text:style-name="P19"><text:span text:style-name="T25">В удовлетворении ходатайства</text:span><text:span text:style-name="T28"> И.О. Генерального директора ФКП «Аэропорты Севера» XXXXXXXXXXXX </text:span><text:span text:style-name="T25">по делу об административном правонарушении </text:span><text:span text:style-name="T22">№</text:span><text:span text:style-name="T24"> П</text:span><text:span text:style-name="T23">-376/15</text:span><text:span text:style-name="T25"> о передаче указанного дела по месту его совершения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FA8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0694(1) </text:p></draw:text-box></draw:frame><draw:frame draw:style-name="Mfr2" draw:name="SpdBarcode" text:anchor-type="paragraph" svg:x="0cm" svg:width="3.6cm" svg:height="0.78cm" draw:z-index="2"><draw:image xlink:href="Pictures/10000201000000780000001A52FA85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9:36:38.01</meta:creation-date>
    <meta:generator>OpenOffice.org/3.4.1$Win32 OpenOffice.org_project/341m1$Build-9593</meta:generator>
    <dc:date>2015-10-13T13:06:36.60</dc:date>
    <meta:editing-duration>PT23M19S</meta:editing-duration>
    <meta:editing-cycles>2</meta:editing-cycles>
    <meta:print-date>2015-10-07T19:40:44.73</meta:print-date>
    <meta:document-statistic meta:table-count="0" meta:image-count="1" meta:object-count="0" meta:page-count="2" meta:paragraph-count="24" meta:word-count="297" meta:character-count="2614"/>
    <meta:user-defined meta:name="Поле 1"/>
    <meta:user-defined meta:name="Поле 2"/>
    <meta:user-defined meta:name="Поле 3"/>
    <meta:user-defined meta:name="Поле 4"/>
  </office:meta>
</office:document-meta>
</file>