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58974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16.925cm" fo:margin-left="0.035cm" style:page-number="auto" table:align="left" style:writing-mode="lr-tb"/>
    </style:style>
    <style:style style:name="Таблица1.A" style:family="table-column">
      <style:table-column-properties style:column-width="6.154cm"/>
    </style:style>
    <style:style style:name="Таблица1.B" style:family="table-column">
      <style:table-column-properties style:column-width="10.77cm"/>
    </style:style>
    <style:style style:name="Таблица1.1" style:family="table-row">
      <style:table-row-properties style:keep-together="true" fo:keep-together="auto"/>
    </style:style>
    <style:style style:name="Таблица1.A1" style:family="table-cell">
      <style:table-cell-properties style:vertical-align="top" fo:padding="0cm" fo:border="none" style:writing-mode="lr-tb"/>
    </style:style>
    <style:style style:name="Таблица2" style:family="table">
      <style:table-properties style:width="16.531cm" table:align="left" style:writing-mode="lr-tb"/>
    </style:style>
    <style:style style:name="Таблица2.A" style:family="table-column">
      <style:table-column-properties style:column-width="0.998cm"/>
    </style:style>
    <style:style style:name="Таблица2.B" style:family="table-column">
      <style:table-column-properties style:column-width="7.389cm"/>
    </style:style>
    <style:style style:name="Таблица2.C" style:family="table-column">
      <style:table-column-properties style:column-width="2.884cm"/>
    </style:style>
    <style:style style:name="Таблица2.D" style:family="table-column">
      <style:table-column-properties style:column-width="5.2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Таблица2.D1" style:family="table-cell">
      <style:table-cell-properties style:vertical-align="top" fo:padding-left="0.191cm" fo:padding-right="0.191cm" fo:padding-top="0cm" fo:padding-bottom="0cm" fo:border="0.002cm solid #000000"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line-height-at-least="0.353cm" fo:text-align="center" style:justify-single-word="false"/>
      <style:text-properties style:font-name="Times New Roman" fo:font-size="14pt" style:font-size-asian="14pt" style:font-name-complex="Times New Roman"/>
    </style:style>
    <style:style style:name="P4" style:family="paragraph" style:parent-style-name="Text_20_body">
      <style:paragraph-properties fo:margin-top="0cm" fo:margin-bottom="0cm" style:line-height-at-least="0.353cm" fo:text-align="justify" style:justify-single-word="false"/>
      <style:text-properties style:font-name="Times New Roman" fo:font-size="14pt" style:font-size-asian="14pt" style:font-name-complex="Times New Roman"/>
    </style:style>
    <style:style style:name="P5" style:family="paragraph" style:parent-style-name="Text_20_body">
      <style:paragraph-properties fo:margin-top="0cm" fo:margin-bottom="0cm" style:line-height-at-least="0.353cm" fo:text-align="justify" style:justify-single-word="false"/>
      <style:text-properties style:font-name="Times New Roman" fo:font-size="14pt" fo:background-color="transparent" style:font-size-asian="14pt" style:font-name-complex="Times New Roman" style:font-size-complex="14pt"/>
    </style:style>
    <style:style style:name="P6" style:family="paragraph" style:parent-style-name="Text_20_body">
      <style:paragraph-properties fo:margin-top="0cm" fo:margin-bottom="0cm" style:line-height-at-least="0.353cm" fo:text-align="center" style:justify-single-word="false"/>
      <style:text-properties style:font-name="Times New Roman" style:font-name-complex="Times New Roman"/>
    </style:style>
    <style:style style:name="P7" style:family="paragraph" style:parent-style-name="Text_20_body">
      <style:paragraph-properties fo:margin-top="0cm" fo:margin-bottom="0cm" style:line-height-at-least="0.353cm" fo:text-align="justify" style:justify-single-word="false"/>
      <style:text-properties style:font-name="Times New Roman" style:font-name-complex="Times New Roman"/>
    </style:style>
    <style:style style:name="P8" style:family="paragraph" style:parent-style-name="Text_20_body">
      <style:paragraph-properties fo:margin-top="0cm" fo:margin-bottom="0cm" fo:text-align="center" style:justify-single-word="false"/>
      <style:text-properties fo:font-size="14pt"/>
    </style:style>
    <style:style style:name="P9" style:family="paragraph" style:parent-style-name="Standard">
      <style:paragraph-properties fo:margin-top="0cm" fo:margin-bottom="0cm" fo:text-align="start" style:justify-single-word="false" style:writing-mode="lr-tb"/>
      <style:text-properties fo:font-size="12pt" style:font-size-asian="12pt" style:font-size-complex="12pt"/>
    </style:style>
    <style:style style:name="P10" style:family="paragraph" style:parent-style-name="Standard">
      <style:paragraph-properties fo:margin-top="0cm" fo:margin-bottom="0cm" fo:text-align="start" style:justify-single-word="false" style:text-autospace="ideograph-alpha" style:writing-mode="lr-tb"/>
      <style:text-properties fo:font-size="12pt" style:font-size-asian="12pt" style:font-size-complex="12pt"/>
    </style:style>
    <style:style style:name="P11" style:family="paragraph" style:parent-style-name="ConsPlusNonformat">
      <style:paragraph-properties fo:margin-top="0cm" fo:margin-bottom="0cm" style:line-height-at-least="0.353cm" fo:text-align="center" style:justify-single-word="false" fo:orphans="2" fo:widows="2"/>
      <style:text-properties style:font-name="Times New Roman" fo:font-size="14pt" style:font-size-asian="14pt" style:font-name-complex="Times New Roman"/>
    </style:style>
    <style:style style:name="P12" style:family="paragraph" style:parent-style-name="Text_20_body">
      <style:paragraph-properties fo:margin-left="0cm" fo:margin-right="0cm" fo:margin-top="0cm" fo:margin-bottom="0cm" style:line-height-at-least="0.353cm" fo:text-align="justify" style:justify-single-word="false" fo:text-indent="1.251cm" style:auto-text-indent="false"/>
    </style:style>
    <style:style style:name="P13"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font-size-complex="14pt"/>
    </style:style>
    <style:style style:name="P14"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fo:font-size="14pt" style:font-size-asian="14pt" style:font-name-complex="Times New Roman"/>
    </style:style>
    <style:style style:name="P15" style:family="paragraph" style:parent-style-name="Text_20_body">
      <style:paragraph-properties fo:margin-left="0cm" fo:margin-right="0cm" fo:margin-top="0cm" fo:margin-bottom="0cm" style:line-height-at-least="0.353cm" fo:text-align="justify" style:justify-single-word="false" fo:text-indent="1.251cm" style:auto-text-indent="false"/>
      <style:text-properties style:font-name="Times New Roman" style:font-name-complex="Times New Roman"/>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fo:background-color="#ffff00"/>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style:line-height-at-least="0.353cm" fo:text-align="justify" style:justify-single-word="false" fo:text-indent="1.251cm" style:auto-text-indent="false" style:text-autospace="none" style:writing-mode="lr-tb"/>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language-asian="en" style:country-asian="US" style:font-style-asian="normal" style:font-weight-asian="normal" style:font-name-complex="Times New Roman1" style:font-size-complex="14pt" style:font-style-complex="normal"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writing-mode="lr-tb"/>
      <style:text-properties style:font-name="Times New Roman" fo:font-size="14pt" fo:background-color="transparent" style:font-size-asian="14pt" style:font-name-complex="Times New Roman" style:font-size-complex="14pt"/>
    </style:style>
    <style:style style:name="P21" style:family="paragraph" style:parent-style-name="Text_20_body">
      <style:paragraph-properties fo:margin-left="0cm" fo:margin-right="0cm" fo:margin-top="0cm" fo:margin-bottom="0cm" fo:text-align="justify" style:justify-single-word="false" fo:text-indent="1.251cm" style:auto-text-indent="false" style:writing-mode="lr-tb"/>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P22" style:family="paragraph" style:parent-style-name="Standard">
      <style:paragraph-properties fo:margin-left="0cm" fo:margin-right="0cm" fo:margin-top="0cm" fo:margin-bottom="0cm" fo:text-align="justify" style:justify-single-word="false" fo:text-indent="1.251cm" style:auto-text-indent="false" style:writing-mode="lr-tb"/>
    </style:style>
    <style:style style:name="P23"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24" style:family="paragraph" style:parent-style-name="Standard">
      <style:paragraph-properties fo:margin-left="0cm" fo:margin-right="0cm" fo:text-align="justify" style:justify-single-word="false" fo:text-indent="1.251cm" style:auto-text-indent="false" style:text-autospace="none"/>
    </style:style>
    <style:style style:name="P25"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26" style:family="paragraph" style:parent-style-name="Standard">
      <style:paragraph-properties fo:margin-left="0cm" fo:margin-right="0cm" fo:text-align="justify" style:justify-single-word="false" fo:text-indent="1.251cm" style:auto-text-indent="false"/>
      <style:text-properties fo:font-size="14pt"/>
    </style:style>
    <style:style style:name="P27" style:family="paragraph" style:parent-style-name="Standard">
      <style:paragraph-properties fo:margin-left="0cm" fo:margin-right="0cm" fo:text-align="justify" style:justify-single-word="false" fo:text-indent="1.251cm" style:auto-text-indent="false" style:text-autospace="none"/>
      <style:text-properties fo:color="#000000" fo:font-size="14pt" style:font-size-asian="14pt" style:font-size-complex="14pt"/>
    </style:style>
    <style:style style:name="P28" style:family="paragraph" style:parent-style-name="Standard">
      <style:paragraph-properties fo:margin-left="8.89cm" fo:margin-right="0cm" style:line-height-at-least="0.353cm" fo:text-indent="0cm" style:auto-text-indent="false" fo:background-color="transparent">
        <style:background-image/>
      </style:paragraph-properties>
      <style:text-properties fo:font-style="normal" fo:background-color="transparent" style:font-style-asian="normal" style:font-style-complex="normal"/>
    </style:style>
    <style:style style:name="P29"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style:font-size-asian="14pt" style:font-size-complex="14pt"/>
    </style:style>
    <style:style style:name="P30" style:family="paragraph" style:parent-style-name="Standard">
      <style:paragraph-properties fo:margin-left="0cm" fo:margin-right="0cm" fo:margin-top="0cm" fo:margin-bottom="0cm" fo:text-align="justify" style:justify-single-word="false" fo:text-indent="1.27cm" style:auto-text-indent="false" style:writing-mode="lr-tb"/>
      <style:text-properties fo:font-size="14pt" fo:background-color="transparent" style:font-size-asian="14pt" style:font-size-complex="14pt"/>
    </style:style>
    <style:style style:name="P31" style:family="paragraph" style:parent-style-name="Standard">
      <style:paragraph-properties fo:margin-left="0cm" fo:margin-right="0cm" fo:margin-top="0cm" fo:margin-bottom="0cm" fo:text-align="justify" style:justify-single-word="false" fo:text-indent="1.27cm" style:auto-text-indent="false" style:writing-mode="lr-tb"/>
    </style:style>
    <style:style style:name="P32" style:family="paragraph" style:parent-style-name="Standard">
      <style:paragraph-properties fo:margin-left="0cm" fo:margin-right="0cm" fo:margin-top="0cm" fo:margin-bottom="0cm" fo:text-align="justify" style:justify-single-word="false" fo:text-indent="1.27cm" style:auto-text-indent="false" style:writing-mode="lr-tb"/>
      <style:text-properties fo:color="#00000a" style:font-name="Times New Roman" fo:font-size="14pt" fo:background-color="transparent" style:font-size-asian="14pt" style:language-asian="en" style:country-asian="US" style:font-name-complex="Times New Roman" style:font-size-complex="14pt"/>
    </style:style>
    <style:style style:name="P33" style:family="paragraph" style:parent-style-name="Text_20_body_20_indent">
      <style:paragraph-properties fo:margin-left="0cm" fo:margin-right="0cm" fo:margin-top="0cm" fo:margin-bottom="0cm" style:line-height-at-least="0.353cm" fo:text-align="justify" style:justify-single-word="false" fo:text-indent="0cm" style:auto-text-indent="false"/>
      <style:text-properties style:font-name="Times New Roman" fo:font-size="14pt" fo:font-weight="bold" style:font-size-asian="14pt" style:font-weight-asian="bold" style:font-name-complex="Times New Roman" style:font-size-complex="14pt"/>
    </style:style>
    <style:style style:name="P34" style:family="paragraph" style:parent-style-name="ConsPlusNonformat">
      <style:paragraph-properties fo:text-align="center" style:justify-single-word="false" fo:orphans="2" fo:widows="2"/>
      <style:text-properties style:font-name="Times New Roman" fo:font-size="14pt" style:font-size-asian="14pt" style:font-name-complex="Times New Roman" style:font-size-complex="14pt"/>
    </style:style>
    <style:style style:name="P35"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36"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P37"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ize="14pt" fo:background-color="transparent" style:font-size-asian="14pt" style:font-size-complex="14pt"/>
    </style:style>
    <style:style style:name="P38"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1" fo:font-size="14pt" fo:language="ru" fo:country="RU" fo:font-style="italic" fo:background-color="transparent" style:font-size-asian="14pt" style:font-style-asian="italic" style:font-name-complex="Times New Roman1" style:font-size-complex="14pt" style:font-style-complex="italic"/>
    </style:style>
    <style:style style:name="P39" style:family="paragraph" style:parent-style-name="Table_20_Contents">
      <style:paragraph-properties fo:margin-left="2.487cm" fo:margin-right="0cm" fo:margin-top="0cm" fo:margin-bottom="0cm" style:line-height-at-least="0.353cm" fo:text-indent="-0.026cm" style:auto-text-indent="false" fo:padding="0cm" fo:border="none"/>
      <style:text-properties fo:font-style="normal" fo:background-color="transparent" style:font-style-asian="normal" style:font-style-complex="normal"/>
    </style:style>
    <style:style style:name="P40" style:family="paragraph" style:parent-style-name="Standard">
      <style:paragraph-properties fo:margin-left="0cm" fo:margin-right="0cm" fo:margin-top="0cm" fo:margin-bottom="0cm" fo:text-align="justify" style:justify-single-word="false" fo:text-indent="1.251cm" style:auto-text-indent="false"/>
      <style:text-properties fo:font-size="14pt" style:font-size-asian="14pt"/>
    </style:style>
    <style:style style:name="P41" style:family="paragraph" style:parent-style-name="Table_20_Contents" style:master-page-name="First_20_Page">
      <style:paragraph-properties fo:margin-top="0cm" fo:margin-bottom="0.499cm" style:page-number="auto" fo:padding="0cm" fo:border="none" style:snap-to-layout-grid="false"/>
    </style:style>
    <style:style style:name="P42" style:family="paragraph" style:parent-style-name="Table_20_Contents">
      <style:paragraph-properties fo:margin-left="2.487cm" fo:margin-right="0cm" fo:margin-top="0cm" fo:margin-bottom="0cm" style:line-height-at-least="0.353cm" fo:text-indent="-0.026cm" style:auto-text-indent="false" fo:padding="0cm" fo:border="none"/>
      <style:text-properties style:font-name="Times New Roman" fo:font-size="14pt" fo:language="ru" fo:country="RU" fo:background-color="transparent" style:font-size-asian="14pt" style:font-name-complex="Times New Roman" style:font-size-complex="14pt"/>
    </style:style>
    <style:style style:name="T1" style:family="text">
      <style:text-properties style:font-name="Times New Roman1" fo:font-size="14pt" fo:language="ru" fo:country="RU" style:font-size-asian="14pt" style:font-name-complex="Times New Roman1" style:font-size-complex="14pt"/>
    </style:style>
    <style:style style:name="T2" style:family="text">
      <style:text-properties style:font-name="Times New Roman1" fo:font-size="14pt" fo:language="ru" fo:country="RU" fo:background-color="transparent" style:font-size-asian="14pt" style:font-name-complex="Times New Roman1" style:font-size-complex="14pt"/>
    </style:style>
    <style:style style:name="T3" style:family="text">
      <style:text-properties style:font-name="Times New Roman1" fo:font-size="14pt" fo:language="ru" fo:country="RU" fo:background-color="transparent" style:font-size-asian="14pt" style:font-name-complex="Times New Roman1" style:font-size-complex="14pt" style:font-weight-complex="bold"/>
    </style:style>
    <style:style style:name="T4" style:family="text">
      <style:text-properties style:font-name="Times New Roman1" fo:font-size="14pt" fo:language="ru" fo:country="RU" fo:font-style="normal" style:text-underline-style="none" fo:background-color="transparent" style:font-size-asian="14pt" style:font-style-asian="normal" style:font-name-complex="Times New Roman1" style:font-size-complex="14pt" style:font-style-complex="normal"/>
    </style:style>
    <style:style style:name="T5" style:family="text">
      <style:text-properties style:font-name="Times New Roman1" fo:font-size="14pt" fo:language="de" fo:country="DE" style:font-size-asian="14pt" style:font-name-complex="Times New Roman1" style:font-size-complex="14pt"/>
    </style:style>
    <style:style style:name="T6" style:family="text">
      <style:text-properties style:font-name="Times New Roman1" fo:font-size="14pt" fo:language="de" fo:country="DE" fo:background-color="transparent" style:font-size-asian="14pt" style:font-name-complex="Times New Roman1" style:font-size-complex="14pt"/>
    </style:style>
    <style:style style:name="T7" style:family="text">
      <style:text-properties style:font-name="Times New Roman1" fo:font-size="14pt" fo:language="de" fo:country="DE" fo:background-color="transparent" style:font-size-asian="14pt" style:font-name-complex="Times New Roman1" style:font-size-complex="14pt" style:font-weight-complex="bold"/>
    </style:style>
    <style:style style:name="T8" style:family="text">
      <style:text-properties style:font-name="Times New Roman1" fo:font-size="14pt" fo:font-style="normal" style:text-underline-style="none" fo:background-color="transparent" style:font-size-asian="14pt" style:font-style-asian="normal" style:font-name-complex="Times New Roman1" style:font-size-complex="14pt" style:font-style-complex="normal"/>
    </style:style>
    <style:style style:name="T9" style:family="text">
      <style:text-properties style:font-name="Times New Roman1" fo:language="ru" fo:country="RU" fo:background-color="transparent" style:font-name-complex="Times New Roman1"/>
    </style:style>
    <style:style style:name="T10" style:family="text">
      <style:text-properties style:font-name="Times New Roman1" fo:language="ru" fo:country="RU" fo:background-color="transparent" style:font-size-asian="14pt" style:font-name-complex="Times New Roman1" style:font-size-complex="14pt"/>
    </style:style>
    <style:style style:name="T11" style:family="text">
      <style:text-properties style:font-name="Times New Roman1" fo:language="de" fo:country="DE" fo:background-color="transparent" style:font-size-asian="14pt" style:font-name-complex="Times New Roman1" style:font-size-complex="14pt"/>
    </style:style>
    <style:style style:name="T12" style:family="text">
      <style:text-properties style:font-size-complex="14pt"/>
    </style:style>
    <style:style style:name="T13" style:family="text">
      <style:text-properties style:font-name="Times New Roman" fo:font-size="14pt" style:font-size-asian="14pt" style:font-name-complex="Times New Roman"/>
    </style:style>
    <style:style style:name="T14" style:family="text">
      <style:text-properties style:font-name="Times New Roman" fo:font-size="14pt" style:font-size-asian="14pt" style:font-name-complex="Times New Roman" style:font-size-complex="14pt"/>
    </style:style>
    <style:style style:name="T15" style:family="text">
      <style:text-properties style:font-name="Times New Roman" fo:font-size="14pt" style:font-size-asian="14pt" style:font-name-complex="Times New Roman" style:font-size-complex="14pt" style:font-weight-complex="bold"/>
    </style:style>
    <style:style style:name="T16" style:family="text">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T17" style:family="text">
      <style:text-properties style:font-name="Times New Roman" fo:font-size="14pt" fo:language="ru" fo:country="RU" fo:background-color="transparent" style:font-size-asian="14pt" style:font-name-complex="Times New Roman" style:font-size-complex="14pt"/>
    </style:style>
    <style:style style:name="T18" style:family="text">
      <style:text-properties style:font-name="Times New Roman" fo:font-size="14pt" fo:background-color="transparent" style:font-size-asian="14pt" style:font-name-complex="Times New Roman" style:font-size-complex="14pt"/>
    </style:style>
    <style:style style:name="T19" style:family="text">
      <style:text-properties style:font-name="Times New Roman" fo:font-size="14pt" fo:background-color="transparent" style:font-size-asian="14pt" style:font-name-complex="Times New Roman" style:font-size-complex="14pt" style:font-weight-complex="bold"/>
    </style:style>
    <style:style style:name="T20" style:family="text">
      <style:text-properties style:font-name="Times New Roman" fo:background-color="transparent" style:font-size-asian="14pt" style:font-name-complex="Times New Roman"/>
    </style:style>
    <style:style style:name="T21" style:family="text">
      <style:text-properties fo:color="#000000"/>
    </style:style>
    <style:style style:name="T22" style:family="text">
      <style:text-properties fo:color="#000000" style:font-name="Times New Roman" fo:font-size="14pt" style:font-size-asian="14pt" style:font-name-complex="Times New Roman" style:font-size-complex="14pt"/>
    </style:style>
    <style:style style:name="T23" style:family="text">
      <style:text-properties fo:color="#000000" style:font-name="Times New Roman" fo:font-size="14pt" fo:language="ru" fo:country="RU" fo:background-color="transparent" style:font-size-asian="14pt" style:font-name-complex="Times New Roman" style:font-size-complex="14pt"/>
    </style:style>
    <style:style style:name="T24" style:family="text">
      <style:text-properties fo:color="#000000" style:font-name="Times New Roman" fo:font-weight="normal" style:font-name-asian="Times New Roman CYR" style:font-size-asian="14pt" style:font-weight-asian="normal" style:font-name-complex="Times New Roman" style:font-size-complex="14pt" style:font-weight-complex="normal"/>
    </style:style>
    <style:style style:name="T25" style:family="text">
      <style:text-properties fo:color="#000000" style:font-name="Times New Roman" style:font-name-asian="Times New Roman CYR" style:font-size-asian="14pt" style:font-name-complex="Times New Roman" style:font-size-complex="14pt"/>
    </style:style>
    <style:style style:name="T26" style:family="text">
      <style:text-properties fo:color="#000000" style:text-line-through-style="none" style:text-position="0% 100%" style:font-name="Times New Roman1" fo:font-size="14pt" fo:language="de" fo:country="DE" fo:font-style="normal" style:text-underline-style="none" fo:font-weight="normal" fo:background-color="transparent" style:font-name-asian="Arial1" style:font-size-asian="14pt"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en" style:country-asian="US" style:font-style-asian="normal" style:font-weight-asian="normal" style:font-name-complex="Times New Roman1" style:font-size-complex="14pt" style:font-style-complex="normal" style:font-weight-complex="normal"/>
    </style:style>
    <style:style style:name="T28" style:family="text">
      <style:text-properties fo:color="#000000"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29" style:family="text">
      <style:text-properties fo:color="#000000" style:text-line-through-style="none" style:text-position="0% 100%" style:font-name="Times New Roman1" fo:language="de" fo:country="DE"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30"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1" style:family="text">
      <style:text-properties fo:color="#000000" style:text-line-through-style="none" style:text-position="0% 100%" style:font-name="Times New Roman1" fo:language="ru" fo:country="RU" fo:font-style="normal" style:text-underline-style="none" fo:font-weight="normal" style:font-name-asian="Arial1" style:language-asian="en" style:country-asian="US" style:font-style-asian="normal" style:font-weight-asian="normal" style:font-name-complex="Times New Roman1" style:font-style-complex="normal" style:font-weight-complex="normal"/>
    </style:style>
    <style:style style:name="T32" style:family="text">
      <style:text-properties fo:color="#000000" style:text-line-through-style="none" style:text-position="0% 100%" fo:language="de" fo:country="DE" fo:font-style="normal" style:text-underline-style="none" fo:font-weight="normal" style:font-name-asian="Arial1" style:language-asian="en" style:country-asian="US" style:font-style-asian="normal" style:font-weight-asian="normal" style:font-style-complex="normal" style:font-weight-complex="normal"/>
    </style:style>
    <style:style style:name="T3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fo:font-size="14pt" style:font-size-asian="14pt" style:font-size-complex="14pt"/>
    </style:style>
    <style:style style:name="T35" style:family="text">
      <style:text-properties fo:font-size="14pt" style:font-size-asian="14pt" style:font-size-complex="14pt"/>
    </style:style>
    <style:style style:name="T36" style:family="text">
      <style:text-properties fo:font-size="14pt" fo:language="ru" fo:country="RU" style:font-size-asian="14pt" style:font-size-complex="14pt"/>
    </style:style>
    <style:style style:name="T37" style:family="text">
      <style:text-properties style:font-name="Times New Roman CYR" fo:font-size="14pt" style:font-name-asian="Times New Roman CYR" style:font-size-asian="14pt" style:font-name-complex="Times New Roman CYR" style:font-size-complex="14pt"/>
    </style:style>
    <style:style style:name="T38" style:family="text">
      <style:text-properties fo:color="#00000a" style:font-name="Times New Roman" fo:background-color="transparent" style:language-asian="en" style:country-asian="US" style:font-name-complex="Times New Roman"/>
    </style:style>
    <style:style style:name="T39" style:family="text">
      <style:text-properties fo:color="#00000a" style:font-name="Times New Roman" fo:font-size="14pt" fo:language="ru" fo:country="RU" fo:background-color="transparent" style:font-size-asian="14pt" style:language-asian="en" style:country-asian="US" style:font-name-complex="Times New Roman" style:font-size-complex="14pt"/>
    </style:style>
    <style:style style:name="T40" style:family="text">
      <style:text-properties fo:color="#00000a" style:text-line-through-style="none" style:text-position="0% 100%" fo:language="ru" fo:country="RU" fo:font-style="normal" style:text-underline-style="none" fo:font-weight="normal" style:font-name-asian="Arial1" style:language-asian="en" style:country-asian="US" style:font-style-asian="normal" style:font-weight-asian="normal" style:font-style-complex="normal" style:font-weight-complex="normal"/>
    </style:style>
    <style:style style:name="T41" style:family="text">
      <style:text-properties fo:background-color="transparent"/>
    </style:style>
    <style:style style:name="T42" style:family="text">
      <style:text-properties style:text-line-through-style="none" style:text-position="0% 100%" style:font-name="Times New Roman1" fo:language="ru" fo:country="RU"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43" style:family="text">
      <style:text-properties style:text-line-through-style="none" style:text-position="0% 100%" style:font-name="Times New Roman1" fo:language="de" fo:country="DE" fo:font-style="normal" style:text-underline-style="none" fo:font-weight="normal" fo:background-color="transparent" style:font-name-asian="Arial1" style:language-asian="en" style:country-asian="US" style:font-style-asian="normal" style:font-weight-asian="normal" style:font-name-complex="Times New Roman1" style:font-style-complex="normal" style:font-weight-complex="normal"/>
    </style:style>
    <style:style style:name="T44" style:family="text">
      <style:text-properties fo:font-weight="normal"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4ceba57-9661-4a4f-a155-ee1a54cb39c6" text:name="BossProviderVariable"/>
      </text:user-field-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1"/>
          </table:table-cell>
          <table:table-cell table:style-name="Таблица1.A1" office:value-type="string">
            <text:p text:style-name="P36"/>
          </table:table-cell>
        </table:table-row>
      </table:table>
      <text:p text:style-name="P3">ПОСТАНОВЛЕНИЕ</text:p>
      <text:p text:style-name="P34">о прекращении производства по делу</text:p>
      <text:p text:style-name="P11"><text:span text:style-name="T12"><text:tab/>об административном правонарушении </text:span>№ АГОЗ-63/15</text:p>
      <text:p text:style-name="P6"> </text:p>
      <text:p text:style-name="P4">«7» октября 2015 года                                                                            <text:s text:c="4"/>г. Москва</text:p>
      <text:p text:style-name="P4">10:40</text:p>
      <text:p text:style-name="P4"/>
      <text:p text:style-name="P23"><text:span text:style-name="T13">Я, заместитель начальника Управления контроля государственного оборонного заказа ФАС России, Рахмедов Д.С., рассмотрев протокол и материалы дела об административном правонарушении №АГОЗ-63/15, возбужденного в отношении ч</text:span><text:span text:style-name="T16">лена единой комиссии <text:s/>ФГКУ «Войсковая часть 55056» XXXXXXXXXXXXXXXXXXXXXXXXXX</text:span><text:span text:style-name="T2"> </text:span><text:span text:style-name="T17">(</text:span><text:span text:style-name="T2">XXXXXXXXXXXXXXXXXXXXXXXXXXXXXXXXXXXXXXXXXXXXXXXXXXXXXXXXXXXXXXXXXXXXXXXXXXXXXXXXXXXXXXXXXXXXXXXXXX</text:span><text:span text:style-name="T17">)</text:span><text:span text:style-name="T13"> по факту нарушения части 2 статьи 7.30 Кодекса Российской Федерации об административном правонарушениях (далее — КоАП РФ),</text:span></text:p>
      <text:p text:style-name="P5"/>
      <text:p text:style-name="P3">УСТАНОВИЛ:</text:p>
      <text:p text:style-name="P3"/>
      <text:p text:style-name="P12"><text:span text:style-name="T15">Протокол по делу об административном правонарушении от 25.09.2015 <text:s text:c="30"/>№АГОЗ-63/15 составлен заместителем начальника Управления контроля государственного оборонного заказа ФАС России, XXXXXXXXXXXXXXXXXXXXXXXXXXXXXXXXXX по факту совершения членом</text:span><text:span text:style-name="T3"> единой комиссии</text:span><text:span text:style-name="T7"> </text:span><text:span text:style-name="T3">ФГКУ «Войсковая часть 55056» XXXXXXXXXXXXXXXXXXXXXXXXXXXX</text:span><text:span text:style-name="T19"> </text:span><text:span text:style-name="T14">административного правонарушения,</text:span><text:span text:style-name="T22"> ответственность за совершение которого предусмотрена частью 2 статьи 7.30 КоАП РФ – </text:span><text:span text:style-name="T26">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text:span><text:span text:style-name="T22">.</text:span></text:p>
      <text:p text:style-name="P13">Протокол по делу об административном правонарушении №АГОЗ-63/15 от 25.09.2015 составлен уполномоченным лицом с участием XXXXXXXXXXXXX по доверенности от 24.09.2015, предусматривающей право представлять интересы <text:span text:style-name="T9">XXXXXXXXXXXX</text:span></text:p>
      <text:p text:style-name="P12"><text:span text:style-name="T13">В день рассмотрения протокола и материалов дела об административном правонарушении №АГОЗ-63/15 в ФАС России </text:span><text:span text:style-name="T14">прибыл XXXXXXXXXXXX по доверенности от </text:span><text:span text:style-name="T18">24.09.2015</text:span><text:span text:style-name="T14">, предусматривающей право представлять интересы </text:span><text:span text:style-name="T2">XXXXXXXXXXXX</text:span></text:p>
      <text:p text:style-name="P14">При этом, в соответствии с частью 1 статьи 29.7 КоАП РФ, разъясняются права и обязанности, предусмотренные статьей 51 Конституции Российской Федерации и статьями 24.4, 25.1, 25.3, 25.5 КоАП РФ:</text:p>
      <text:p text:style-name="P14">Лицо, в отношении которого ведется производство по делу об <text:soft-page-break/>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14">В качестве защитника или представителя к участию в производстве по делу об административном правонарушении допускается адвокат или иное лицо.</text:p>
      <text:p text:style-name="P14">Полномочия адвоката удостоверяются ордером, выданным соответствующим адвокатским образованием. Полномочия иного лица, оказывающего юридическую помощь, удостоверяются доверенностью, оформленной в соответствии с законом.</text:p>
      <text:p text:style-name="P14">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text:p>
      <text:p text:style-name="P14">Защитник и представитель, допущенные к участию в производстве по делу об административном правонарушении, вправе знакомиться со всеми материалами дела, представлять доказательства, заявлять ходатайства и отводы, участвовать в рассмотрении дела, обжаловать применение мер обеспечения производства по делу, постановление по делу, пользоваться иными процессуальными правами в соответствии с КоАП РФ.</text:p>
      <text:p text:style-name="P13">Никто не обязан свидетельствовать против себя самого, своего супруга и близких родственников.</text:p>
      <text:p text:style-name="P24"><text:span text:style-name="T2">ФГКУ «Войсковая часть 55056»</text:span><text:span text:style-name="T35"> <text:s/>(далее — Заказчик) 30.12.20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Internet_20_link"><text:span text:style-name="T35">www.zakupki.gov.ru</text:span></text:span></text:a><text:span text:style-name="T35"> опубликовано извещение (номер 0373100064614001353) о проведении электронного аукциона на </text:span><text:span text:style-name="T34">право заключения государственного контракта на поставку кителей, курток, брюк и тужурок шерстяных для обеспечения государственных нужд в 2015 году</text:span><text:span text:style-name="T35"> (далее - Аукцион).</text:span></text:p>
      <text:p text:style-name="P24"><text:span text:style-name="T35">Так, согласно части 1 статьи 67 </text:span><text:span text:style-name="T37">Федерального закона от 05.04.2013 № 44-</text:span><text:span text:style-name="T37">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text:style-name="T35"> аукционная комиссия проверяет первые части заявок на участие в электронном аукционе, содержащие информацию, предусмотренную частью 3 статьи 66 </text:span><text:span text:style-name="T37">Закона о контрактной системе</text:span><text:span text:style-name="T35">, на соответствие требованиям, установленным документацией о таком аукционе в отношении закупаемых товаров, работ, услуг.</text:span></text:p>
      <text:p text:style-name="P25">Согласно части 4 статьи 67 Закона о контрактной системе участник электронного аукциона не допускается к участию в нем в случае: 1) непредоставления информации, предусмотренной частью 3 статьи 66 Закона о <text:soft-page-break/>контрактной системе, или предоставления недостоверной информации; 2) несоответствия информации, предусмотренной частью 3 статьи 66 Закона о контрактной системе, требованиям документации о таком аукционе.</text:p>
      <text:p text:style-name="P29">В соответствии с частью 5 статьи 67 Закона о контрактной системе отказ в допуске к участию в электронном аукционе по основаниям, не предусмотренным частью 4 статьи 67 Закона о контрактной системе, не допускается.</text:p>
      <text:p text:style-name="P29">В соответствии с подпунктом «б» пункта 1 части 3 статьи 66 Закона о контрактной системе первая часть заявки на участие в электронном аукционе 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31"><text:span text:style-name="T35">В соответствии с протоколом рассмотрения первых частей заявок на участие в Аукционе от 22.01.2015 №0373100064614001353-1 </text:span><text:span text:style-name="T36">ЗАО «Франт»</text:span><text:span text:style-name="T35"> отказано в допуске к участию в Аукционе в связи с тем, что «Участником закупки, в нарушение п.п. б) п. 1 ч. 3 ст. 66 Закона и п.п. б) п. 6.3 раздела 6 Документации об аукционе и раздела 13 Информационной карты (Приложение №2 к документации об аукционе), конкретные показатели этих значений указаны не были. Участник закупки декларирует, что для прокладывания в перегиб лацкана кителя шерстяного будут использоваться ткань кромочная клеевая прокладочная арт. 1124К и кромка клеевая прошивная прямая шир.25 мм. Таким образом, единой комиссии не представляется возможным определить конкретный вид применяемых материалов».</text:span></text:p>
      <text:p text:style-name="P29">Разделом 13 Информационной карты Аукциона установлено, что «Первая часть заявки Участника должна содержать конкретные показатели, соответствующие значениям, установленным документацией об электронном аукционе (Приложения №№1 и 9 к документации об аукционе), в том числе сведения о годе изготовления товара. Конкретные показатели предлагаемого к поставке товара – это показатели, которые однозначно идентифицируют товар, являются контрольными при проверке предлагаемого к поставке товара, являющегося предметом электронного аукциона, на соответствие требованиям, установленным документацией об электронном аукционе (Приложения №№1 и 9 к документации об аукционе) и не могут иметь двух и более значений (в том числе двух и более материалов (артикулов материалов), применяемых для изготовления отдельных деталей (узлов) товаров).</text:p>
      <text:p text:style-name="P29">В приложении № 9 к документации об Аукционе установлены <text:soft-page-break/>технические условия (далее – ТУ), в соответствии с которыми участники закупки подают заявки на участие в Аукционе, в том числе в пунктах 10, 11 Таблицы 3 пункта 1.4.3. ТУ 8585-08894280-00413 «Китель шерстяной для военнослужащих, проходящих военную службу по контракту (кроме высших офицеров)» установлено следующее:</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9">10.</text:p>
          </table:table-cell>
          <table:table-cell table:style-name="Таблица2.A1" office:value-type="string">
            <text:p text:style-name="P9">Ткань кромочная клеевая прокладочная арт.1124 К</text:p>
          </table:table-cell>
          <table:table-cell table:style-name="Таблица2.A1" office:value-type="string">
            <text:p text:style-name="P9">ТУ 858-5715-2005 изм.1</text:p>
          </table:table-cell>
          <table:table-cell table:style-name="Таблица2.D1" office:value-type="string">
            <text:p text:style-name="P10">Для прокладывания по срезу проймы спинки, <text:s/>полочек, перегибу лацкана</text:p>
          </table:table-cell>
        </table:table-row>
        <table:table-row table:style-name="Таблица2.1">
          <table:table-cell table:style-name="Таблица2.A1" office:value-type="string">
            <text:p text:style-name="P9">11.</text:p>
          </table:table-cell>
          <table:table-cell table:style-name="Таблица2.A1" office:value-type="string">
            <text:p text:style-name="P9">Кромка клеевая прошивная <text:s/>прямая шириной 25 мм</text:p>
            <text:p text:style-name="P9">Состав: ПА 70%, ПЭ 30%</text:p>
            <text:p text:style-name="P9">Поверхностная плотность: 54 г/м2</text:p>
            <text:p text:style-name="P9">Привес клеевого покрытия: 12 г/м2</text:p>
            <text:p text:style-name="P9">Клеевое покрытие: ПА</text:p>
          </table:table-cell>
          <table:table-cell table:style-name="Таблица2.A1" office:value-type="string">
            <text:p text:style-name="P9">По НТД</text:p>
          </table:table-cell>
          <table:table-cell table:style-name="Таблица2.D1" office:value-type="string">
            <text:p text:style-name="P10">Для прокладки в перегиб лацкана</text:p>
          </table:table-cell>
        </table:table-row>
      </table:table>
      <text:p text:style-name="P29">Заявка ЗАО «Франт» содержит конкретные показатели, в том числе по пунктам 10, 11 Таблицы 3 пункта 1.4.3. ТУ 8585-08894280-00413 «Китель шерстяной для военнослужащих, проходящих военную службу по контракту (кроме высших офицеров)».</text:p>
      <text:p text:style-name="P30">Из материалов дела следует, что для выбора материала для прокладывания в перегиб лацкана необходимо указать в заявке на участие в аукционе из ТУ 8585-08894280-00413 конкретные показатели по пункту 10 или 11. </text:p>
      <text:p text:style-name="P29">При этом в инструкции по заполнению заявки на участие в Аукционе отсутствует вышеуказанное требование. </text:p>
      <text:p text:style-name="P29">Таким образом, действия Единой комиссии, принявшей решение об отказе в допуске ЗАО «Франт» к участию в аукционе, нарушают требования части 5 статьи 67 Закона о контрактной системе. </text:p>
      <text:p text:style-name="P3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9"><text:span text:style-name="T38">За </text:span><text:span text:style-name="T28">отказ в допуске к участию в электронном аукционе по основаниям, не предусмотренным законодательством Российской Федерации о контрактной системе в сфере закупок, </text:span><text:span text:style-name="T30">предусмотрена в соответствии с частью 2 статьи 7.30 КоАП РФ </text:span><text:span text:style-name="T28">административная ответственность.</text:span></text:p>
      <text:p text:style-name="P14">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4">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9">Административной ответственности подлежит должностное лицо в случае совершения им административного правонарушения в связи с <text:soft-page-break/>неисполнением, либо ненадлежащим исполнением своих служебных обязанностей.</text:p>
      <text:p text:style-name="P20"><text:span text:style-name="T31">Членом</text:span><text:span text:style-name="T29"> </text:span><text:span text:style-name="T31">е</text:span><text:span text:style-name="T29">диной комиссии </text:span><text:span text:style-name="T40">ФГКУ «Войсковая часть 55056»</text:span><text:span text:style-name="T29">, подписавшим Протокол </text:span><text:span text:style-name="T31">заседания единой комиссии по рассмотрению</text:span><text:span text:style-name="T29"> первых частей заявок на участие в электронном аукционе №23/2/1-104 от 22.01.2015 и принимавшим решение об отказе </text:span><text:span text:style-name="T32">ЗАО «Франт» и двадцати двум участникам закупки, а именно участникам закупки, подавшим заявки с защищёнными номерами: 5114818, 4593659, 2014926, 5568296, 7104440, 4328000, 7015266, 7136811, 6318089, 1437684, 2968577, 7065356, 7954052, 3766530, 8733455, 7654014, 8934980, 8616552, 2166332, 1168488, 7966714, 6497773</text:span><text:span text:style-name="T29"> в допуске к участию в Аукционе, является </text:span><text:span text:style-name="T31">XXXXXXXXXXXX</text:span></text:p>
      <text:p text:style-name="P22"><text:span text:style-name="T23">Таким образом, </text:span><text:span text:style-name="T27">XXXXXXXXXXXX</text:span><text:span text:style-name="T23"> нарушены требования </text:span><text:span text:style-name="T33">части 5 статьи 67 Закона о контрактной системе</text:span><text:span text:style-name="T23">, что в силу статьи 2.1 КоАП РФ является административным правонарушением, ответственность за которое предусмотрена частью 2 статьи 7.30 КоАП РФ.</text:span></text:p>
      <text:p text:style-name="P31"><text:span text:style-name="T35">Местом совершения административного правонарушения является место нахождения </text:span><text:span text:style-name="T39">ФГКУ «Войсковая часть 55056»</text:span><text:span text:style-name="T8">, а именно: г. Москва, ул. Б. Лубянка, д.12</text:span><text:span text:style-name="T4">.</text:span></text:p>
      <text:p text:style-name="P27">Временем совершения административного правонарушения является <text:span text:style-name="T41">дата подписания протокола </text:span><text:span text:style-name="T42">заседания единой комиссии по рассмотрению</text:span><text:span text:style-name="T43"> первых частей заявок на участие в электронном аукционе №23/2/1-10</text:span><text:span text:style-name="T41"> </text:span>— 22<text:span text:style-name="T41">.01.2015.</text:span></text:p>
      <text:p text:style-name="P2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6">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1">Срок давности привлечения лица к административной ответственности в порядке статьи 4.5 КоАП РФ не истек.</text:p>
      <text:p text:style-name="P16"><text:span text:style-name="T24">Пояснения защитника XXXXXXXXXXXX были учтены при рассмотрении настоящего дела. </text:span><text:span text:style-name="T25">Факт нарушения </text:span><text:span text:style-name="T24">XXXXXXXXXXX</text:span><text:span text:style-name="T25"> не признает.</text:span></text:p>
      <text:p text:style-name="P17"><text:span text:style-name="T41">Учитывая, что XXXXXXXXXXXX правонарушение совершено не умышленно, д</text:span><text:span text:style-name="T20">опущенное нарушение устранено во исполнение предписания ФАС России от 02.02.2015 по делу №КГОЗ-18/15, </text:span><text:span text:style-name="T41">совершенное деяние формально содержит признаки состава административного правонарушения, но с учетом характера совершенного правонарушения, размера вреда и тяжести наступивших последствий, не представляет существенного нарушения охраняемых общественных правоотношений.</text:span></text:p>
      <text:p text:style-name="P16">Учитывая вышеизложенное, допущенное XXXXXXXXXXXX правонарушение можно расценивать как малозначительное.</text:p>
      <text:p text:style-name="P16"><text:soft-page-break/><text:span text:style-name="T20">На основании изложенного, рассмотрев протокол и материалы дела <text:s/>об административном правонарушении и собранные по делу доказательства, объяснения лиц и оценив все обстоятельства дела в их совокупности</text:span>, руководствуясь статьями 2.1, 2.9, 4.2, 4.5, 7.30, 29.9, 29.10 КоАП РФ,</text:p>
      <text:p text:style-name="P2"> </text:p>
      <text:p text:style-name="P8">ПОСТАНОВИЛ:</text:p>
      <text:p text:style-name="P2"> </text:p>
      <text:p text:style-name="P16">1. Производство по делу об административном правонарушении №АГОЗ-63/15 в отношении члена<text:span text:style-name="T10"> единой комиссии</text:span><text:span text:style-name="T11"> </text:span><text:span text:style-name="T10">ФГКУ «Войсковая часть 55056» XXXXXXXXXXXXXXXXXXXXXXXXXX</text:span><text:span text:style-name="T21"> </text:span>прекратить в связи с малозначительностью совершенного административного правонарушения.</text:p>
      <text:p text:style-name="P16">2. В соответствии со статьей 2.9 КоАП РФ XXXXXXXXXXXX объявить устное замечание.</text:p>
      <text:p text:style-name="P18">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 </text:p>
      <text:p text:style-name="P40"><text:span text:style-name="T44">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58974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nsPlusNonformat" style:family="paragraph">
      <style:paragraph-properties fo:orphans="0" fo:widows="0"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7cm" style:auto-text-indent="false"/>
      <style:text-properties fo:font-size="13pt" style:font-size-asian="13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footer>
        <text:p text:style-name="MP1"><draw:frame draw:style-name="Mfr1" draw:name="SpdTextFrame1" text:anchor-type="paragraph" svg:x="0.499cm" svg:y="28.7cm" svg:width="4.8cm" draw:z-index="0"><draw:text-box fo:min-height="0.041cm"><text:p text:style-name="Frame_20_contents">2015-90371(1) </text:p></draw:text-box></draw:frame><draw:frame draw:style-name="Mfr2" draw:name="SpdBarcode" text:anchor-type="paragraph" svg:x="0cm" svg:width="3.6cm" svg:height="0.78cm" draw:z-index="1"><draw:image xlink:href="Pictures/10000201000000780000001A6589742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7T13:03:32.41</meta:creation-date>
    <meta:generator>OpenOffice.org/3.4.1$Win32 OpenOffice.org_project/341m1$Build-9593</meta:generator>
    <dc:date>2015-10-13T13:24:33.66</dc:date>
    <meta:document-statistic meta:table-count="2" meta:image-count="1" meta:object-count="0" meta:page-count="6" meta:paragraph-count="67" meta:word-count="1761" meta:character-count="14176"/>
    <meta:user-defined meta:name="Поле 1"/>
    <meta:user-defined meta:name="Поле 2"/>
    <meta:user-defined meta:name="Поле 3"/>
    <meta:user-defined meta:name="Поле 4"/>
  </office:meta>
</office:document-meta>
</file>