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9F91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.5pt" fo:language="ru" fo:country="RU" style:font-size-asian="9.5pt" style:font-size-complex="9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9.5pt" style:font-size-asian="9.5pt" style:font-size-complex="9.5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169cm"/>
        </style:tab-stops>
      </style:paragraph-properties>
      <style:text-properties style:font-name="Times New Roman" fo:font-size="9.5pt" style:font-size-asian="9.5pt" style:font-size-complex="9.5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fo:font-weight="bold" style:font-size-asian="14pt" style:font-size-complex="14pt"/>
    </style:style>
    <style:style style:name="P22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24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9f6ca-c9b1-475c-bccd-b373eecf28b4" text:name="BossProviderVariable"/>
      </text:user-field-decls>
      <text:p text:style-name="P24"><text:span text:style-name="T3">ОПРЕДЕЛЕНИЕ</text:span></text:p>
      <text:p text:style-name="P10">о назначении дела № 1-00-138/00-07-15</text:p>
      <text:p text:style-name="P10">о нарушении антимонопольного законодательства к рассмотрению</text:p>
      <text:p text:style-name="P9"> </text:p>
      <text:p text:style-name="P9">«<text:span text:style-name="T6">09</text:span>» октября 2015 года                 <text:s text:c="4"/>    <text:s text:c="67"/>г. Москва</text:p>
      <text:p text:style-name="P12"/>
      <text:p text:style-name="P14">Председатель Комиссии Федеральной антимонопольной службы по рассмотрению дела о нарушении антимонопольного законодательства - заместитель руководителя Федеральной антимонопольной службы А.Б. Кашеваров на основании приказа ФАС России от 21.09.2015 № 864/15 «О принятии переданного дела к рассмотрению и создани<text:span text:style-name="T1">и</text:span> Комиссии по рассмотрению дела о нарушении антимонопольного законодательства» по признакам нарушения ООО КБ «Транспортный» (129090, г. Москва, ул. Каланчевская, д. 49) пункта 2 части 1 статьи 14 Федерального закона от 26.07.2006 № 135-ФЗ «О защите конкуренции» (далее — Закон о защите конкуренции), выразившегося во введении в заблуждение в отношении характера, способа и места производства, потребительских свойств оказываемой банком услуги, руководствуясь пунктом 2.11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№ 244, </text:p>
      <text:p text:style-name="P10"/>
      <text:p text:style-name="P10"/>
      <text:p text:style-name="P11">ОПРЕДЕЛИЛ:</text:p>
      <text:p text:style-name="P10"/>
      <text:p text:style-name="P19">1.  Назначить <text:span text:style-name="T3">дело </text:span><text:span text:style-name="T4">№ 1-00-138/00-07-15</text:span> к рассмотрению на <text:span text:style-name="T4">18 ноября 2015 </text:span><text:span text:style-name="T4">года</text:span><text:span text:style-name="T3"> </text:span>в <text:span text:style-name="T4">14 часов 30 минут</text:span> по адресу: г. Москва, ул. Садовая Кудринская, д. 11, Зал Коллегии.</text:p>
      <text:p text:style-name="P19">2.  Привлечь к участию в рассмотрении дела № 1-00-138/00-07-15 в качестве заинтересованного лица XXXXXXXXXXXXXXXXXXXXXXXXXXX (XXXXXXXXXXXXXXXXXXXXXXXXXXXXXXXXXXXXXXXXXXXXXXXXXXX).</text:p>
      <text:p text:style-name="P15">3.  ООО КБ «Транспортный» представить в срок <text:span text:style-name="T3">до 29.10.2015 </text:span>для приобщения к материалам дела надлежащим образом заверенные копии следующих документов и информацию <text:span text:style-name="T3">(с указанием в тексте ответа на соответствующий пункт настоящего определения)</text:span>:</text:p>
      <text:list xml:id="list7467887307256931811" text:style-name="L1">
        <text:list-item>
          <text:list>
            <text:list-item>
              <text:p text:style-name="P25">описание всех видов и условий срочных банковских вкладов, предусматривающих возможность пополнения (далее - пополняемые вклады), в том числе «Неснижаемый процент», «Неснижаемый процент <text:span text:style-name="T6">on-line», </text:span><text:span text:style-name="T1">«Защита сбережений» и «Защита сбережений </text:span><text:span text:style-name="T6">on-line», </text:span><text:span text:style-name="T1">в</text:span> которых могли быть размещены денежные средства физических лиц в период<text:span text:style-name="T8"> с 01.08.2014 </text:span>по 20.05.2015 (с приложением всех подтверждающих документов, в том числе внутренних документов о введении в действие вкладов, об утверждении и изменении условий привлечения в них денежных средств, утверждении и изменении типовых форм договоров таких вкладов со всеми приложениями; запрашиваемые документы должны быть представлены отдельно по каждому вкладу в хронологическом порядке);</text:p>
            </text:list-item>
            <text:list-item>
              <text:p text:style-name="P25"><text:soft-page-break/>сведения о территории, на которой ООО КБ «Транспортный» в период <text:span text:style-name="T8">с 01.08.2014 по 20.05.2015</text:span> осуществлял<text:span text:style-name="T1">о</text:span> привлечение денежных средств физических л<text:span text:style-name="T8">иц в пополняемые вклады </text:span>(например, субъекты Российской Федерации и/или населенные пункты, если привлечение денежных средств в указанные вклады осуществлялось не на всей территории соответствующих субъектов Российской Федерации);</text:p>
            </text:list-item>
            <text:list-item>
              <text:p text:style-name="P25">сведения о привлечении ООО КБ «Транспортный» денежных средств физических лиц в пополняемые вклады, в том числе «Неснижаемый процент», «Неснижаемый процент <text:span text:style-name="T6">on-line», </text:span><text:span text:style-name="T1">«Защита сбережений» и «Защита сбережений </text:span><text:span text:style-name="T6">on-line», </text:span><text:span text:style-name="T1">в период с 01.08.2014 по 20.05.2015 по форме согласно Приложению (заполняется отдельно для каждого из пополняемых банковских вкладов в соответствующей валюте);</text:span></text:p>
            </text:list-item>
            <text:list-item>
              <text:p text:style-name="P25">сведения об основных конкурентах ООО КБ «Транспортный», осуществлявших в период с 01.11.2014 по дату получения настоящего запроса привлечение денежных средств физических лиц в пополняемые вклады на условиях, сопоставимых с условиями вкладов ООО КБ «Транспортный» (ответ на данный пункт должен включать сведения об официальном наименовании и месте нахождения банков);</text:p>
            </text:list-item>
            <text:list-item>
              <text:p text:style-name="P25">сведения о том, в течение какого периода и какими способами ООО КБ «Транспортный» распространяло информацию об условиях размещения денежных средств в пополняемые вклады (например, путем размещения информации на официальном сайте в сети «Интернет», размещения наружной рекламы, распространения рекламных листовок и иными способами с указаниями таких способов); </text:p>
            </text:list-item>
            <text:list-item>
              <text:p text:style-name="P25"><text:span text:style-name="T1">копии всех внутренних документов ООО КБ «Транспортный» на основании которых были введены ограничения сумм денежных средств, вносимых в течение календарного месяца в качестве пополнения банковских вкладов, </text:span><text:span text:style-name="T1">предусматривающих возможность пополнения (далее — Ограничение суммы </text:span><text:span text:style-name="T1">пополнения) (информация и документы представляются отдельно по каждому из соответствующих вкладов);</text:span></text:p>
            </text:list-item>
            <text:list-item>
              <text:p text:style-name="P25">подробное экономическое, технологическое, юридическое и иное обоснование введения Ограничения суммы пополнения по каждому из вкладов;</text:p>
            </text:list-item>
            <text:list-item>
              <text:p text:style-name="P25"><text:span text:style-name="T8">сведения о том, доводило ли ООО КБ «Транспортный» до сведения вкладчиков </text:span><text:span text:style-name="T5">при заключении договоров</text:span><text:span text:style-name="T8"> пополняемого вклада </text:span><text:span text:style-name="T9">информацию о возможности установления Ограничения суммы пополнения</text:span><text:span text:style-name="T8">;</text:span></text:p>
            </text:list-item>
            <text:list-item>
              <text:p text:style-name="P25"><text:span text:style-name="T10">в случае положительного ответа на вопрос в пункте 3.8 настоящего определения, сведения </text:span><text:span text:style-name="T4">о конкретных способах доведения</text:span><text:span text:style-name="T9"> ООО КБ «Транспортный»</text:span><text:span text:style-name="T10"> при заключении договоров </text:span><text:span text:style-name="T9">пополняемого вклада </text:span><text:span text:style-name="T10">до сведения вкладчиков информации о возможности установления Ограничения суммы пополнения, а также сведения </text:span><text:span text:style-name="T4">о конкретных способах и датах доведения</text:span><text:span text:style-name="T9"> ООО КБ «Транспортный»</text:span><text:span text:style-name="T10"> до сведения вкладчиков информации о введении такого Ограничения суммы пополнения, с приложением всех подтверждающих документов;</text:span></text:p>
            </text:list-item>
            <text:list-item>
              <text:p text:style-name="P25">сведения о количестве расторгнутых после введения Ограничения суммы пополнения договоров пополняемого вклада <text:span text:style-name="T1">(информация представляется отдельно по каждому из соответствующих вкладов);</text:span></text:p>
            </text:list-item>
            <text:list-item>
              <text:p text:style-name="P26"><text:soft-page-break/>подробное экономическое, технологическое, правовое и иное обоснование необходимости и возможности <text:s/>введения ООО КБ «Транспортный» запрета на внесение дополнительных средств в пополняемые вклады;</text:p>
            </text:list-item>
            <text:list-item>
              <text:p text:style-name="P28">копии внутренних документов на основании которых был введен запрет на внесение дополнительных средств на счета пополняемых вкладов (копии запрашиваемых документов должны быть представлены по каждому из пополняемых вкладов в хронологическом порядке);</text:p>
            </text:list-item>
            <text:list-item>
              <text:p text:style-name="P28">копии вынесенных в отношении ООО КБ «Транспортный» Центральным банком Российской Федерации и/или его территориальными подразделениями предписаний в период с 01.08.2014 по 20.05.2015 (в случае отнесения указанных документов к категории «Для служебного пользования», копии таких документов должны быть направлены отдельным письмом с соответствующим грифом);</text:p>
            </text:list-item>
            <text:list-item>
              <text:p text:style-name="P29"><text:span text:style-name="T10">обоснование введения Ограничения суммы пополнения именно в </text:span><text:span text:style-name="T10">отношении «Неснижаемый процент», «Неснижаемый процент </text:span><text:span text:style-name="T7">on-line», </text:span><text:span text:style-name="T2">«Защита сбережений» и «Защита сбережений </text:span><text:span text:style-name="T7">on-line» </text:span><text:span text:style-name="T2">(с приложением копий соответствующих внутренних документов)</text:span><text:span text:style-name="T7">;</text:span></text:p>
            </text:list-item>
            <text:list-item>
              <text:p text:style-name="P27"><text:span text:style-name="T10">обоснование принятия приказов от 18.12.2014 № 03-05/1289-3, от 22.12.2014 № 03-05/1294-2 и от 06.02.2015 № 03-05/86-1, которыми были введены Дополнения к Условиям и процентным ставкам срочного вклада, применяемые к пополняемым вкладам «Неснижаемый процент», «Неснижаемый процент </text:span><text:span text:style-name="T7">on-line</text:span><text:span text:style-name="T10">», «Защита сбережений» и «Защита сбережений </text:span><text:span text:style-name="T7">on-line</text:span><text:span text:style-name="T10">»</text:span><text:span text:style-name="T7">;</text:span></text:p>
            </text:list-item>
            <text:list-item>
              <text:p text:style-name="P25">иные документы и сведения, которые ООО КБ «Транспортный» считает необходимым предоставить по существу настоящего<text:span text:style-name="T8"> определения.</text:span></text:p>
            </text:list-item>
          </text:list>
        </text:list-item>
      </text:list>
      <text:p text:style-name="P23"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ого органа, а равно представление в федеральный антимонопольный орган заведомо недостоверных сведений (информации), влечет за собой административную ответственность, предусмотренную частью 5 статьи 19.8 Кодекса Российской Федерации об административных правонарушениях.</text:p>
      <text:p text:style-name="P30"><text:span text:style-name="T1">Явка ответчика по делу или его представителя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9F9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39F91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1:25:05.15</meta:creation-date>
    <meta:generator>OpenOffice.org/3.4.1$Win32 OpenOffice.org_project/341m1$Build-9593</meta:generator>
    <dc:date>2015-10-13T13:29:46.96</dc:date>
    <meta:document-statistic meta:table-count="0" meta:image-count="1" meta:object-count="0" meta:page-count="3" meta:paragraph-count="31" meta:word-count="925" meta:character-count="7587"/>
    <meta:user-defined meta:name="Поле 1"/>
    <meta:user-defined meta:name="Поле 2"/>
    <meta:user-defined meta:name="Поле 3"/>
    <meta:user-defined meta:name="Поле 4"/>
  </office:meta>
</office:document-meta>
</file>