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B9C5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normal"/>
    </style:style>
    <style:style style:name="T3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88307d-9376-4be5-b618-a840da02eb39" text:name="BossProviderVariable"/>
      </text:user-field-decls>
      <text:p text:style-name="P5">Решение</text:p>
      <text:p text:style-name="P6">по результатам рассмотрения ходатайства </text:p>
      <text:p text:style-name="P3"> </text:p>
      <text:p text:style-name="P3"><text:span text:style-name="T3"><text:s text:c="7"/>В соответствии со статьями 27, 33  Федерального закона от 26.07.2006 <text:s text:c="7"/>№ 135-ФЗ «О защите конкуренции» Федеральная антимонопольная служба рассмотрела ходатайство о присоединении акционерного общества </text:span><text:span text:style-name="T2">«Одинцовская электросеть» (место нахождения: 143006, Российская Федерация, Московская обл., г.Одинцово, ул.Союзная, д.9; основной вид деятельности: передача электрической энергии)</text:span><text:span text:style-name="T3">, открытого акционерного общества «Павлово-Посадская электросеть» (место нахождения: 142500, </text:span><text:span text:style-name="T2">Российская Федерация,</text:span><text:span text:style-name="T3"> Московская обл., г.Павловский-Посад, Интернациональный </text:span>пер., д.26; основной<text:span text:style-name="T1"> вид деятельности: передача электрической энергии),</text:span><text:span text:style-name="T3"> открытого акционерного общества «Ногинская электросеть» (место нахождения: 143006, </text:span><text:span text:style-name="T2">Российская Федерация, </text:span><text:span text:style-name="T3">Московская обл., г.Одинцово, ул. Союзная, д.9; основной вид деятельности: передача электрической энергии) к акционерному обществу «Московская областная энергосетевая компания» (место нахождения: </text:span><text:span text:style-name="T2">142700, Российская Федерация, Московская обл., Ленинский р-он, г.Видное, ул.Советская, вл. 10/1; основной вид деятельности: </text:span><text:span text:style-name="T3">передача электрической <text:s/>энергии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B9C5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275cm" fo:margin-right="1.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74B9C5CA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4:38:59.93</meta:creation-date>
    <dc:date>2015-10-13T15:32:12.22</dc:date>
    <meta:editing-duration>PT37M46S</meta:editing-duration>
    <meta:editing-cycles>5</meta:editing-cycles>
    <meta:generator>OpenOffice.org/3.4.1$Win32 OpenOffice.org_project/341m1$Build-9593</meta:generator>
    <meta:print-date>2015-09-30T11:03:11.10</meta:print-date>
    <meta:document-statistic meta:table-count="0" meta:image-count="1" meta:object-count="0" meta:page-count="1" meta:paragraph-count="5" meta:word-count="125" meta:character-count="1207"/>
    <meta:user-defined meta:name="Поле 1"/>
    <meta:user-defined meta:name="Поле 2"/>
    <meta:user-defined meta:name="Поле 3"/>
    <meta:user-defined meta:name="Поле 4"/>
  </office:meta>
</office:document-meta>
</file>