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5C61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7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anguage-asian="en" style:country-asian="US" style:font-weight-asian="normal" style:font-name-complex="Calibri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style:font-name="Times New Roman" fo:font-size="14pt" fo:font-weight="bold" style:font-size-asian="14pt" style:font-size-complex="14pt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c65b58-a1e9-42b8-a666-07ff55d5eadd" text:name="BossProviderVariable"/>
      </text:user-field-decls>
      <text:p text:style-name="P22"><text:span text:style-name="T27">ОПРЕДЕЛЕНИЕ </text:span></text:p>
      <text:p text:style-name="P17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24"><text:s/></text:span><text:span text:style-name="T4">№ <text:s/></text:span><text:span text:style-name="T5">К-</text:span><text:span text:style-name="T8">1534</text:span><text:span text:style-name="T5">/1</text:span><text:span text:style-name="T8">4</text:span><text:span text:style-name="T5">/АК</text:span><text:span text:style-name="T8">710</text:span><text:span text:style-name="T5">-15</text:span></text:p>
      <text:p text:style-name="P17"/>
      <text:p text:style-name="P9">«08» октября 2015 <text:s text:c="92"/>Москва</text:p>
      <text:p text:style-name="P10"><text:tab/></text:p>
      <text:p text:style-name="P11"><text:span text:style-name="T24"><text:tab/>Я, заместитель начальника Управления контроля размещения государственного заказа Федеральной антимонопольной службы <text:s text:c="29"/>Семенов Р.В., рассмотрев материалы дела об административном правонарушении, возбужденного протоколом от 05.10.2015 по делу <text:s text:c="28"/></text:span><text:span text:style-name="T4">№ </text:span><text:span text:style-name="T5">К-</text:span><text:span text:style-name="T8">1534</text:span><text:span text:style-name="T5">/1</text:span><text:span text:style-name="T8">4</text:span><text:span text:style-name="T5">/АК</text:span><text:span text:style-name="T8">710</text:span><text:span text:style-name="T5">-15</text:span><text:span text:style-name="T12"> </text:span><text:span text:style-name="T24">в отношении </text:span><text:span text:style-name="Основной_20_шрифт_20_абзаца"><text:span text:style-name="T13">председателя</text:span></text:span><text:span text:style-name="Основной_20_шрифт_20_абзаца"><text:span text:style-name="T14"> Единой комиссии Федерального государственного бюджетного учреждения «Дирекция по строительству, реконструкции и реставрации» XXXXXXXXXXXXXXXXXXXXXXXXXX</text:span></text:span><text:span text:style-name="T7">,</text:span><text:span text:style-name="T9"> по </text:span><text:span text:style-name="T24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12">УСТАНОВИЛ:</text:p>
      <text:p text:style-name="P12"/>
      <text:p text:style-name="P13"><text:tab/><text:span text:style-name="T1">В связи с отсутствием доказательств надлежащего уведомления </text:span><text:span text:style-name="Основной_20_шрифт_20_абзаца"><text:span text:style-name="T20">председателя</text:span></text:span><text:span text:style-name="Основной_20_шрифт_20_абзаца"><text:span text:style-name="T17"> Единой комиссии Федерального государственного бюджетного учреждения «Дирекция по строительству, реконструкции и реставрации» XXXXXXXXXXXXXXXXXXXXXXXXXX</text:span></text:span><text:span text:style-name="Основной_20_шрифт_20_абзаца"><text:span text:style-name="T21"> на рассмотрение 08.10.2015</text:span></text:span><text:span text:style-name="T22">,</text:span><text:span text:style-name="T1"> руководствуясь частью 2 статьи 29.6 КоАП,</text:span></text:p>
      <text:p text:style-name="P14"><text:tab/></text:p>
      <text:p text:style-name="P12"/>
      <text:p text:style-name="P12"/>
      <text:p text:style-name="P12">ОПРЕДЕЛИЛ:</text:p>
      <text:p text:style-name="P12"/>
      <text:p text:style-name="P13"><text:span text:style-name="T3"><text:tab/>1. Продлить срок рассмотрения дела об административном правонарушении </text:span><text:span text:style-name="T15">№ К-</text:span><text:span text:style-name="T16">1534</text:span><text:span text:style-name="T15">/1</text:span><text:span text:style-name="T16">4</text:span><text:span text:style-name="T15">/АК</text:span><text:span text:style-name="T16">710</text:span><text:span text:style-name="T15">-15</text:span><text:span text:style-name="T18"> </text:span><text:span text:style-name="T19">в отношении </text:span><text:span text:style-name="Основной_20_шрифт_20_абзаца"><text:span text:style-name="T20">председателя</text:span></text:span><text:span text:style-name="Основной_20_шрифт_20_абзаца"><text:span text:style-name="T17"> Единой комиссии Федерального государственного бюджетного учреждения «Дирекция по строительству, реконструкции и реставрации» XXXXXXXXXXXXXXXXXXXXXXXXXX</text:span></text:span><text:span text:style-name="T22"> до 12.10.2015.</text:span></text:p>
      <text:p text:style-name="P13"><text:span text:style-name="T3"><text:tab/>2. Рассмотрение дела об административном правонарушении <text:s text:c="31"/></text:span><text:span text:style-name="T15">№ <text:s/>К-</text:span><text:span text:style-name="T16">1534</text:span><text:span text:style-name="T15">/1</text:span><text:span text:style-name="T16">4</text:span><text:span text:style-name="T15">/АК</text:span><text:span text:style-name="T16">710</text:span><text:span text:style-name="T15">-15</text:span> <text:span text:style-name="T3">назначить </text:span><text:span text:style-name="T23">на 12.10.2015 в 10.20</text:span><text:span text:style-name="T3"> по адресу: г. Москва, ул. Садовая Кудринская, д.11, </text:span><text:span text:style-name="T23">каб. 1.</text:span></text:p>
      <text:p text:style-name="P15"><text:tab/></text:p>
      <text:p text:style-name="P23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</text:span><text:soft-page-break/><text:span text:style-name="T28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05C6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05C61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20:02:36.43</meta:creation-date>
    <meta:generator>OpenOffice.org/3.4.1$Win32 OpenOffice.org_project/341m1$Build-9593</meta:generator>
    <dc:date>2015-10-13T17:58:29.02</dc:date>
    <meta:document-statistic meta:table-count="0" meta:image-count="1" meta:object-count="0" meta:page-count="2" meta:paragraph-count="16" meta:word-count="219" meta:character-count="2179"/>
    <meta:user-defined meta:name="Поле 1"/>
    <meta:user-defined meta:name="Поле 2"/>
    <meta:user-defined meta:name="Поле 3"/>
    <meta:user-defined meta:name="Поле 4"/>
  </office:meta>
</office:document-meta>
</file>