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7157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40b4f5-bec9-41f7-9804-16a38c1e9d0e" text:name="BossProviderVariable"/>
      </text:user-field-decls>
      <text:p text:style-name="P10">РЕШЕНИЕ</text:p>
      <text:p text:style-name="P2">по результатам рассмотрения ходатайства</text:p>
      <text:p text:style-name="P3"/>
      <text:p text:style-name="P3"/>
      <text:p text:style-name="P8"><text:tab/>В соответствии со статьями 28, 33 Федерального закона от 26.07.2006 <text:s text:c="10"/>№ 135‑Ф3 «О защите конкуренции» Федеральная антимонопольная служба рассмотрела ходатайство Общества с ограниченной ответственностью «Стентекс Холдинг» (место нахождения: Великое Герцогство Люксембург, <text:span text:style-name="T2">L-</text:span><text:span text:style-name="T3">8070 Бертранж, рю дю Пюи Ромэн, 33, Атриум Бизнес Парк</text:span>; основной вид деятельности: инвестиционная деятельность)<text:span text:style-name="T1"> о приобретении 100 % долей в уставном капитале Общества с ограниченной ответственностью</text:span> «Стентекс» (место нахождения: <text:span text:style-name="T4">117452, г. Москва, Балаклавский проспект, д. 28 В, стр. В</text:span><text:span text:style-name="T1">; </text:span>основной вид деятельности: <text:span text:style-name="T4">производство имплантируемых эндоваскулярных изделий и расходных материалов для малоинвазивных вмешательств, иных изделий медицинского назначения</text:span>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7157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7157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6:27:57.03</meta:creation-date>
    <meta:generator>OpenOffice.org/3.4.1$Win32 OpenOffice.org_project/341m1$Build-9593</meta:generator>
    <dc:date>2015-10-13T18:00:24.81</dc:date>
    <meta:document-statistic meta:table-count="0" meta:image-count="1" meta:object-count="0" meta:page-count="1" meta:paragraph-count="4" meta:word-count="101" meta:character-count="859"/>
    <meta:user-defined meta:name="Поле 1"/>
    <meta:user-defined meta:name="Поле 2"/>
    <meta:user-defined meta:name="Поле 3"/>
    <meta:user-defined meta:name="Поле 4"/>
  </office:meta>
</office:document-meta>
</file>