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74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name-asian="Calibri" style:font-size-asian="14pt" style:font-name-complex="Times New Roman2" style:font-size-complex="14pt"/>
    </style:style>
    <style:style style:name="T12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13" style:family="text">
      <style:text-properties fo:color="#000000"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2" style:font-weight-complex="normal"/>
    </style:style>
    <style:style style:name="T16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ru" fo:country="RU" style:font-name-asian="Calibri" style:font-name-complex="Times New Roman2"/>
    </style:style>
    <style:style style:name="T18" style:family="text">
      <style:text-properties fo:color="#000000" style:font-name="Times New Roman" style:font-name-asian="Calibri" style:font-name-complex="Times New Roman2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style:letter-kerning="false" fo:background-color="transparent" style:font-name-asian="Arial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color="#000000" style:font-size-asian="14pt" style:font-size-complex="14pt"/>
    </style:style>
    <style:style style:name="T40" style:family="text">
      <style:text-properties fo:color="#000000" fo:font-weight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4pt" style:font-size-asian="14pt" style:font-size-complex="14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style:font-name="Times New Roman" fo:language="en" fo:country="US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text-position="0% 100%"/>
    </style:style>
    <style:style style:name="T57" style:family="text">
      <style:text-properties style:text-position="0% 100%" fo:language="ru" fo:country="RU"/>
    </style:style>
    <style:style style:name="T58" style:family="text">
      <style:text-properties fo:font-weight="bold"/>
    </style:style>
    <style:style style:name="T5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ad964-64d1-4ffc-b4e8-289f76a8ad5e" text:name="BossProviderVariable"/>
      </text:user-field-decls>
      <text:p text:style-name="P40"><text:span text:style-name="T40">ПОСТАНОВЛЕНИЕ</text:span></text:p>
      <text:p text:style-name="P17">о наложении штрафа по делу </text:p>
      <text:p text:style-name="P17">об административном правонарушении № <text:span text:style-name="T41">4-19.8-811/00-06-15</text:span></text:p>
      <text:p text:style-name="P16"> </text:p>
      <text:p text:style-name="P5">«08» <text:span text:style-name="T41">октября</text:span> 2015 г.  <text:s/>                   <text:s text:c="2"/>           <text:s text:c="3"/>                                     <text:s text:c="2"/>  <text:s text:c="7"/> г. Москва</text:p>
      <text:p text:style-name="P19"> </text:p>
      <text:p text:style-name="P22"><text:span text:style-name="T5">Я, </text:span><text:span text:style-name="T43">заместитель начальника Правового управления Федеральной антимонопольной службы Кузьмин В.В.</text:span><text:span text:style-name="T5">, рассмотрев протокол и материалы дела об административном правонарушении № </text:span><text:span text:style-name="T6">4-19.8-811/00-06-15</text:span><text:span text:style-name="T5">, возбужденного в отношении группы компаний общества с ограниченной ответственностью «Башнефтехим» (далее - ООО ГК «</text:span><text:span text:style-name="blue1"><text:span text:style-name="T8">Башнефтехим</text:span></text:span><text:span text:style-name="T5">»)</text:span><text:span text:style-name="T20"> (адрес: 452000, Республика Башкортостан, г. Белебей, Белебеевский р-он, ул. Красная, д. 112, оф. 513</text:span><text:span text:style-name="T7">; <text:s/>дата регистрации в качестве юридического лица — 12.01.2012; ИНН 0268059030</text:span><text:span text:style-name="T9">; </text:span><text:span text:style-name="T7">КПП 025501001; ОГРН 1120268000050</text:span><text:span text:style-name="T5">), в отсутствии законного представителя <text:s text:c="33"/>ООО ГК «</text:span><text:span text:style-name="blue1"><text:span text:style-name="T8">Башнефтехим</text:span></text:span><text:span text:style-name="T5">», надлежащим образом уведомленного о времени и месте рассмотрения дела об административном правонарушении <text:s text:c="42"/>№ 4-19.8-811/00-06-15,</text:span></text:p>
      <text:p text:style-name="P18"/>
      <text:p text:style-name="P15">УСТАНОВИЛ:</text:p>
      <text:p text:style-name="P15"/>
      <text:p text:style-name="P35"><text:span text:style-name="T59"><text:tab/>ФАС России письмом (исх. от 13.07.2015</text:span><text:span text:style-name="T39"> № ЦА/34997/15</text:span><text:span text:style-name="T59">) направила в адрес </text:span><text:span text:style-name="T19">ООО ГК «</text:span><text:span text:style-name="blue1"><text:span text:style-name="T13">Башнефтехим</text:span></text:span><text:span text:style-name="T19">» </text:span><text:span text:style-name="T59">мотивированное требование <text:s/>(далее — Запрос), </text:span><text:span text:style-name="T47">на основании требований <text:s/>статьи </text:span><text:span text:style-name="T48">25</text:span><text:span text:style-name="T47"> Федерального закона от 26.07.2006 <text:s text:c="19"/>№ 135-ФЗ «О защите конкуренции» (далее – Закон о защите конкуренции), </text:span><text:span text:style-name="T59">в котором сообщалось о необходимости в срок до 25</text:span><text:span text:style-name="T39">.07.2015</text:span><text:span text:style-name="T59"> представить в ФАС России следующую информацию и документы:</text:span></text:p>
      <text:p text:style-name="P36"><text:span text:style-name="T45"><text:tab/></text:span><text:span text:style-name="T10">- копии всех договоров поставок и агентских договоров со всеми </text:span><text:span text:style-name="T10">приложениями, дополнениями, дополнительными соглашениями и спецификациями с поставщиками и потребителями всех видов формиата натрия </text:span><text:span text:style-name="T10">(далее - Продукция) с января 2011 года по декабрь 2012 года включительно;</text:span></text:p>
      <text:list xml:id="list7095409244239414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12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12"><text:tab/> <text:s text:c="7"/>- <text:span text:style-name="T41">сведения о фактических объемах закупок и реализации Продукции в </text:span><text:soft-page-break/><text:span text:style-name="T41">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13"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13"><text:tab/> <text:s text:c="4"/>- информацию об упаковке, транспортировке и условиях хранения Продукции в разбивке по маркам;</text:p>
      <text:p text:style-name="P13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13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3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0"><text:span text:style-name="T11"><text:tab/>- п</text:span><text:span text:style-name="T49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37"><text:span text:style-name="Основной_20_шрифт_20_абзаца"><text:span text:style-name="T4"><text:tab/>- </text:span></text:span><text:span text:style-name="Основной_20_шрифт_20_абзаца"><text:span text:style-name="T18">сведения об уполномоченном представителе </text:span></text:span><text:span text:style-name="Основной_20_шрифт_20_абзаца"><text:span text:style-name="T15">Общества</text:span></text:span><text:span text:style-name="Основной_20_шрифт_20_абзаца"><text:span text:style-name="T18">, к которому </text:span></text:span><text:span text:style-name="Основной_20_шрифт_20_абзаца"><text:span text:style-name="T18">сотрудники антимонопольного органа в случае необходимости могут </text:span></text:span><text:span text:style-name="Основной_20_шрифт_20_абзаца"><text:span text:style-name="T18">обратиться за разъяснениями по представлению информации (Ф.И.О, </text:span></text:span><text:span text:style-name="Основной_20_шрифт_20_абзаца"><text:span text:style-name="T18">должность, телефон, </text:span></text:span><text:span text:style-name="Основной_20_шрифт_20_абзаца"><text:span text:style-name="T17">e-mail).</text:span></text:span></text:p>
      <text:p text:style-name="P34"><text:tab/><text:span text:style-name="T41">Согласно информации, представленной ресурсом отслеживания почтовых отправлений ФГУП «Почта России» по внутрироссийскому почтовому идентификатору, ОПС-Стерлитамак-26 была осуществлена неудачная попытка вручения указанного письма </text:span><text:span text:style-name="T14">ООО ГК «</text:span><text:span text:style-name="blue1"><text:span text:style-name="T16">Башнефтехим</text:span></text:span><text:span text:style-name="T14">»</text:span><text:span text:style-name="T41"> 20.07.2015, следовательно, согласно пункту 3 статьи 54 Гражданского кодекса Российской Федерации (далее — ГК РФ) Запрос считается полученным </text:span><text:span text:style-name="T14">ООО ГК «</text:span><text:span text:style-name="blue1"><text:span text:style-name="T16">Башнефтехим</text:span></text:span><text:span text:style-name="T14">»</text:span><text:span text:style-name="T41">.</text:span></text:p>
      <text:p text:style-name="P33"><text:tab/>Каких-либо иных средств (способов) доставки корреспонденции в адрес <text:span text:style-name="T44">ООО ГК «</text:span><text:span text:style-name="blue1"><text:span text:style-name="T12">Башнефтехим</text:span></text:span><text:span text:style-name="T44">» </text:span>по адресу государственной регистрации не установлено.</text:p>
      <text:p text:style-name="P36"><text:soft-page-break/><text:span text:style-name="T21"><text:tab/>В соответствии с пунктом 3 статьи 54 ГК РФ юридическое лицо несет риск последствий </text:span><text:span text:style-name="T50">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1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23">До настоящего времени запрошенная информация в ФАС России не представлена.</text:p>
      <text:p text:style-name="P7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7"><text:tab/>Таким образом, в действиях компании <text:span text:style-name="T1">ООО ГК «</text:span><text:span text:style-name="blue1"><text:span text:style-name="T2">Башнефтехим</text:span></text:span><text:span text:style-name="T1">»</text:span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8"><text:tab/>Определением ФАС России от 28.08.2015 № 06/45840/15 в отношении <text:s text:c="5"/><text:span text:style-name="T22">ООО ГК «</text:span><text:span text:style-name="blue1"><text:span text:style-name="T26">Башнефтехим</text:span></text:span><text:span text:style-name="T22">»</text:span> возбуждено дело об административном правонарушении № 4-19.8-811/00-06-15.</text:p>
      <text:p text:style-name="P9"><text:span text:style-name="T51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27">Кодекса Российской Федерации об </text:span></text:span><text:span text:style-name="Основной_20_шрифт_20_абзаца"><text:span text:style-name="T27">административных правонарушениях (далее - КоАП)</text:span></text:span><text:span text:style-name="T5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2">з</text:span><text:span text:style-name="T28">аконодательством</text:span><text:span text:style-name="T51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9">частями 3</text:span></text:a><text:span text:style-name="T51">, </text:span><text:span text:style-name="T28">4 </text:span><text:span text:style-name="T51">и </text:span><text:span text:style-name="T28">7</text:span><text:span text:style-name="T51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9">частью 8</text:span></text:a><text:span text:style-name="T51"> данной статьи влечет наложение административного штрафа на юридических </text:span><text:soft-page-break/><text:span text:style-name="T51">лиц в размере от пятидесяти тысяч до пятисот тысяч рублей.</text:span></text:p>
      <text:p text:style-name="P11"><text:span text:style-name="T53"><text:tab/></text:span><text:span text:style-name="Основной_20_шрифт_20_абзаца"><text:span text:style-name="T30">Как следует из материалов дела об административном правонарушении обстоятельств, у ООО ГК «</text:span></text:span><text:span text:style-name="blue1"><text:span text:style-name="T31">Башнефтехим</text:span></text:span><text:span text:style-name="Основной_20_шрифт_20_абзаца"><text:span text:style-name="T30">» имелась возможность не совершать указанных действий, однако ООО ГК «</text:span></text:span><text:span text:style-name="blue1"><text:span text:style-name="T31">Башнефтехим</text:span></text:span><text:span text:style-name="Основной_20_шрифт_20_абзаца"><text:span text:style-name="T30">»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28">Факт совершения административного правонарушения <text:s text:c="33"/><text:span text:style-name="Основной_20_шрифт_20_абзаца"><text:span text:style-name="T42"><text:s/></text:span></text:span><text:span text:style-name="blue1"><text:span text:style-name="T32">ООО ГК «Башнефтехим»</text:span></text:span><text:span text:style-name="Основной_20_текст_20__28_5_29__5f_"><text:span text:style-name="T46">,</text:span></text:span> подтверждается протоколом по делу об административном правонарушении № <text:span text:style-name="T56">4-19.8-</text:span><text:span text:style-name="T57">811</text:span><text:span text:style-name="T56">/00-06-15</text:span> от 25.09.2015, а также другими материалами дела. </text:p>
      <text:p text:style-name="P28">Срок давности привлечения<text:span text:style-name="Основной_20_шрифт_20_абзаца"><text:span text:style-name="T42"> </text:span></text:span><text:span text:style-name="blue1"><text:span text:style-name="T32">ООО ГК «Башнефтехим»</text:span></text:span><text:span text:style-name="Основной_20_текст_20__28_5_29__5f_"><text:span text:style-name="T4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8">При рассмотрении дела в отношении <text:span text:style-name="blue1"><text:span text:style-name="T32">ООО ГК «Башнефтехим»</text:span></text:span> обстоятельств смягчающих административную ответственность не установлено.</text:p>
      <text:p text:style-name="P20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4"><text:span text:style-name="Основной_20_шрифт_20_абзаца">Вывод о том, что указанный протокол по делу<text:line-break/>№ 4-19.8-811/00-06-15 об административном правонарушении отвечает </text:span><text:span text:style-name="Основной_20_шрифт_20_абзаца">понятию требования уполномоченных лиц прекратить противоправное </text:span><text:span text:style-name="Основной_20_шрифт_20_абзаца">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blue1"><text:span text:style-name="T23">ООО ГК «Башнефтехим»</text:span></text:span><text:span text:style-name="Основной_20_шрифт_20_абзаца"> не совершил никаких действий, направленных на прекращение противоправного поведения.</text:span></text:p>
      <text:p text:style-name="P28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9"/>
      <text:p text:style-name="P14">ПОСТАНОВИЛ:</text:p>
      <text:p text:style-name="P29"/>
      <text:p text:style-name="P30"><text:span text:style-name="T1">Признать</text:span><text:span text:style-name="Основной_20_шрифт_20_абзаца"><text:span text:style-name="T24"> ООО ГК «</text:span></text:span><text:span text:style-name="blue1"><text:span text:style-name="T25">Башнефтехим</text:span></text:span><text:span text:style-name="Основной_20_шрифт_20_абзаца"><text:span text:style-name="T24">»</text:span></text:span><text:span text:style-name="blue1"><text:span text:style-name="T34"> </text:span></text:span><text:span text:style-name="Основной_20_шрифт_20_абзаца"><text:span text:style-name="T35">(адрес: 452000, Республика Башкортостан, г. Белебей, Белебеевский р-он, ул. Красная, д. 112, оф. 513</text:span></text:span><text:span text:style-name="Основной_20_шрифт_20_абзаца"><text:span text:style-name="T33">; <text:s/>дата регистрации в качестве юридического лица — 12.01.2012; ИНН 0268059030</text:span></text:span><text:span text:style-name="Основной_20_шрифт_20_абзаца"><text:span text:style-name="T36">; </text:span></text:span><text:soft-page-break/><text:span text:style-name="Основной_20_шрифт_20_абзаца"><text:span text:style-name="T33">КПП 025501001; ОГРН 1120268000050)</text:span></text:span><text:span text:style-name="Основной_20_шрифт_20_абзаца"><text:span text:style-name="T37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38">1</text:span><text:span text:style-name="T1">50 000 </text:span><text:span text:style-name="T38">(</text:span><text:span text:style-name="T22">сто </text:span><text:span text:style-name="T38">пятьдесят</text:span><text:span text:style-name="T1"> тысяч) рублей.</text:span>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5">Реквизиты для уплаты административного штрафа:</text:p>
      <text:p text:style-name="P26">ID <text:span text:style-name="T41">начисления Ъ2016a6AS05140157539</text:span></text:p>
      <text:p text:style-name="P25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Операционный департамент Банка России</text:p>
      <text:p text:style-name="P25">г. Москва 701</text:p>
      <text:p text:style-name="P25">БИК 044501002</text:p>
      <text:p text:style-name="P25">Расчетный счет 40101810500000001901</text:p>
      <text:p text:style-name="P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8">8 (499)755-23-24</text:span>.</text:p>
      <text:p text:style-name="P25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4">либо</text:span><text:span text:style-name="T55"> </text:span><text:span text:style-name="T54">обязательные работы на срок до пятидесяти часов.</text:span></text:p>
      <text:p text:style-name="P25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974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9013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9746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013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90139(1) </text:p></draw:text-box></draw:frame><draw:frame draw:style-name="Mfr2" draw:name="SpdBarcode" text:anchor-type="paragraph" svg:x="0cm" svg:width="3.6cm" svg:height="0.78cm" draw:z-index="8"><draw:image xlink:href="Pictures/10000201000000780000001A69974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57:07.34</meta:creation-date>
    <meta:generator>OpenOffice.org/3.4.1$Win32 OpenOffice.org_project/341m1$Build-9593</meta:generator>
    <dc:date>2015-10-13T18:02:56.13</dc:date>
    <meta:document-statistic meta:table-count="0" meta:image-count="2" meta:object-count="0" meta:page-count="6" meta:paragraph-count="62" meta:word-count="1573" meta:character-count="12895"/>
    <meta:user-defined meta:name="Поле 1"/>
    <meta:user-defined meta:name="Поле 2"/>
    <meta:user-defined meta:name="Поле 3"/>
    <meta:user-defined meta:name="Поле 4"/>
  </office:meta>
</office:document-meta>
</file>