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630E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Без_20_интервала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Без_20_интервала">
      <style:paragraph-properties fo:margin-left="11.19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Без_20_интервала">
      <style:paragraph-properties fo:margin-left="11.192cm" fo:margin-right="0cm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Text_20_body">
      <style:paragraph-properties fo:margin-left="11.19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complex="Times New Roman"/>
    </style:style>
    <style:style style:name="P15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2cm" fo:language="ru" fo:country="RU" style:font-name-asian="Arial CYR" style:font-size-asian="14pt" style:font-name-complex="Times New Roman" style:font-size-complex="14pt"/>
    </style:style>
    <style:style style:name="T17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7b202-5d70-4d7d-99cd-3d98ca31ebe6" text:name="BossProviderVariable"/>
      </text:user-field-decls>
      <text:p text:style-name="P23">ОПРЕДЕЛЕНИЕ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10">№ <text:span text:style-name="T3">АГОЗ-94/15</text:span></text:p>
      <text:p text:style-name="P10"/>
      <text:p text:style-name="P7"><text:span text:style-name="T2">«</text:span><text:span text:style-name="T3">9</text:span><text:span text:style-name="T2">» о</text:span><text:span text:style-name="T3">ктября </text:span><text:span text:style-name="T2">2015 г.                                                                                      г. Москва</text:span></text:p>
      <text:p text:style-name="P9"/>
      <text:p text:style-name="P16"><text:span text:style-name="T2">Я, </text:span><text:span text:style-name="Основной_20_шрифт_20_абзаца"><text:span text:style-name="T6">начальник отдела правового обеспечения контроля размещения ГОЗ Управления контроля государственного оборонного заказа ФАС России, Ибрашев Р.Д.</text:span></text:span><text:span text:style-name="T2">, рассмотрев материалы дела об административном правонарушении, возбужденного определением от </text:span><text:span text:style-name="T3">09</text:span><text:span text:style-name="T2">.</text:span><text:span text:style-name="T3">10</text:span><text:span text:style-name="T2">.2015 №АГОЗ-</text:span><text:span text:style-name="T3">94</text:span><text:span text:style-name="T2">/15 в отношении </text:span><text:span text:style-name="T3">должностного лица ФКУ «</text:span><text:span text:style-name="T8">Управление капитального строительства МЧС России»</text:span><text:span text:style-name="T2"> по признакам административного правонарушения, предусмотренного частью </text:span><text:span text:style-name="T3">3</text:span><text:span text:style-name="T2"> статьи 7.3</text:span><text:span text:style-name="T3">0</text:span><text:span text:style-name="T2"> Кодекса Российской Федерации об административных правонарушениях (далее — КоАП РФ), руководствуясь статьей 26.10 КоАП РФ,</text:span></text:p>
      <text:p text:style-name="P18"/>
      <text:p text:style-name="P17">ОПРЕДЕЛИЛ:</text:p>
      <text:p text:style-name="P17"/>
      <text:p text:style-name="P16"><text:span text:style-name="T8">ФКУ «Управление капитального строительства МЧС России» надлежит до </text:span><text:span text:style-name="T3"><text:s/>20.10.2015 </text:span><text:span text:style-name="T2">представить в ФАС России следующие </text:span><text:span text:style-name="T3">информацию и</text:span><text:span text:style-name="T2"> документы:</text:span></text:p>
      <text:list xml:id="list3018382330682526226" text:style-name="L1">
        <text:list-item>
          <text:p text:style-name="P19"><text:span text:style-name="T9">с</text:span><text:span text:style-name="T7">ведения о должностном лице </text:span><text:span text:style-name="T8">ФКУ «Управление капитального строительства МЧС России» </text:span><text:span text:style-name="T9">, являющимся ответственным</text:span><text:span text:style-name="T7"> за </text:span><text:span text:style-name="T9">выполнение</text:span><text:span text:style-name="T7"> </text:span><text:span text:style-name="T9">требований части 7 статьи 67 Федерального закона <text:s/></text:span><text:span text:style-name="T4">от 05.04.2013 №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и </text:span><text:span text:style-name="Основной_20_шрифт_20_абзаца"><text:span text:style-name="T16">неразместившего</text:span></text:span><text:span text:style-name="Основной_20_шрифт_20_абзаца"><text:span text:style-name="T13"> в единой информационной системе в сфере закупок протокола рассмотрения первых частей заявок на участие в электронном аукционе</text:span></text:span><text:span text:style-name="Основной_20_шрифт_20_абзаца"><text:span text:style-name="T15"> </text:span></text:span><text:span text:style-name="Основной_20_шрифт_20_абзаца"><text:span text:style-name="T13">на право заключения государственного контракта на выполнение работ по строительству 80-квартирного жилого дома по ул. Котова в г. Оренбург (</text:span></text:span><text:span text:style-name="Основной_20_шрифт_20_абзаца"><text:span text:style-name="T14">номер извещения </text:span></text:span><text:span text:style-name="Основной_20_шрифт_20_абзаца"><text:span text:style-name="T14">0373100046914000052)</text:span></text:span><text:span text:style-name="T7">, а именно:</text:span></text:p>
        </text:list-item>
        <text:list-item>
          <text:p text:style-name="P20">Ф.И.О., паспортные данные лица с указанием фактического места проживания, места и даты рождения;</text:p>
        </text:list-item>
        <text:list-item>
          <text:p text:style-name="P21">копии документов (приказы, распоряжения, должностные инструкции, регламенты, положения и т.п.), на основании которых должностное лицо является ответственным за исполнение требований Закона о контрактной системе, копию <text:span text:style-name="T1">приказа о назначении должностного лица </text:span><text:span text:style-name="T17">ФКУ «Управление капитального строительства МЧС России»</text:span><text:span text:style-name="T1"> на занимаемую должность.</text:span></text:p>
          <text:p text:style-name="P22"/>
          <text:list>
            <text:list-item>
              <text:list>
                <text:list-item>
                  <text:list>
                    <text:list-header>
                      <text:p text:style-name="P24"><text:soft-page-break/><text:span text:style-name="T9"><text:s text:c="6"/></text:span><text:span text:style-name="T2">При невозможности представления указанных сведений </text:span><text:span text:style-name="T3">учреждение</text:span><text:span text:style-name="T2"> обязан</text:span><text:span text:style-name="T3">о</text:span><text:span text:style-name="T2"> </text:span><text:span text:style-name="T5">в трехдневный срок</text:span><text:span text:style-name="T2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7"><text:span text:style-name="T2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630E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12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1253(1) </text:p></draw:text-box></draw:frame><draw:frame draw:style-name="Mfr2" draw:name="SpdBarcode" text:anchor-type="paragraph" svg:x="0cm" svg:width="3.6cm" svg:height="0.78cm" draw:z-index="2"><draw:image xlink:href="Pictures/10000201000000780000001AFF630E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1:05:53.96</meta:creation-date>
    <meta:generator>OpenOffice.org/3.4.1$Win32 OpenOffice.org_project/341m1$Build-9593</meta:generator>
    <dc:date>2015-10-13T18:35:32.54</dc:date>
    <meta:document-statistic meta:table-count="0" meta:image-count="1" meta:object-count="0" meta:page-count="2" meta:paragraph-count="15" meta:word-count="279" meta:character-count="2367"/>
    <meta:user-defined meta:name="Поле 1"/>
    <meta:user-defined meta:name="Поле 2"/>
    <meta:user-defined meta:name="Поле 3"/>
    <meta:user-defined meta:name="Поле 4"/>
  </office:meta>
</office:document-meta>
</file>