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9A0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9.744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7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tyle="normal" style:text-underline-style="none" style:font-style-asian="normal" style:font-style-complex="normal"/>
    </style:style>
    <style:style style:name="T4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3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4" style:family="text">
      <style:text-properties fo:color="#000000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8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49" style:family="text">
      <style:text-properties style:font-name="Times New Roman" fo:font-style="normal" style:text-underline-style="none" fo:font-weight="bold" style:font-size-asian="14pt" style:font-style-asian="normal" style:font-size-complex="14pt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background-color="#ffffff"/>
    </style:style>
    <style:style style:name="T5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321e4-f431-4724-880e-cc3a0e75343a" text:name="BossProviderVariable"/>
      </text:user-field-decls>
      <text:p text:style-name="P42"><text:span text:style-name="T49"><text:s/>ПОСТАНОВЛЕНИЕ</text:span></text:p>
      <text:p text:style-name="P31">о прекращении производства по делу </text:p>
      <text:p text:style-name="P11"><text:span text:style-name="T6">об административном правонарушении № </text:span><text:span text:style-name="T7">П–744/14/АК684/15</text:span></text:p>
      <text:p text:style-name="P26"/>
      <text:p text:style-name="P27">«29» сентября 2015<text:tab/><text:tab/> <text:s text:c="76"/>Москва</text:p>
      <text:p text:style-name="P27"/>
      <text:p text:style-name="P28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3.09.2015 по делу № <text:span text:style-name="T7">П–744/14/АК684/15</text:span><text:span text:style-name="T8"> <text:s text:c="18"/></text:span><text:span text:style-name="T12">в</text:span><text:span text:style-name="T37"> </text:span><text:span text:style-name="T17">отношении члена</text:span><text:span text:style-name="T12"> Единой комиссии </text:span><text:span text:style-name="T26">Министерства образования и науки Российской Федерации</text:span><text:span text:style-name="T12">, XXXXXXXXXXXXXXXXXXXXXXXXXXXX (</text:span><text:span text:style-name="T38">XXXXXXXXXXXXXXXXXXXXXXXXXXXXXXXXXXXXXXXXXXXXXXXXXXXXXXXXXXXXXXXXXXXXXXXXXXXXXXXXXXXXXXXXXXXXXXXXXXXXXXXXXXXXXXXXXXXXXXXXXXXXXXXXXXXXXXXXXXXXXXXXXXXXXXXXXXXXXXXXXXXXXXXXXXXXXXXXXXXXXXXXXXXXXXXXXXXXXXXXXXXXXXXXXXXXXXXXXXXXXXXXXXXXXXX</text:span><text:span text:style-name="T12">)</text:span><text:span text:style-name="T54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0">(далее — КоАП),</text:span></text:p>
      <text:p text:style-name="P28"/>
      <text:p text:style-name="P29">УСТАНОВИЛ:</text:p>
      <text:p text:style-name="P30"/>
      <text:p text:style-name="P12"><text:span text:style-name="T2">Министерством образования и науки Российской Федерации</text:span><text:span text:style-name="T48"> <text:s text:c="20"/>(далее – Заказчик), </text:span><text:span text:style-name="T46">осуществлена закупка (номер извещения </text:span><text:span text:style-name="Основной_20_шрифт_20_абзаца"><text:span text:style-name="T51">0173100003714000401</text:span></text:span><text:span text:style-name="T46">) (далее – Аукцион).</text:span></text:p>
      <text:p text:style-name="P34"><text:span text:style-name="T4">В нарушение </text:span><text:span text:style-name="T41">части 7 статьи 69</text:span><text:span text:style-name="T32">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 (далее – Закон <text:s text:c="26"/></text:span><text:span text:style-name="T32">о контрактной системе) согласно протоколу подведения итогов Аукциона <text:s text:c="18"/>от </text:span><text:span text:style-name="T29">30.09.2014 № 0173100003714000401-3 </text:span><text:span text:style-name="T32">Единой комиссией Заказчика принято решение о несоответствии заявки участника ООО «ИНТЕРРУС» на участие <text:s text:c="15"/></text:span><text:span text:style-name="T32">в Аукционе </text:span><text:span text:style-name="T52">требованиям документации об Аукционе, по основаниям, <text:s text:c="25"/>не предусмотренным Законом о контрактной системе в сфере закупок.</text:span></text:p>
      <text:p text:style-name="P4"><text:span text:style-name="T4"><text:tab/>В соответствии с частью 2 статьи 7.30 КоАП за </text:span><text:span text:style-name="T33">признание заявки на участие в закупке товара, работы или услуги не соответствующей требованиям конкурсной документации, документации об аукционе по основаниям, не предусмотренным законодательством Российской Федерации о контрактной системе в сфере закупок </text:span><text:span text:style-name="T4">предусмотрена административная ответственность.</text:span></text:p>
      <text:p text:style-name="P13"><text:span text:style-name="T4"><text:tab/>Согласно материалам настоящего дела об административном правонарушении,</text:span><text:span text:style-name="T41"> должностным лицом Заказчика ответственным за </text:span><text:span text:style-name="T32">принятие решения о несоответствии заявки участника ООО «ИНТЕРРУС» на участие <text:s text:c="15"/></text:span><text:soft-page-break/><text:span text:style-name="T32">в Аукционе </text:span><text:span text:style-name="T33">требованиям документации об Аукционе, по основаниям, <text:s text:c="22"/>не предусмотренным Законом о контрактной системе в сфере закупок</text:span><text:span text:style-name="T17">,</text:span><text:span text:style-name="T19"> является <text:s text:c="15"/>в том числе должностное лицо — член Единой комиссии Заказчика </text:span><text:span text:style-name="T14">XXXXXXXXXXXXXXXXXXXXXXXXXXXX</text:span></text:p>
      <text:p text:style-name="P17"><text:span text:style-name="T19"><text:tab/>Таким образом, в действиях должностного лица – члена Единой комиссии Заказчика XXXXXXXXXXXXXXXXXXXXXXXXXXXX</text:span><text:span text:style-name="T14"> </text:span><text:span text:style-name="T19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4"><text:span text:style-name="T34"><text:tab/>Место совершения административного правонарушения: </text:span><text:span text:style-name="Strong_20_Emphasis"><text:span text:style-name="T35">125009, Москва,</text:span></text:span><text:span text:style-name="Strong_20_Emphasis"><text:span text:style-name="T30"> </text:span></text:span><text:span text:style-name="T35">Тверская ул., д.11, стр.4. </text:span><text:span text:style-name="T31"><text:s/></text:span></text:p>
      <text:p text:style-name="P15"><text:span text:style-name="T22">Время совершения административного правонарушения: </text:span><text:span text:style-name="T20">30.09.2014.</text:span><text:span text:style-name="T16"> </text:span></text:p>
      <text:p text:style-name="P15"><text:span text:style-name="T11">Протокол по настоящему делу об административном правонарушении <text:s text:c="5"/>составлен 23</text:span><text:span text:style-name="T10">.09.2015 з</text:span><text:span text:style-name="T9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10"> участием</text:span><text:span text:style-name="T11"> представителя XXXXXXXXXXXXX по доверенности от 16.09.2015 XXXXXXXXXXXXX</text:span></text:p>
      <text:p text:style-name="P14"><text:span text:style-name="T23">Рассмотрение настоящего дела об административном правонарушении <text:s text:c="29"/>состоялось 29.09.2015 </text:span><text:span text:style-name="T25">с</text:span><text:span text:style-name="T24"> участием представителя XXXXXXXXXXXXX по доверенности от 16.09.2015 XXXXXXXXXXXXX</text:span></text:p>
      <text:p text:style-name="P16"><text:span text:style-name="T17"><text:tab/></text:span><text:span text:style-name="T18">Должностным лицом, уполномоченным на рассмотрение настоящего дела <text:s/>об административном правонарушении установлено, что </text:span><text:span text:style-name="T22">XXXXXXXXXXXX</text:span><text:span text:style-name="T18"> р</text:span><text:span text:style-name="T1">анее <text:s text:c="19"/>к административной ответственности по части 2 статьи 7.30 КоАП <text:s text:c="32"/>не привлекалась.</text:span></text:p>
      <text:p text:style-name="P21">Административное правонарушение, ответственность за совершение которого предусмотрена частью 2 статьи 7.30 КоАП совершено <text:s text:c="22"/><text:span text:style-name="T44">XXXXXXXXXXXXX</text:span> впервые.</text:p>
      <text:p text:style-name="P18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44">XXXXXXXXXXXXX</text:span> административного правонарушения, права <text:s text:c="26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20"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<text:soft-page-break/><text:tab/>Руководствуясь статьей 29.9 КоАП,</text:p>
      <text:p text:style-name="P23"/>
      <text:p text:style-name="P35">ПОСТАНОВИЛ:</text:p>
      <text:p text:style-name="P36"/>
      <text:list xml:id="list8745838913323003488" text:style-name="L1">
        <text:list-item>
          <text:p text:style-name="P39"><text:span text:style-name="T55">Дело об административном правонарушении </text:span><text:span text:style-name="T14">№ </text:span><text:span text:style-name="T21">П</text:span><text:span text:style-name="T28">–744/14</text:span><text:span text:style-name="T21">/АК684/15</text:span><text:span text:style-name="T15"> <text:s text:c="21"/>в</text:span><text:span text:style-name="T36"> </text:span><text:span text:style-name="T21">отношении члена</text:span><text:span text:style-name="T13"> Единой комиссии </text:span><text:span text:style-name="T27">Министерства образования и науки Российской Федерации</text:span><text:span text:style-name="T13">, XXXXXXXXXXXXXXXXXXXXXXXXXXXX</text:span><text:span text:style-name="T42"> </text:span><text:span text:style-name="T55">в соответствии с частью 2 статьи 7.30 КоАП, прекратить на основании статьи 2.9 КоАП, в связи <text:s text:c="28"/>с малозначительностью совершенного административного правонарушения.</text:span></text:p>
        </text:list-item>
        <text:list-item>
          <text:p text:style-name="P39">Объявить, в соответствии со статьей 2.9 КоАП, члену<text:span text:style-name="T13"> Единой комиссии </text:span><text:span text:style-name="T27">Министерства образования и науки Российской Федерации</text:span><text:span text:style-name="T13"> XXXXXXXXXXXXXXXXXXXXXXXXXXXX (</text:span><text:span text:style-name="T39">XXXXXXXXXXXXXXXXXXXXXXXXXXXXXXXXXXXXXXXXXXXXXXXXXXXXXXXXXXXXXXXXXXXXXXXXXXXXXXXXXXXXXXXXXXXXXXXXXXXXXXXXXXXXXXXXXXXXXXXXXXXXXXXXXXXXXXXXXXXXXXXXXXXXXXXXXXXXXXXXXXXXXXXXXXXXXXXXXXXXXXXXXXXXXXXXXXXXXX</text:span><text:span text:style-name="T13">)</text:span><text:span text:style-name="T43"> </text:span><text:span text:style-name="T55"><text:s/>устное замечание.</text:span></text:p>
          <text:p text:style-name="P40"/>
          <text:list>
            <text:list-header>
              <text:p text:style-name="P41"><text:span text:style-name="T55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41"><text:s/><text:tab/></text:p>
              <text:p text:style-name="P41"><text:s/><text:tab/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49A0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8cm" fo:margin-bottom="1.385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889(1) </text:p></draw:text-box></draw:frame><draw:frame draw:style-name="Mfr2" draw:name="SpdBarcode" text:anchor-type="paragraph" svg:x="0cm" svg:width="3.6cm" svg:height="0.78cm" draw:z-index="3"><draw:image xlink:href="Pictures/10000201000000780000001AFF49A0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2:08:31.43</meta:creation-date>
    <meta:generator>OpenOffice.org/3.4.1$Win32 OpenOffice.org_project/341m1$Build-9593</meta:generator>
    <dc:date>2015-10-13T18:40:01.70</dc:date>
    <meta:editing-duration>PT1H28M19S</meta:editing-duration>
    <meta:editing-cycles>2</meta:editing-cycles>
    <meta:document-statistic meta:table-count="0" meta:image-count="1" meta:object-count="0" meta:page-count="3" meta:paragraph-count="31" meta:word-count="655" meta:character-count="6685"/>
    <meta:user-defined meta:name="Поле 1"/>
    <meta:user-defined meta:name="Поле 2"/>
    <meta:user-defined meta:name="Поле 3"/>
    <meta:user-defined meta:name="Поле 4"/>
  </office:meta>
</office:document-meta>
</file>