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EFE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9" style:family="paragraph" style:parent-style-name="Text_20_body">
      <style:paragraph-properties fo:margin-left="9.97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97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97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9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>
      <style:paragraph-properties fo:margin-left="9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9.973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998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47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 New Roman2" style:language-asian="ru" style:country-asian="RU" style:font-name-complex="Times New Roman2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fo:background-color="transparent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weight="normal" fo:background-color="#ffffff" style:font-name-asian="Arial1" style:language-asian="ru" style:country-asian="RU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font-weight="normal" fo:background-color="#ffffff" style:font-name-asian="Arial1" style:font-weight-asian="normal" style:font-name-complex="Arial1" style:font-weight-complex="normal"/>
    </style:style>
    <style:style style:name="T35" style:family="text">
      <style:text-properties fo:color="#000000" style:text-line-through-style="none" style:text-position="0% 100%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style="normal" style:text-underline-style="none" style:font-style-asian="normal" style:font-style-complex="normal"/>
    </style:style>
    <style:style style:name="T4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43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44" style:family="text">
      <style:text-properties style:font-size-asian="14pt" style:font-size-complex="14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7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style:font-name-complex="Times New Roman"/>
    </style:style>
    <style:style style:name="T53" style:family="text">
      <style:text-properties fo:font-style="normal" style:text-underline-style="none" fo:font-weight="bold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168bfe-81d7-4f15-96f3-f0e95aeaaa7f" text:name="BossProviderVariable"/>
      </text:user-field-decls>
      <text:p text:style-name="P40"><text:span text:style-name="T53"><text:s/>ПОСТАНОВЛЕНИЕ</text:span></text:p>
      <text:p text:style-name="P25">о прекращении производства по делу </text:p>
      <text:p text:style-name="P8"><text:span text:style-name="T6">об административном правонарушении № </text:span><text:span text:style-name="T7">П–744/14/АК683/15</text:span></text:p>
      <text:p text:style-name="P16"/>
      <text:p text:style-name="P17">«29» сентября 2015<text:tab/><text:tab/> <text:s text:c="76"/>Москва</text:p>
      <text:p text:style-name="P17"/>
      <text:p text:style-name="P14"><text:tab/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23.09.2015 по делу № <text:span text:style-name="T7">П–744/14/АК683/15</text:span><text:span text:style-name="T9"> <text:s text:c="18"/>в</text:span><text:span text:style-name="T6"> </text:span><text:span text:style-name="T7">отношении </text:span><text:span text:style-name="T12">председателя Единой комиссии </text:span><text:span text:style-name="T28">Министерства образования <text:s text:c="19"/>и науки Российской Федерации</text:span><text:span text:style-name="T12">, XXXXXXXXXXXXXXXXXXXXXXXXXXXX (XXXXXXXXXXXXXXXXXXXXXXXXXXXXXXXXXXXXXXXXXXXXXXXXXXXXXXXXXXXXXXXXXXXXXXXXXXXXXXXXXXXXXXXXXXXXXXXXXXXXXXXXXXXXXXXXXXXXXXXXXXXXXXXXXXXXXXXXXXXXXXXXXXXXXXXXXXXXXXXXXXXXXXXXXXXXXXXXXXXXXXXXXXXXXXXXXXXXXXXXXXXXXXXXXXXXXXXXX)</text:span><text:span text:style-name="T51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0"/>об административных правонарушениях </text:span><text:span text:style-name="T40">(далее — КоАП),</text:span></text:p>
      <text:p text:style-name="P14"/>
      <text:p text:style-name="P18">УСТАНОВИЛ:</text:p>
      <text:p text:style-name="P20"/>
      <text:p text:style-name="P11"><text:span text:style-name="T2"><text:tab/>Министерством образования и науки Российской Федерации</text:span><text:span text:style-name="T47"> (далее – Заказчик), </text:span><text:span text:style-name="T45">осуществлена закупка (номер извещения </text:span><text:span text:style-name="Основной_20_шрифт_20_абзаца"><text:span text:style-name="T49">0173100003714000401</text:span></text:span><text:span text:style-name="T45">) <text:s text:c="3"/>(далее – Аукцион).</text:span></text:p>
      <text:p text:style-name="P14"><text:span text:style-name="T4"><text:tab/>В нарушение </text:span><text:span text:style-name="T41">части 7 статьи 69</text:span><text:span text:style-name="T37"> Федерального закона от 05.04.2013 <text:s text:c="14"/>№ 44-ФЗ «О контрактной системе в сфере закупок товаров, работ, услуг для обеспечения государственных и муниципальных нужд» (далее – Закон <text:s text:c="26"/>о контрактной системе) согласно протоколу подведения итогов Аукциона <text:s text:c="18"/></text:span><text:span text:style-name="T37">от </text:span><text:span text:style-name="T33">30.09.2014 № 0173100003714000401-3 </text:span><text:span text:style-name="T37">Единой комиссией </text:span><text:span text:style-name="T38">Заказчика </text:span><text:span text:style-name="T37">принято решение о несоответствии заявки участника ООО «ИНТЕРРУС» на участие <text:s text:c="15"/>в Аукционе </text:span><text:span text:style-name="T50">требованиям документации об Аукционе, по основаниям, <text:s text:c="25"/>не предусмотренным Законом о контрактной системе в сфере закупок.</text:span></text:p>
      <text:p text:style-name="P27"><text:span text:style-name="T4"><text:tab/>В соответствии с частью 2 статьи 7.30 КоАП за </text:span><text:span text:style-name="T39">признание заявки на участие в закупке товара, работы или услуги не соответствующей требованиям конкурсной документации, документации об аукционе по основаниям, не предусмотренным законодательством Российской Федерации о контрактной системе в сфере закупок </text:span><text:span text:style-name="T4">предусмотрена административная ответственность.</text:span></text:p>
      <text:p text:style-name="P27"><text:span text:style-name="T4"><text:tab/>Согласно материалам настоящего дела об административном правонарушении,</text:span><text:span text:style-name="T41"> должностным лицом Заказчика ответственным за </text:span><text:span text:style-name="T37">принятие решения о несоответствии заявки участника ООО «ИНТЕРРУС» на участие <text:s text:c="15"/>в Аукционе </text:span><text:span text:style-name="T39">требованиям документации об Аукционе, по основаниям, <text:s text:c="22"/></text:span><text:soft-page-break/><text:span text:style-name="T39">не предусмотренным Законом о контрактной системе в сфере закупок</text:span><text:span text:style-name="T19">,</text:span><text:span text:style-name="T21"> является в том числе должностное лицо — председатель Единой комиссии Заказчика </text:span><text:span text:style-name="T14">XXXXXXXXXXXXXXXXXXXXXXXXXX</text:span></text:p>
      <text:p text:style-name="P14"><text:span text:style-name="T21"><text:tab/>Таким образом, в действиях должностного лица – председателя Единой комиссии Заказчика XXXXXXXXXXXXXXXXXXXXXXXXXXXX</text:span><text:span text:style-name="T14"> </text:span><text:span text:style-name="T21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9"><text:span text:style-name="T34"><text:tab/>Место совершения административного правонарушения: </text:span><text:span text:style-name="Strong_20_Emphasis"><text:span text:style-name="T35">125009, Москва,</text:span></text:span><text:span text:style-name="Strong_20_Emphasis"><text:span text:style-name="T31"> </text:span></text:span><text:span text:style-name="T35">Тверская ул., д.11, стр.4. </text:span><text:span text:style-name="T32"><text:s/></text:span></text:p>
      <text:p text:style-name="P4"><text:span text:style-name="T24"><text:tab/>Время совершения административного правонарушения: </text:span><text:span text:style-name="T22">30.09.2014.</text:span><text:span text:style-name="T16"> </text:span></text:p>
      <text:p text:style-name="P4"><text:span text:style-name="T11"><text:tab/>Протокол по настоящему делу об административном правонарушении <text:s text:c="5"/>составлен 23</text:span><text:span text:style-name="T8">.09.2015 з</text:span><text:span text:style-name="T10">аместителем начальника Управления контроля размещения государственного заказа Федеральной антимонопольной службы Семеновым Р.В. с</text:span><text:span text:style-name="T8"> участием</text:span><text:span text:style-name="T11"> представителя <text:s/>XXXXXXXXXXXX по доверенности от 16.09.2015 XXXXXXXXXXXXX</text:span></text:p>
      <text:p text:style-name="P9"><text:span text:style-name="T25"><text:tab/>Рассмотрение настоящего дела об административном правонарушении <text:s text:c="29"/>состоялось 29.09.2015 </text:span><text:span text:style-name="T27">с</text:span><text:span text:style-name="T26"> участием представителя <text:s/>XXXXXXXXXXXX по доверенности от 16.09.2015 XXXXXXXXXXXXX</text:span></text:p>
      <text:p text:style-name="P12"><text:tab/>Как следует из материалов настоящего дела об административном правонарушении XXXXXXXXXXX вину в совершении указанного административного правонарушения признал. </text:p>
      <text:p text:style-name="P5"><text:span text:style-name="T19"><text:tab/></text:span><text:span text:style-name="T20">Должностным лицом, уполномоченным на рассмотрение настоящего дела <text:s/>об административном правонарушении установлено, что XXXXXXXXXXX р</text:span><text:span text:style-name="T1">анее <text:s text:c="19"/>к административной ответственности по части 2 статьи 7.30 КоАП <text:s text:c="32"/>не привлекался.</text:span></text:p>
      <text:p text:style-name="P21"><text:tab/>Административное правонарушение, ответственность за совершение которого предусмотрена частью 2 статьи 7.30 КоАП совершено <text:s text:c="22"/>XXXXXXXXXXX впервые.</text:p>
      <text:p text:style-name="P10"><text:tab/>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 административного правонарушения, права <text:s text:c="26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4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7"/>не представляет существенного нарушения охраняемых общественных правоотношений.</text:p>
      <text:p text:style-name="P6"><text:tab/><text:tab/>Учитывая изложенное возможно сделать вывод о малозначительности указанного административного правонарушения.</text:p>
      <text:p text:style-name="P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9"/><text:soft-page-break/>от административной ответственности и ограничиться устным замечанием.</text:p>
      <text:p text:style-name="P26"><text:tab/>Руководствуясь статьей 29.9 КоАП,</text:p>
      <text:p text:style-name="P5"/>
      <text:p text:style-name="P19">ПОСТАНОВИЛ:</text:p>
      <text:p text:style-name="P15"/>
      <text:list xml:id="list1618581593950937787" text:style-name="L1">
        <text:list-item>
          <text:p text:style-name="P37"><text:span text:style-name="T52">Дело об административном правонарушении </text:span><text:span text:style-name="T14">№ </text:span><text:span text:style-name="T23">П</text:span><text:span text:style-name="T30">–744/14</text:span><text:span text:style-name="T23">/АК683/15</text:span><text:span text:style-name="T15"> <text:s text:c="17"/>в</text:span><text:span text:style-name="T36"> </text:span><text:span text:style-name="T23">отношении </text:span><text:span text:style-name="T13">председателя Единой комиссии </text:span><text:span text:style-name="T29">Министерства образования и науки Российской Федерации</text:span><text:span text:style-name="T13">, XXXXXXXXXXXXXXXXXXXXXXXXXXXX</text:span><text:span text:style-name="T42"> </text:span><text:span text:style-name="T52">в соответствии с частью <text:s text:c="5"/>2 статьи 7.30 КоАП, прекратить на основании статьи 2.9 КоАП, в связи <text:s text:c="29"/>с малозначительностью совершенного административного правонарушения.</text:span></text:p>
        </text:list-item>
        <text:list-item>
          <text:p text:style-name="P37">Объявить, в соответствии со статьей 2.9 КоАП, <text:span text:style-name="T13">председателю Единой комиссии </text:span><text:span text:style-name="T29">Министерства образования и науки Российской Федерации</text:span><text:span text:style-name="T13"> XXXXXXXXXXXXXXXXXXXXXXXXXXXX (XXXXXXXXXXXXXXXXXXXXXXXXXXXXXXXXXXXXXXXXXXXXXXXXXXXXXXXXXXXXXXXXXXXXXXXXXXXXXXXXXXXXXXXXXXXXXXXXXXXXXXXXXXXXXXXXXXXXXXXXXXXXXXXXXXXXXXXXXXXXXXXXXXXXXXXXXXXXXXXXXXXXXXXXXXXXXXXXXXXXXXXXXXXXXXXXXXXXXXXXXXXXXXXXXXXXXXXXXXXXX)</text:span><text:span text:style-name="T43"> </text:span><text:span text:style-name="T52">устное замечание.</text:span></text:p>
          <text:p text:style-name="P38"/>
          <text:list>
            <text:list-header>
              <text:p text:style-name="P39"><text:span text:style-name="T52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26"/>в течение 10 дней со дня вручения или получения копии постановления.</text:p>
              <text:p text:style-name="P39"><text:s/><text:tab/></text:p>
              <text:p text:style-name="P39"><text:s/><text:tab/>Согласно части 1 статьи 31.1 КоАП постановление по делу <text:s text:c="30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3EFE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8cm" style:type="center"/>
          <style:tab-stop style:position="17.478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15cm" fo:margin-bottom="0.875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79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7939(1) </text:p></draw:text-box></draw:frame><draw:frame draw:style-name="Mfr2" draw:name="SpdBarcode" text:anchor-type="paragraph" svg:x="0cm" svg:width="3.6cm" svg:height="0.78cm" draw:z-index="3"><draw:image xlink:href="Pictures/10000201000000780000001A153EFE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2:16:02.48</meta:creation-date>
    <meta:generator>OpenOffice.org/3.4.1$Win32 OpenOffice.org_project/341m1$Build-9593</meta:generator>
    <dc:date>2015-10-13T18:47:05.20</dc:date>
    <meta:editing-duration>PT15M50S</meta:editing-duration>
    <meta:editing-cycles>3</meta:editing-cycles>
    <meta:document-statistic meta:table-count="0" meta:image-count="1" meta:object-count="0" meta:page-count="3" meta:paragraph-count="32" meta:word-count="672" meta:character-count="6953"/>
    <meta:user-defined meta:name="Поле 1"/>
    <meta:user-defined meta:name="Поле 2"/>
    <meta:user-defined meta:name="Поле 3"/>
    <meta:user-defined meta:name="Поле 4"/>
  </office:meta>
</office:document-meta>
</file>