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9E8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409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4.995cm" fo:margin-right="0cm" fo:margin-top="0cm" fo:margin-bottom="0.711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211cm" fo:margin-right="0cm" fo:margin-top="0cm" fo:margin-bottom="0cm" fo:line-height="0.6cm" fo:text-align="start" style:justify-single-word="false" fo:text-indent="0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9" style:family="paragraph" style:parent-style-name="Standard">
      <style:paragraph-properties fo:margin-left="8.969cm" fo:margin-right="0cm" fo:margin-top="0cm" fo:margin-bottom="0cm" fo:line-height="0.6cm" fo:text-align="start" style:justify-single-word="false" fo:text-indent="0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-0.028cm" fo:margin-right="0cm" fo:margin-top="0cm" fo:margin-bottom="0.101cm" fo:line-height="100%" fo:text-align="justify" style:justify-single-word="false" fo:text-indent="1.309cm" style:auto-text-indent="false">
        <style:tab-stops>
          <style:tab-stop style:position="0.767cm"/>
          <style:tab-stop style:position="2.14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-0.028cm" fo:margin-right="0cm" fo:margin-top="0cm" fo:margin-bottom="0.101cm" fo:line-height="100%" fo:text-align="justify" style:justify-single-word="false" fo:text-indent="1.309cm" style:auto-text-indent="false">
        <style:tab-stops>
          <style:tab-stop style:position="0.767cm"/>
          <style:tab-stop style:position="2.145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3" style:family="paragraph" style:parent-style-name="Standard" style:list-style-name="L1">
      <style:paragraph-properties fo:margin-left="-0.028cm" fo:margin-right="0cm" fo:margin-top="0cm" fo:margin-bottom="0.101cm" fo:line-height="100%" fo:text-align="justify" style:justify-single-word="false" fo:text-indent="1.309cm" style:auto-text-indent="false">
        <style:tab-stops>
          <style:tab-stop style:position="0.767cm"/>
          <style:tab-stop style:position="2.145cm"/>
        </style:tab-stops>
      </style:paragraph-properties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4" style:family="paragraph" style:parent-style-name="Standard" style:list-style-name="L1">
      <style:paragraph-properties fo:margin-left="-0.028cm" fo:margin-right="0cm" fo:margin-top="0cm" fo:margin-bottom="0.101cm" fo:line-height="100%" fo:text-align="justify" style:justify-single-word="false" fo:text-indent="1.309cm" style:auto-text-indent="false">
        <style:tab-stops>
          <style:tab-stop style:position="0.767cm"/>
          <style:tab-stop style:position="2.145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font-name-asian="TimesNewRomanPSMT" style:font-name-complex="TimesNewRomanPSMT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style:font-name="Times New Roman1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cdf454-be95-4f97-a1d7-ff69cdf1d76f" text:name="BossProviderVariable"/>
      </text:user-field-decls>
      <text:p text:style-name="P20">ОПРЕДЕЛЕНИЕ</text:p>
      <text:p text:style-name="P4">об истребовании дополнительных необходимых материалов <text:s text:c="30"/>по делу об административн<text:span text:style-name="T1">ом</text:span> правонарушении <text:span text:style-name="T3">№ К-1798/14/АК631-15</text:span></text:p>
      <text:p text:style-name="P4"/>
      <text:p text:style-name="P3"> «08» октября 2015 г.                                         <text:s/>                              <text:s text:c="12"/>   <text:s text:c="2"/>Москва</text:p>
      <text:p text:style-name="P3"/>
      <text:p text:style-name="P5"> 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, возбужденного определением от 08.10.2015 <text:span text:style-name="T3">№ К-1798/14/АК631-15</text:span> в отношении <text:span text:style-name="T2">начальника Федерального казенного учреждения </text:span><text:span text:style-name="Основной_20_шрифт_20_абзаца"><text:span text:style-name="T5">«Управление федеральных автомобильных дорог «Азов» Федерального дорожного агентства»</text:span></text:span><text:span text:style-name="T2"> XXXXXXXXXXXXXXXXXXXXXXXXXXX</text:span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p>
      <text:p text:style-name="P7">руководствуясь статьей 26.10 КоАП,</text:p>
      <text:p text:style-name="P8"> </text:p>
      <text:p text:style-name="P8"/>
      <text:p text:style-name="P11">ОПРЕДЕЛИЛА:</text:p>
      <text:p text:style-name="P10"><text:span text:style-name="T4">Федеральному казенному учреждению </text:span><text:span text:style-name="Основной_20_шрифт_20_абзаца"><text:span text:style-name="T6">«Управление федеральных автомобильных дорог «Азов» Федерального дорожного агентства»</text:span></text:span><text:span text:style-name="T4"> </text:span><text:s/><text:span text:style-name="T2">(далее - Заказчик)</text:span> надлежит в <text:span text:style-name="T7">трехдневный срок с момента получения настоящего определения</text:span> представить в ФАС России следующие документы:</text:p>
      <text:list xml:id="list5489545831608620907" text:style-name="L1">
        <text:list-item>
          <text:p text:style-name="P21">Надлежащим образом заверенную копию <text:span text:style-name="T8">извещения о проведении</text:span> <text:span text:style-name="T2">открытого конкурса </text:span><text:span text:style-name="T5"><text:s/>на право заключения государственного контракта на строительство и реконструкцию автомобильных дорог общего пользования федерального значения и искусственных сооружений на них. Строительство и реконструкция автомобильной дороги М-21 Волгоград - Каменск-Шахтинский до границы с Украиной (на Днепропетровск, Кишинев). Реконструкция автомобильной дороги А-260 Волгоград - Каменск-Шахтинский - граница с Украиной км 11+000 - км 24+500, Волгоградская область (номер извещения 0358100002314000186) (далее – Конкурс);</text:span></text:p>
        </text:list-item>
        <text:list-item>
          <text:p text:style-name="P22">Надлежащим образом заверенную копию Конкурсной документации; </text:p>
        </text:list-item>
        <text:list-item>
          <text:p text:style-name="P23">Надлежащим образом заверенные копии изменений внесенных в Конкурсную документацию;</text:p>
        </text:list-item>
        <text:list-item>
          <text:p text:style-name="P24"><text:soft-page-break/>Надлежащим образом заверенную копию приказа о проведении Конкурса;</text:p>
        </text:list-item>
        <text:list-item>
          <text:p text:style-name="P21">Надлежащим образом заверенную копию документа, возлагающего на <text:span text:style-name="T2">начальника Федерального казенного учреждения </text:span><text:span text:style-name="Основной_20_шрифт_20_абзаца"><text:span text:style-name="T5">«Управление федеральных автомобильных дорог «Азов» Федерального дорожного агентства»</text:span></text:span><text:span text:style-name="T2"> XXXXXXXXXXXXXXXXXXXXXXXXXXX</text:span> ответственность за утверждение Конкурсной документации;</text:p>
        </text:list-item>
        <text:list-item>
          <text:p text:style-name="P21">Надлежащим образом заверенную копию приказа о назначении <text:s/><text:span text:style-name="T2">начальника Федерального казенного учреждения </text:span><text:span text:style-name="Основной_20_шрифт_20_абзаца"><text:span text:style-name="T5">«Управление федеральных автомобильных дорог «Азов» Федерального дорожного агентства»</text:span></text:span><text:span text:style-name="T2"> XXXXXXXXXXXXXXXXXXXXXXXXXXX</text:span></text:p>
        </text:list-item>
        <text:list-item>
          <text:p text:style-name="P21">Надлежащим образом заверенную копию должностного регламента <text:span text:style-name="T2">начальника Федерального казенного учреждения </text:span><text:span text:style-name="Основной_20_шрифт_20_абзаца"><text:span text:style-name="T5">«Управление федеральных автомобильных дорог «Азов» Федерального дорожного агентства»</text:span></text:span><text:span text:style-name="T2"> XXXXXXXXXXXXXXXXXXXXXXXXXXX</text:span>;</text:p>
        </text:list-item>
        <text:list-item>
          <text:p text:style-name="P21">Надлежащим образом заверенную копию служебного контракта (трудового договора) <text:span text:style-name="T2">начальника Федерального казенного учреждения </text:span><text:span text:style-name="Основной_20_шрифт_20_абзаца"><text:span text:style-name="T5">«Управление федеральных автомобильных дорог «Азов» Федерального дорожного агентства»</text:span></text:span><text:span text:style-name="T2"> XXXXXXXXXXXXXXXXXXXXXXXXXXX</text:span>;</text:p>
        </text:list-item>
        <text:list-item>
          <text:p text:style-name="P21">Паспортные данные <text:span text:style-name="T2">начальника Федерального казенного учреждения </text:span><text:span text:style-name="Основной_20_шрифт_20_абзаца"><text:span text:style-name="T5">«Управление федеральных автомобильных дорог «Азов» Федерального дорожного агентства»</text:span></text:span><text:span text:style-name="T2"> XXXXXXXXXXXXXXXXXXXXXXXXXXX</text:span> (ФИО, номер и серия паспорта, кем и когда выдан, местожительство);</text:p>
        </text:list-item>
        <text:list-item>
          <text:p text:style-name="P21">В случае увольнения <text:span text:style-name="T2">начальника Федерального казенного учреждения </text:span><text:span text:style-name="Основной_20_шрифт_20_абзаца"><text:span text:style-name="T5">«Управление федеральных автомобильных дорог «Азов» Федерального дорожного агентства»</text:span></text:span><text:span text:style-name="T2"> XXXXXXXXXXXXXXXXXXXXXXXXXXX</text:span> - надлежащим образом заверенную копию приказа об увольнении.</text:p>
        </text:list-item>
      </text:list>
      <text:p text:style-name="P12"/>
      <text:p text:style-name="P12">При невозможности представления указанных сведений <text:span text:style-name="T9">в трехдневный срок с момента получения настоящего определения уведоми</text:span>ть об этом в письменной форме ФАС России.</text:p>
      <text:p text:style-name="P9">Непредставление или несвоевременное представление указанных сведений влечет административную ответственность на основании статьи 19.7.2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99E8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3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3010(1) </text:p></draw:text-box></draw:frame><draw:frame draw:style-name="Mfr2" draw:name="SpdBarcode" text:anchor-type="paragraph" svg:x="0cm" svg:width="3.6cm" svg:height="0.78cm" draw:z-index="2"><draw:image xlink:href="Pictures/10000201000000780000001AB699E8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4:39:31.87</meta:creation-date>
    <dc:date>2015-10-13T19:00:10.72</dc:date>
    <meta:editing-duration>PT15M4S</meta:editing-duration>
    <meta:editing-cycles>2</meta:editing-cycles>
    <meta:generator>OpenOffice.org/3.4.1$Win32 OpenOffice.org_project/341m1$Build-9593</meta:generator>
    <meta:print-date>2015-10-12T14:22:26.25</meta:print-date>
    <meta:document-statistic meta:table-count="0" meta:image-count="1" meta:object-count="0" meta:page-count="2" meta:paragraph-count="22" meta:word-count="389" meta:character-count="3788"/>
    <meta:user-defined meta:name="Поле 1"/>
    <meta:user-defined meta:name="Поле 2"/>
    <meta:user-defined meta:name="Поле 3"/>
    <meta:user-defined meta:name="Поле 4"/>
  </office:meta>
</office:document-meta>
</file>