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6803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style:letter-kerning="true" style:font-size-asian="14pt" style:language-asian="ru" style:country-asian="RU" style:font-size-complex="14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font-size="14pt" fo:hyphenate="true" fo:hyphenation-remain-char-count="2" fo:hyphenation-push-char-count="2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 style:font-size-complex="14pt"/>
    </style:style>
    <style:style style:name="T12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background-color="transparent"/>
    </style:style>
    <style:style style:name="T1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style:letter-kerning="true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de" fo:country="DE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de" fo:country="D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6" style:family="text">
      <style:text-properties fo:color="#000000" style:font-name="Times New Roman" style:letter-kerning="true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00" style:font-name="Times New Roman" fo:language="de" fo:country="DE" fo:font-weight="normal" style:letter-kerning="true" fo:background-color="transparent" style:font-name-asian="Times New Roman CYR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language="de" fo:country="DE" style:letter-kerning="true" fo:background-color="transparent" style:font-name-asian="Times New Roman CYR" style:font-size-asian="14pt" style:language-asian="en" style:country-asian="US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c2d1f-8e01-443e-925a-e4fa87247502" text:name="BossProviderVariable"/>
      </text:user-field-decls>
      <text:p text:style-name="P27"><text:span text:style-name="T12">ОПРЕДЕЛЕНИЕ </text:span><text:span text:style-name="Основной_20_шрифт_20_абзаца"><text:span text:style-name="T12">№ АГОЗ-95/15</text:span></text:span></text:p>
      <text:p text:style-name="P15">о возбуждении дела об административном правонарушении</text:p>
      <text:p text:style-name="P18"><text:span text:style-name="Основной_20_шрифт_20_абзаца"><text:span text:style-name="T2"><text:s/>и проведении административного расследования</text:span></text:span></text:p>
      <text:p text:style-name="P25"><text:s text:c="52"/></text:p>
      <text:p text:style-name="P17">«9» октября 2015 г. <text:s text:c="40"/><text:tab/> <text:s text:c="21"/><text:tab/> <text:s text:c="5"/>г. Москва</text:p>
      <text:p text:style-name="P17"/>
      <text:p text:style-name="P21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6">при рассмотрении материалов дела №</text:span></text:span><text:span text:style-name="Основной_20_шрифт_20_абзаца"><text:span text:style-name="T4"> П</text:span></text:span><text:span text:style-name="Основной_20_шрифт_20_абзаца"><text:span text:style-name="T6">ГОЗ-</text:span></text:span><text:span text:style-name="Основной_20_шрифт_20_абзаца"><text:span text:style-name="T8">2</text:span></text:span><text:span text:style-name="Основной_20_шрифт_20_абзаца"><text:span text:style-name="T6">6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4">должностного лица ФКУ «</text:span></text:span><text:span text:style-name="Основной_20_шрифт_20_абзаца"><text:span text:style-name="T8">Главный центр инженерно—технического обеспечения и связи Федеральной службы исполнения</text:span></text:span><text:span text:style-name="Основной_20_шрифт_20_абзаца"><text:span text:style-name="T4">» (далее</text:span></text:span><text:span text:style-name="Основной_20_шрифт_20_абзаца"><text:span text:style-name="T9"> - </text:span></text:span><text:span text:style-name="Основной_20_шрифт_20_абзаца"><text:span text:style-name="T7">ФКУ ГЦИТОиС ФСИН</text:span></text:span><text:span text:style-name="Основной_20_шрифт_20_абзаца"><text:span text:style-name="T6"> России, </text:span></text:span><text:span text:style-name="Основной_20_шрифт_20_абзаца"><text:span text:style-name="T8">Заказчик)</text:span></text:span><text:span text:style-name="Основной_20_шрифт_20_абзаца"><text:span text:style-name="T6"> признаки состава административного правонарушения, ответственность за совершение которого предусмотрена частью 1.</text:span></text:span><text:span text:style-name="Основной_20_шрифт_20_абзаца"><text:span text:style-name="T8">4</text:span></text:span><text:span text:style-name="Основной_20_шрифт_20_абзаца"><text:span text:style-name="T6"> статьи 7.30 Кодекса Российской Федерации об административных правонарушениях (далее – КоАП РФ), выразившиеся в</text:span></text:span><text:span text:style-name="Основной_20_шрифт_20_абзаца"><text:span text:style-name="T15"> </text:span></text:span><text:span text:style-name="Основной_20_шрифт_20_абзаца"><text:span text:style-name="T16">н</text:span></text:span><text:span text:style-name="Основной_20_шрифт_20_абзаца"><text:span text:style-name="T15">арушени</text:span></text:span><text:span text:style-name="Основной_20_шрифт_20_абзаца"><text:span text:style-name="T16">и</text:span></text:span><text:span text:style-name="Основной_20_шрифт_20_абзаца"><text:span text:style-name="T15"> должностным лицом заказчика </text:span></text:span><text:bookmark text:name="multiref"/><text:span text:style-name="Q"><text:span text:style-name="T16">порядка</text:span></text:span><text:span text:style-name="Основной_20_шрифт_20_абзаца"><text:span text:style-name="T16"> разъяснения положений документации об аукционе на право заключения государственного контракта на поставку телефонных аппаратов</text:span></text:span><text:span text:style-name="Основной_20_шрифт_20_абзаца"><text:span text:style-name="T6">,</text:span></text:span><text:span text:style-name="Основной_20_шрифт_20_абзаца"><text:span text:style-name="T4"> и признал их достаточными для возбуждения дела, руководствуясь статьей 28.1, 28.7 КоАП РФ,</text:span></text:span></text:p>
      <text:p text:style-name="P6"/>
      <text:p text:style-name="P6">УСТАНОВИЛ:</text:p>
      <text:p text:style-name="P22"><text:span text:style-name="Основной_20_шрифт_20_абзаца"><text:span text:style-name="T21"/></text:span></text:p>
      <text:p text:style-name="P20"><text:span text:style-name="Основной_20_шрифт_20_абзаца"><text:span text:style-name="T22">ФКУ ГЦИТОиС ФСИН</text:span></text:span><text:span text:style-name="Основной_20_шрифт_20_абзаца"><text:span text:style-name="T23"> России</text:span></text:span><text:span text:style-name="Основной_20_шрифт_20_абзаца"><text:span text:style-name="T24"> 30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/text:span><text:span text:style-name="Основной_20_шрифт_20_абзаца"><text:span text:style-name="T24">товаров, выполнение работ, оказание услуг 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24"> опубликовано извещение (номер 0373100065014000127) о проведении электронного аукциона на право </text:span></text:span><text:span text:style-name="Основной_20_шрифт_20_абзаца"><text:span text:style-name="T17">заключения государственного контракта на поставку телефонных аппаратов </text:span></text:span><text:span text:style-name="Основной_20_шрифт_20_абзаца"><text:span text:style-name="T24">( далее — Аукцион).</text:span></text:span></text:p>
      <text:p text:style-name="P13"><text:tab/>В соответствии с частью 3 статьи 65 Закона о контрактной системе, <text:s text:c="5"/>любой участник электронного аукциона, получивший аккредитацию на <text:s text:c="6"/>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</text:p>
      <text:p text:style-name="P13"><text:tab/>На основании части 4 статьи 65 <text:s/>Закона о контрактной системе, в течение двух дней с даты поступления от оператора электронной площадки указанного в части 3 статьи 65 <text:s/>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, но без указания <text:s text:c="7"/>участника такого аукциона, от которого поступил указанный запрос, при <text:s text:c="4"/><text:soft-page-break/>условии, что указанный запрос потупил заказчику не позднее чем за три дня до даты окончания срока подачи заявок на участие в таком аукционе.</text:p>
      <text:p text:style-name="P13"><text:tab/>Согласно <text:s/>графическому изображению экрана реестра документов ООО «Сервити», подавшим заявку на участие в Аукционе, на сайте Оператора электронной площадки, а так же документам, представленным Оператором электронной площадки, Заявителем направлен запрос о разъяснении положений документации об Аукционе 15.01.2015. При этом Заказчиком не размещены разъяснения положений документации об Аукционе в сроки, установленные частью 4 статьи 65 Закона о контрактной системе, на запрос о разъяснении положений документации об Аукционе.</text:p>
      <text:p text:style-name="P14"><text:span text:style-name="T26"><text:tab/>Таким образом, действия должностного лица </text:span><text:span text:style-name="Основной_20_шрифт_20_абзаца"><text:span text:style-name="T27">ФКУ ГЦИТОиС ФСИН</text:span></text:span><text:span text:style-name="Основной_20_шрифт_20_абзаца"><text:span text:style-name="T28"> России,</text:span></text:span><text:span text:style-name="T26"> не разместившего на Официальном сайте разъяснения положений документации об Аукционе </text:span><text:span text:style-name="Основной_20_шрифт_20_абзаца"><text:span text:style-name="T20">на право заключения государственного контракта на поставку телефонных аппаратов</text:span></text:span><text:span text:style-name="T26"> нарушают часть 4 статьи 65 <text:s/>Закона о контрактной системе, что влечет за собой административную ответственность, предусмотренную частью 1.4 статьи 7.30 Кодекса Российской Федерации об административных правонарушениях.</text:span></text:p>
      <text:p text:style-name="P23">С учетом изложенного и на основании статей 7.30, 23.66, 28.1, 28.7<text:line-break/>КоАП РФ,</text:p>
      <text:p text:style-name="P7"/>
      <text:p text:style-name="P7"/>
      <text:p text:style-name="P6">ОПРЕДЕЛИЛ:</text:p>
      <text:p text:style-name="P6"/>
      <text:p text:style-name="P22"><text:span text:style-name="Основной_20_шрифт_20_абзаца"><text:span text:style-name="T5">1. Возбудить в отношении должностного лица</text:span></text:span><text:span text:style-name="Основной_20_шрифт_20_абзаца"><text:span text:style-name="T25"> </text:span></text:span><text:span text:style-name="Основной_20_шрифт_20_абзаца"><text:span text:style-name="T18">ФКУ ГЦИТОиС ФСИН России,</text:span></text:span><text:span text:style-name="Основной_20_шрифт_20_абзаца"><text:span text:style-name="T19"> не разместившего на Официальном сайте разъяснения положений </text:span></text:span><text:span text:style-name="Основной_20_шрифт_20_абзаца"><text:span text:style-name="T19">документации об Аукционе на право заключения государственного контракта на поставку телефонных аппаратов</text:span></text:span><text:span text:style-name="Основной_20_шрифт_20_абзаца"><text:span text:style-name="T25">,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1.4 статьи 7.30 КоАП РФ.</text:span></text:span></text:p>
      <text:list xml:id="list2296423791960671468" text:style-name="L1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">3. Должностному лицу</text:span></text:span><text:span text:style-name="Основной_20_шрифт_20_абзаца"><text:span text:style-name="T25"> </text:span></text:span><text:span text:style-name="Основной_20_шрифт_20_абзаца"><text:span text:style-name="T18">ФКУ ГЦИТОиС ФСИН</text:span></text:span><text:span text:style-name="Основной_20_шрифт_20_абзаца"><text:span text:style-name="T25"> </text:span></text:span><text:span text:style-name="Основной_20_шрифт_20_абзаца"><text:span text:style-name="T4">явит</text:span></text:span><text:span text:style-name="Основной_20_шрифт_20_абзаца"><text:span text:style-name="T10">ься</text:span></text:span><text:span text:style-name="Основной_20_шрифт_20_абзаца"><text:span text:style-name="T3"> 23 октября 2015 в 12 час. 00 мин.</text:span></text:span><text:span text:style-name="Основной_20_шрифт_20_абзаца"><text:span text:style-name="T10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25"> </text:span></text:span><text:span text:style-name="Основной_20_шрифт_20_абзаца"><text:span text:style-name="T18">ФКУ ГЦИТОиС ФСИН</text:span></text:span><text:span text:style-name="Основной_20_шрифт_20_абзаца"><text:span text:style-name="T25"> <text:s/>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24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6803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1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1156(1) </text:p></draw:text-box></draw:frame><draw:frame draw:style-name="Mfr2" draw:name="SpdBarcode" text:anchor-type="paragraph" svg:x="0cm" svg:width="3.6cm" svg:height="0.78cm" draw:z-index="3"><draw:image xlink:href="Pictures/10000201000000780000001A7E6803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8:54:58.76</meta:creation-date>
    <meta:generator>OpenOffice.org/3.4.1$Win32 OpenOffice.org_project/341m1$Build-9593</meta:generator>
    <dc:date>2015-10-13T19:24:38.74</dc:date>
    <meta:print-date>2015-10-09T11:36:30.44</meta:print-date>
    <meta:document-statistic meta:table-count="0" meta:image-count="1" meta:object-count="0" meta:page-count="3" meta:paragraph-count="21" meta:word-count="650" meta:character-count="5240"/>
    <meta:user-defined meta:name="Поле 1"/>
    <meta:user-defined meta:name="Поле 2"/>
    <meta:user-defined meta:name="Поле 3"/>
    <meta:user-defined meta:name="Поле 4"/>
  </office:meta>
</office:document-meta>
</file>