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5A9D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5a2b73-8a94-4bd2-b9f9-d4af9f7a79fe" text:name="BossProviderVariable"/>
      </text:user-field-decls>
      <text:p text:style-name="P23"><text:span text:style-name="T26">ОПРЕДЕЛЕНИЕ </text:span></text:p>
      <text:p text:style-name="P1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3"><text:s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07</text:span><text:span text:style-name="T5">-15</text:span></text:p>
      <text:p text:style-name="P11"/>
      <text:p text:style-name="P14">«08» октября 2015 <text:s text:c="92"/>Москва</text:p>
      <text:p text:style-name="P15"><text:tab/></text:p>
      <text:p text:style-name="P16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5.10.2015 по делу <text:s text:c="28"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07</text:span><text:span text:style-name="T5">-15</text:span><text:span text:style-name="T12"> </text:span><text:span text:style-name="T23">в отношении </text:span><text:span text:style-name="Основной_20_шрифт_20_абзаца"><text:span text:style-name="T13">заместителя председателя</text:span></text:span><text:span text:style-name="Основной_20_шрифт_20_абзаца"><text:span text:style-name="T14"> Единой комиссии Федерального государственного бюджетного учреждения «Дирекция по строительству, реконструкции и реставрации» XXXXXXXXXXXXXXXXXXXXXXXXXXX</text:span></text:span><text:span text:style-name="T7">,</text:span><text:span text:style-name="T9"> по </text:span><text:span text:style-name="T23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1"><text:tab/>В связи с необходимостью дополнительного изучения материалов дела</text:span><text:span text:style-name="T21">,</text:span><text:span text:style-name="T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T15">№ <text:s/>К-</text:span><text:span text:style-name="T16">1534</text:span><text:span text:style-name="T15">/1</text:span><text:span text:style-name="T16">4</text:span><text:span text:style-name="T15">/АК</text:span><text:span text:style-name="T16">707</text:span><text:span text:style-name="T15">-15</text:span><text:span text:style-name="T18"> </text:span><text:span text:style-name="T19">в отношении </text:span><text:span text:style-name="Основной_20_шрифт_20_абзаца"><text:span text:style-name="T20">заместителя председателя</text:span></text:span><text:span text:style-name="Основной_20_шрифт_20_абзаца"><text:span text:style-name="T17"> Единой комиссии Федерального государственного бюджетного учреждения «Дирекция по строительству, реконструкции и реставрации» XXXXXXXXXXXXXXXXXXXXXXXXXXX</text:span></text:span><text:span text:style-name="T21"> до 12.10.2015.</text:span></text:p>
      <text:p text:style-name="P18"><text:span text:style-name="T3"><text:tab/>2. Рассмотрение дела об административном правонарушении <text:s text:c="31"/></text:span><text:span text:style-name="T15">№ <text:s/>К-</text:span><text:span text:style-name="T16">1534</text:span><text:span text:style-name="T15">/1</text:span><text:span text:style-name="T16">4</text:span><text:span text:style-name="T15">/АК</text:span><text:span text:style-name="T16">707</text:span><text:span text:style-name="T15">-15</text:span> <text:span text:style-name="T3">назначить </text:span><text:span text:style-name="T22">на 12.10.2015 в 10.10</text:span><text:span text:style-name="T3"> по адресу: г. Москва, ул. Садовая Кудринская, д.11, </text:span><text:span text:style-name="T22">каб. 1.</text:span></text:p>
      <text:p text:style-name="P20"><text:tab/></text:p>
      <text:p text:style-name="P24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5A9D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95A9D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9:47:03.15</meta:creation-date>
    <meta:generator>OpenOffice.org/3.4.1$Win32 OpenOffice.org_project/341m1$Build-9593</meta:generator>
    <dc:date>2015-10-13T19:26:57.93</dc:date>
    <meta:document-statistic meta:table-count="0" meta:image-count="1" meta:object-count="0" meta:page-count="1" meta:paragraph-count="17" meta:word-count="205" meta:character-count="2024"/>
    <meta:user-defined meta:name="Поле 1"/>
    <meta:user-defined meta:name="Поле 2"/>
    <meta:user-defined meta:name="Поле 3"/>
    <meta:user-defined meta:name="Поле 4"/>
  </office:meta>
</office:document-meta>
</file>