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14795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6cm" fo:margin-right="0cm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</style:style>
    <style:style style:name="P13" style:family="paragraph" style:parent-style-name="Text_20_body">
      <style:paragraph-properties fo:margin-top="0cm" fo:margin-bottom="0cm" fo:line-height="100%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4pt" style:font-size-asian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color="#000000"/>
    </style:style>
    <style:style style:name="P17" style:family="paragraph" style:parent-style-name="Text_20_body">
      <style:paragraph-properties fo:margin-top="0cm" fo:margin-bottom="0cm" fo:line-height="100%"/>
      <style:text-properties fo:font-size="10pt" style:font-size-asian="10pt"/>
    </style:style>
    <style:style style:name="P18" style:family="paragraph" style:parent-style-name="Table_20_Contents">
      <style:paragraph-properties fo:margin-top="0cm" fo:margin-bottom="0cm" fo:line-height="100%"/>
      <style:text-properties fo:font-size="14pt" style:font-size-asian="14pt"/>
    </style:style>
    <style:style style:name="P19" style:family="paragraph" style:parent-style-name="Table_20_Contents">
      <style:paragraph-properties fo:margin-top="0cm" fo:margin-bottom="0cm" fo:line-height="100%" fo:text-align="end" style:justify-single-word="false"/>
      <style:text-properties fo:font-size="14pt" style:font-size-asian="14pt"/>
    </style:style>
    <style:style style:name="P20" style:family="paragraph" style:parent-style-name="Table_20_Contents">
      <style:paragraph-properties fo:margin-top="0cm" fo:margin-bottom="0cm" fo:line-height="100%"/>
    </style:style>
    <style:style style:name="P21" style:family="paragraph" style:parent-style-name="Text_20_body">
      <style:paragraph-properties fo:margin-left="0cm" fo:margin-right="0cm" fo:margin-top="0cm" fo:margin-bottom="0cm" fo:line-height="100%" fo:text-indent="0.951cm" style:auto-text-indent="false"/>
    </style:style>
    <style:style style:name="P22" style:family="paragraph" style:parent-style-name="Text_20_body">
      <style:paragraph-properties fo:margin-left="9.31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P27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 fo:break-before="page"/>
      <style:text-properties fo:color="#000000" fo:font-size="14pt" style:font-size-asian="14pt"/>
    </style:style>
    <style:style style:name="T1" style:family="text">
      <style:text-properties fo:font-size="10pt" fo:language="en" fo:country="US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anguage="ru" fo:country="RU" style:font-size-asian="10pt" style:font-size-complex="10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fo:font-size="14pt" fo:background-color="#ffffff" style:font-size-asian="14pt"/>
    </style:style>
    <style:style style:name="T8" style:family="text">
      <style:text-properties fo:color="#000000" fo:font-size="14pt" style:font-size-asian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font-size="14pt" style:font-size-asian="14pt" style:font-size-complex="14pt"/>
    </style:style>
    <style:style style:name="T13" style:family="text">
      <style:text-properties style:font-name="Times New Roman1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407a40-634d-4b15-831a-d04564c64748" text:name="BossProviderVariable"/>
      </text:user-field-decls>
      <text:p text:style-name="P27">ОПРЕДЕЛЕНИЕ</text:p>
      <text:p text:style-name="P14">о возбуждении дела об административном</text:p>
      <text:p text:style-name="P14">правонарушении № К-121/15/АК___и проведении</text:p>
      <text:p text:style-name="P14">административного расследования</text:p>
      <text:p text:style-name="P16"/>
      <text:p text:style-name="P12"><text:span text:style-name="Основной_20_шрифт_20_абзаца"><text:span text:style-name="T7">«07» октября 2015 </text:span></text:span><text:span text:style-name="Основной_20_шрифт_20_абзаца"><text:span text:style-name="T8"><text:tab/><text:tab/><text:tab/><text:tab/><text:tab/><text:tab/><text:tab/><text:tab/> <text:s text:c="12"/>Москва</text:span></text:span></text:p>
      <text:p text:style-name="P15"/>
      <text:p text:style-name="P6"><text:span text:style-name="Основной_20_шрифт_20_абзаца"><text:span text:style-name="T5">Я, начальник правового отдела Управления контроля размещения государственного заказа Федеральной антимонопольной с</text:span></text:span><text:span text:style-name="Основной_20_шрифт_20_абзаца"><text:span text:style-name="T9">лужбы Шарова К.К., рассмотрев материалы дела № К-121/15 по жалобе </text:span></text:span><text:span text:style-name="Основной_20_шрифт_20_абзаца"><text:span text:style-name="T12">ООО «АтлантПрофит» на действия Федерального государственного бюджетного учреждения науки «Уральский научно-практический центр радиационной медицины Федерального медико-биологического агентства» (далее - Заказчик) при проведении Заказчиком, ООО «РТС-тендер» (далее - Оператор электронной площадки) электронного аукциона на право заключения государственного контракта на поставку вычислительной техники, комплектующих и материалов для нужд ФГБУН УНПЦ РМ ФМБА России (номер извещения 0369100033215000005) (далее – Закупка)</text:span></text:span><text:span text:style-name="Основной_20_шрифт_20_абзаца"><text:span text:style-name="T9">, выявила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знала их достаточными для возбуждения дела,</text:span></text:span></text:p>
      <text:p text:style-name="P6"><text:span text:style-name="Основной_20_шрифт_20_абзаца"><text:span text:style-name="T9">руководствуясь статьями 28.1, 28.7 КоАП, <text:s text:c="3"/></text:span></text:span></text:p>
      <text:p text:style-name="P6"><text:span text:style-name="Основной_20_шрифт_20_абзаца"><text:span text:style-name="T9"/></text:span></text:p>
      <text:p text:style-name="P7">УСТАНОВИЛА:</text:p>
      <text:p text:style-name="P8"><text:span text:style-name="Основной_20_шрифт_20_абзаца"><text:span text:style-name="T13">Федеральным государственным бюджетным учреждением науки «Уральский научно-практический центр радиационной медицины Федерального медико-биологического агентства» (далее - Заказчик) проведена </text:span></text:span><text:span text:style-name="Основной_20_шрифт_20_абзаца"><text:span text:style-name="T13">закупка (номер извещения 0369100033215000005) (далее – Закупка). </text:span></text:span></text:p>
      <text:p text:style-name="P5">В нарушение пункта 1 части 1 статьи 64 <text:s/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Заказчиком в Документации не установлены надлежащим образом параметры эквивалентности товара, конкретные показатели товара, количество поставляемого товара являющегося предметом контракта, а также товарные знаки указаны без сопровождения слов «или эквивалент». </text:p>
      <text:p text:style-name="P8">Согласно части 4.2 статьи 7.30 КоАП, за утверждение Документации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6"><text:span text:style-name="Основной_20_шрифт_20_абзаца"><text:span text:style-name="T10">Согласно материалам дела, ответственным лицом Заказчика, </text:span></text:span><text:soft-page-break/><text:span text:style-name="Основной_20_шрифт_20_абзаца"><text:span text:style-name="T10">утвердившим Документацию, является директор ФГБУН «Уральский научно-практический центр радиационной медицины Федерального медико-биологического агентства» XXXXXXXXXXXXXXXXXXXXXXXXXXX.</text:span></text:span></text:p>
      <text:p text:style-name="P8"><text:span text:style-name="T14">Таким образом, в действиях должностного лица – </text:span><text:span text:style-name="Основной_20_шрифт_20_абзаца"><text:span text:style-name="T14">директора ФГБУН «Уральский научно-практический центр радиационной медицины Федерального медико-биологического агентства» XXXXXXXXXXXXXXXXXXXXXXXXXXXXXX</text:span></text:span><text:span text:style-name="T14">, выразившихся в утверждении Документации, не соответствующей требованиям, предусмотренным законодательством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9">С учетом выше изложенного и на основании статей 28.1, 28.7 КоАП,</text:p>
      <text:p text:style-name="P10"/>
      <text:p text:style-name="P10">ОПРЕДЕЛИЛА:</text:p>
      <text:list xml:id="list3293315536157617903" text:style-name="L1">
        <text:list-item>
          <text:list>
            <text:list-item>
              <text:p text:style-name="P24"><text:span text:style-name="Основной_20_шрифт_20_абзаца"><text:span text:style-name="T6">Возбудить в отношении </text:span></text:span><text:span text:style-name="Основной_20_шрифт_20_абзаца"><text:span text:style-name="T10">директора ФГБУН «Уральский научно-практический центр радиационной медицины Федерального медико-биологического агентства» XXXXXXXXXXXXXXXXXXXXXXXXXXXXXX, </text:span></text:span><text:span text:style-name="Основной_20_шрифт_20_абзаца"><text:span text:style-name="T6">дело об административном правонарушении в соответствии с частью 4.2 статьи 7.30 КоАП</text:span></text:span><text:span text:style-name="Основной_20_шрифт_20_абзаца"><text:span text:style-name="T10">.</text:span></text:span></text:p>
            </text:list-item>
            <text:list-item>
              <text:p text:style-name="P25">Провести административное расследование.</text:p>
            </text:list-item>
            <text:list-item>
              <text:p text:style-name="P26"><text:span text:style-name="Основной_20_шрифт_20_абзаца"><text:span text:style-name="T10">XXXXXXXXXXXX явиться</text:span></text:span><text:span text:style-name="Основной_20_шрифт_20_абзаца"><text:span text:style-name="T11"> 22.10.2015 в 10.00 в </text:span></text:span><text:span text:style-name="Основной_20_шрифт_20_абзаца"><text:span text:style-name="T10">ФАС России по адресу: г. Москв</text:span></text:span><text:span text:style-name="Основной_20_шрифт_20_абзаца"><text:span text:style-name="T6">а, ул. Садовая Кудринская, д. 11, каб. 8 для д</text:span></text:span><text:span text:style-name="Основной_20_шрифт_20_абзаца"><text:span text:style-name="T5">ачи объяснений по факту нарушения, а также для составления и подписания протокола <text:s text:c="39"/>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XXXXXXXXXXXXXXXXXXXXXXXXXXXXXXXXXXXXXXXXXXXXXXXXXXXXXXXXXXXXXXXXXX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</text:list-item>
          </text:list>
        </text:list-item>
      </text:list>
      <text:p text:style-name="P11"><text:span text:style-name="T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</text:span>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><text:span text:style-name="T4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1479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014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5-90145(1) </text:p></draw:text-box></draw:frame><draw:frame draw:style-name="Mfr2" draw:name="SpdBarcode" text:anchor-type="paragraph" svg:x="0cm" svg:width="3.6cm" svg:height="0.78cm" draw:z-index="2"><draw:image xlink:href="Pictures/10000201000000780000001AC214795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17:05:29.76</meta:creation-date>
    <dc:date>2015-10-13T19:30:56.46</dc:date>
    <meta:editing-duration>PT9M9S</meta:editing-duration>
    <meta:editing-cycles>1</meta:editing-cycles>
    <meta:generator>OpenOffice.org/3.4.1$Win32 OpenOffice.org_project/341m1$Build-9593</meta:generator>
    <meta:print-date>2015-10-06T17:40:56.58</meta:print-date>
    <meta:document-statistic meta:table-count="0" meta:image-count="1" meta:object-count="0" meta:page-count="2" meta:paragraph-count="23" meta:word-count="491" meta:character-count="4418"/>
    <meta:user-defined meta:name="Поле 1"/>
    <meta:user-defined meta:name="Поле 2"/>
    <meta:user-defined meta:name="Поле 3"/>
    <meta:user-defined meta:name="Поле 4"/>
  </office:meta>
</office:document-meta>
</file>