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8140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8113fe-dd68-4408-9f74-d13b31ceb83b" text:name="BossProviderVariable"/>
      </text:user-field-decls>
      <text:p text:style-name="P15">РЕШЕНИЕ № 223ФЗ-<text:span text:style-name="T1">288</text:span>/15</text:p>
      <text:p text:style-name="P9">по результатам рассмотрения жалобы</text:p>
      <text:p text:style-name="P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Text_20_body"> </text:p>
      <text:p text:style-name="P4">07.10.2015                                                                                                          Москва</text:p>
      <text:p text:style-name="P11">Комиссия Федеральной антимонопольной службы по контролю в сфере закупок (далее – Комиссия ФАС России),</text:p>
      <text:p text:style-name="P11">при участии представителей:</text:p>
      <text:p text:style-name="P11">АО «Атомкомплект»: XXXXXXXXXXXXXXX – доверенность № 304/32/2015-ДОВ, </text:p>
      <text:p text:style-name="P11">ОАО «Концерн Росэнергоатом»: XXXXXXXXXXX - доверенность от 06.02.2015 №9/62/2015-ДОВ,</text:p>
      <text:p text:style-name="P11">рассмотрев жалобу XXXXXXXXXXXXX б/д № б/н на действия (бездействие) заказчика ОАО «Концерн Росэнергоатом», организатора конкурса<text:line-break/>АО «Атомкомплект» при проведении открытого конкурса в электронной форме на право заключения договора на поставку пробок и корпусов подвески для АЭС с реакторами РБМК (извещение № 31502759897) в соответствии со статьей 18.1 Федерального закона от 26.07.2006 № 135-ФЗ «О защите конкуренции» (далее - Закон о защите конкуренции),</text:p>
      <text:p text:style-name="P11"> </text:p>
      <text:p text:style-name="P12">У С Т А Н О В И Л А:</text:p>
      <text:p text:style-name="P11"> </text:p>
      <text:p text:style-name="P11">В ФАС России поступила жалоба XXXXXXXXXXXXX (далее – Заявитель)<text:line-break/>(вх. № 105720-ЭП/15 от 29.09.2015) на действия (бездействие) заказчика<text:line-break/>ОАО «Концерн Росэнергоатом» (далее – Заказчик), организатора торгов<text:line-break/>АО «АТОМКОМПЛЕКТ» (далее – Организатор) при проведении открытого конкурса в электронной форме на право заключения договора на поставку пробок и корпусов подвески для АЭС с реакторами РБМК (извещение<text:line-break/>№ 31502759897) (далее – Конкурс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 (далее – Положение о закупке).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1">22.04.2015 на официальном сайте размещено извещение и документация о проведении Запроса предложений (далее – Извещение, Документация).</text:p>
      <text:p text:style-name="P11">По мнению Заявителя, установленные Заказчиком требования в подпункте 1 пункта 2.1.1 Документации ограничивают количество участников Конкурса.</text:p>
      <text:p text:style-name="P11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1">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text:soft-page-break/>ограничений конкуренции по отношению к участникам закупки.</text:p>
      <text:p text:style-name="P11">Аналогичный принцип закупочной деятельности Заказчика предусмотрен подпунктом 2 пункта 2 Положения о закупке.</text:p>
      <text:p text:style-name="P11">Разделом 2 Информационной карты Документации установлены требования к <text:span text:style-name="T2">участникам и составу документов для принятия участия в Конкурсе.</text:span></text:p>
      <text:p text:style-name="P11">Согласно подпункту 1.1 пункта 2 Информационной карты Документации участник конкурса должен обладать гражданской правоспособностью в полном объеме для заключения и исполнения договора по результатам конкурса, в том числе: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(для иностранных участников); </text:p>
      <text:p text:style-name="P11">Кроме того, пунктом 2.1 Информационной карт<text:span text:style-name="T5">ы Документации установлены следующие требования к участникам Конкурса, в том числе:</text:span></text:p>
      <text:p text:style-name="P11"><text:span text:style-name="T4">«…если участник не является изготовителем</text:span><text:span text:style-name="T5"> предлагаемого оборудования (по номенклатуре спецификаций Прилож</text:span>ения № 1-3 к Проекту договора (Часть 3 Тома 1 «Проект договора» конкурсной документации)):</text:p>
      <text:p text:style-name="P11">­документы, подтверждающие право распоряжения предлагаемым оборудованием указанного изготовителя (договор купли-продажи, акты приема-передачи и т.п.)</text:p>
      <text:p text:style-name="P11">и/или </text:p>
      <text:p text:style-name="P14"><text:span text:style-name="T3">­</text:span><text:span text:style-name="T3">документ от изготовителя, подтверждающий согласие такого изготовителя оборудования (по номенклатуре спецификацией Приложения № 1-3 к Проекту договора (Часть 3 Тома 1 «Проект договора» конкурсной документации)) на предложение оборудования(по номенклатуре спецификаций Приложения № 1-3 к Проекту договора (Часть 3 Тома 1 «Проект договора» конкурсной документации)) в рамках настоящего конкурса,  в срок и на условиях настоящей конкурсной документации, а именно: свидетельство в соответствии с инструкциями, приведенными в конкурсной документации (подраздел 5.1, </text:span><text:a xlink:type="simple" xlink:href="#_СВИДЕТЕЛЬСТВО_(Форма_4)"><text:span text:style-name="T3">Форма 4</text:span></text:a><text:span text:style-name="T3">)</text:span></text:p>
      <text:p text:style-name="P11">и/или </text:p>
      <text:p text:style-name="P11">­документы его полномочного представителя, подтверждающие согласие такого полномочного представителя данного изготовителя оборудования(по номенклатуре спецификаций Приложения № 1-3 к Проекту договора (Часть 3 Тома 1 «Проект договора» конкурсной документации)) на предложение оборудования(по номенклатуре спецификаций Приложения № 1-3 к Проекту договора (Часть 3 Тома 1 «Проект договора» конкурсной документации)) в <text:soft-page-break/>рамках настоящего конкурса, в том числе подтверждения гарантийных обязательств, в срок и на условиях настоящей конкурсной документации, а именно: </text:p>
      <text:p text:style-name="P11">копии дилерских договоров и/или копии дистрибьюторских договоров и т.п. </text:p>
      <text:p text:style-name="P14"><text:span text:style-name="T3">и свидетельство в соответствии с инструкциями, приведенными </text:span><text:span text:style-name="T3">в конкурсной документации(подраздел 5.1, </text:span><text:a xlink:type="simple" xlink:href="#_План_распределения_выполнения"><text:span text:style-name="T3">Форма 4</text:span></text:a><text:span text:style-name="T3">).</text:span></text:p>
      <text:p text:style-name="P11">По данным документам должна прослеживаться полностью цепочка от участника конкурса до такого изготовителя оборудования (по номенклатуре спецификаций Приложения № 1-3 к Проекту договора (Часть 3 Тома 1 «Проект договора» конкурсной документации)), предлагаемого в рамках настоящего конкурса…».</text:p>
      <text:p text:style-name="P13">Разделом 3 Информационной карты Документации установлены требования к изготовителям («юридическому лицу, координирующему деятельность изготовителей составных частей оборудования и отвечающему за изготовление данного оборудования в целом» (далее – изготовитель)) оборудования по предмету конкурса в объеме выполняемых работ, в том числе: </text:p>
      <text:p text:style-name="P13">«...Российский изготовитель предлагаемого к поставке оборудования не ниже 3 класса по ОПБ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конкурса и настоящей конкурсной документации срока окончания подачи заявок), выданные Федеральной службой по экологическому, технологическому и атомному надзору, изготовителю оборудования, дающие право на изготовление оборудования по предмету конкурса в соответствии с Томом 2 «Техническая часть» конкурсной документации,с приложением УДЛ...». </text:p>
      <text:p text:style-name="P11">Таким образом, возможность участников Конкурса сформировать заявки в соответствии с требованиями пунктов 2, 3 Информационной карты Документации всецело зависит от волеизъявления третьих лиц.</text:p>
      <text:p text:style-name="P11">Учитывая изложенное, действия Заказчика в части установления требований к участникам Конкурса в Документации, противоречащих пункту 2 части 1 статьи 3 Закона о закупках, подпункту 2 пункта 2 Положения о закупке, нарушают требования части 1 статьи 2 Закона о закупках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1">   </text:p>
      <text:p text:style-name="P12">РЕШИЛА:</text:p>
      <text:p text:style-name="P11"><text:soft-page-break/> </text:p>
      <text:p text:style-name="P11">1. Признать жалобу XXXXXXXXXXXX. (вх. № 105720-ЭП/15 от 29.09.2015) на <text:s/>действия (бездействие) заказчика ОАО «Концерн Росэнергоатом», организатора торгов АО «АТОМКОМПЛЕКТ» при проведении открытого конкурса в электронной форме на право заключения договора на поставку пробок и корпусов подвески для АЭС с реакторами РБМК  (извещение № 31502759897 обоснованной.</text:p>
      <text:p text:style-name="P11">2. Признать ОАО «Концерн Росэнергоатом» нарушившим часть 1 статьи 2 Федерального закона от 18.07.2011 № 223-ФЗ «О закупках товаров, работ, услуг отдельными видами юридических лиц».</text:p>
      <text:p text:style-name="P11">3. Выдать ОАО «Концерн Росэнергоатом» обязательное для исполнения предписание, направленное на устранения выявленных нарушений.</text:p>
      <text:p text:style-name="P1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81401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189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1891(5) </text:p></draw:text-box></draw:frame><draw:frame draw:style-name="Mfr2" draw:name="SpdBarcode" text:anchor-type="paragraph" svg:x="0cm" svg:width="3.6cm" svg:height="0.78cm" draw:z-index="5"><draw:image xlink:href="Pictures/10000201000000780000001AE18140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3:46:07.20</meta:creation-date>
    <meta:generator>OpenOffice.org/3.4.1$Win32 OpenOffice.org_project/341m1$Build-9593</meta:generator>
    <dc:date>2015-10-13T19:40:04.48</dc:date>
    <meta:editing-duration>PT56M35S</meta:editing-duration>
    <meta:editing-cycles>5</meta:editing-cycles>
    <meta:print-date>2015-10-12T17:09:44.51</meta:print-date>
    <meta:document-statistic meta:table-count="0" meta:image-count="1" meta:object-count="0" meta:page-count="5" meta:paragraph-count="51" meta:word-count="1229" meta:character-count="9715"/>
    <meta:user-defined meta:name="Поле 1"/>
    <meta:user-defined meta:name="Поле 2"/>
    <meta:user-defined meta:name="Поле 3"/>
    <meta:user-defined meta:name="Поле 4"/>
  </office:meta>
</office:document-meta>
</file>