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8EC3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Без_20_интервала">
      <style:paragraph-properties fo:margin-top="0cm" fo:margin-bottom="0cm" fo:line-height="100%"/>
    </style:style>
    <style:style style:name="P8" style:family="paragraph" style:parent-style-name="Text_20_body_20__28_user_29_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ext_20_body_20__28_user_29_">
      <style:paragraph-properties fo:margin-top="0cm" fo:margin-bottom="0cm" fo:text-align="justify" style:justify-single-word="false"/>
      <style:text-properties fo:font-size="14pt" style:font-size-asian="14pt"/>
    </style:style>
    <style:style style:name="P10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11.192cm" fo:margin-right="0cm" fo:margin-top="0cm" fo:margin-bottom="0cm" fo:line-height="100%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Без_20_интервала">
      <style:paragraph-properties fo:margin-left="8.742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14" style:family="paragraph" style:parent-style-name="Без_20_интервала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0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4pt"/>
    </style:style>
    <style:style style:name="T3" style:family="text">
      <style:text-properties style:font-name="Times New Roman" fo:language="ru" fo:country="RU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fo:language="ru" fo:country="RU"/>
    </style:style>
    <style:style style:name="T13" style:family="text">
      <style:text-properties style:font-name="Times New Roman1" fo:font-size="14pt" fo:language="ru" fo:country="RU" style:font-size-asian="14pt" style:font-size-complex="14pt"/>
    </style:style>
    <style:style style:name="T14" style:family="text">
      <style:text-properties style:font-name="Times New Roman1" fo:font-size="14pt" fo:font-weight="bold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d8a983-7a3f-496e-a1c8-ca84828d9f57" text:name="BossProviderVariable"/>
      </text:user-field-decls>
      <text:p text:style-name="P23">ОПРЕДЕЛЕНИЕ</text:p>
      <text:p text:style-name="P4">об истребовании дополнительных необходимых</text:p>
      <text:p text:style-name="P4">материалов по делу об административном правонарушении</text:p>
      <text:p text:style-name="P6">№ <text:span text:style-name="T12">АГОЗ-95/15</text:span> </text:p>
      <text:p text:style-name="P6"/>
      <text:p text:style-name="P3"><text:span text:style-name="T11">«</text:span><text:span text:style-name="T12">9</text:span><text:span text:style-name="T11">» о</text:span><text:span text:style-name="T12">ктября </text:span><text:span text:style-name="T11">2015 г.                                                                                      г. Москва</text:span></text:p>
      <text:p text:style-name="P5"/>
      <text:p text:style-name="P17"><text:span text:style-name="T11">Я, </text:span><text:span text:style-name="Основной_20_шрифт_20_абзаца"><text:span text:style-name="T4">начальник отдела правового обеспечения контроля размещения ГОЗ Управления контроля государственного оборонного заказа ФАС России, Ибрашев Р.Д.</text:span></text:span><text:span text:style-name="T11">, рассмотрев материалы дела об административном правонарушении, возбужденного определением от </text:span><text:span text:style-name="T12">09</text:span><text:span text:style-name="T11">.</text:span><text:span text:style-name="T12">10</text:span><text:span text:style-name="T11">.2015 №АГОЗ-</text:span><text:span text:style-name="T12">95</text:span><text:span text:style-name="T11">/15 в отношении </text:span><text:span text:style-name="T12">должностного лица </text:span><text:span text:style-name="T6">ФКУ «Главный центр инженерно—технического обеспечения и связи Федеральной службы исполнения»</text:span><text:span text:style-name="T11"> по признакам административного правонарушения, предусмотренного частью </text:span><text:span text:style-name="T12">1.4</text:span><text:span text:style-name="T11"> статьи 7.3</text:span><text:span text:style-name="T12">0</text:span><text:span text:style-name="T11"> Кодекса Российской Федерации об административных правонарушениях (далее — КоАП РФ), руководствуясь статьей 26.10 КоАП РФ,</text:span></text:p>
      <text:p text:style-name="P18"/>
      <text:p text:style-name="P16">ОПРЕДЕЛИЛ:</text:p>
      <text:p text:style-name="P16"/>
      <text:p text:style-name="P17"><text:span text:style-name="T6">ФКУ «Главный центр инженерно—технического обеспечения и связи Федеральной службы исполнения» надлежит до </text:span><text:span text:style-name="T12"><text:s/>20.10.2015 </text:span><text:span text:style-name="T11">представить в ФАС России следующие </text:span><text:span text:style-name="T12">информацию и</text:span><text:span text:style-name="T11"> документы:</text:span></text:p>
      <text:list xml:id="list6508593179064012499" text:style-name="L1">
        <text:list-item>
          <text:p text:style-name="P19"><text:span text:style-name="T7">с</text:span><text:span text:style-name="T5">ведения о должностном лице </text:span><text:span text:style-name="T4">ФКУ «</text:span><text:span text:style-name="T6">Главный центр инженерно—технического обеспечения и связи Федеральной службы исполнения</text:span><text:span text:style-name="T4">»</text:span><text:span text:style-name="T7">, являющимся ответственным</text:span><text:span text:style-name="T5"> за </text:span><text:span text:style-name="T7">выполнение</text:span><text:span text:style-name="T5"> </text:span><text:span text:style-name="T7">требований части 4 статьи 65 Федерального закона <text:s/></text:span><text:span text:style-name="T13">от 05.04.2013 №44-ФЗ «О контрактной системе в сфере закупок товаров, работ, услуг для обеспечения государственных и </text:span><text:span text:style-name="T13">муниципальных нужд» (далее - Закон о контрактной системе) и </text:span><text:span text:style-name="Основной_20_шрифт_20_абзаца"><text:span text:style-name="T15">не </text:span></text:span><text:span text:style-name="Основной_20_шрифт_20_абзаца"><text:span text:style-name="T15">разместившего на Официальном сайте разъяснения положений документации об Аукционе на право заключения государственного контракта на поставку телефонных аппаратов (номер извещения </text:span></text:span><text:span text:style-name="Основной_20_шрифт_20_абзаца"><text:span text:style-name="T16"><text:s/>0373100065014000127)</text:span></text:span><text:span text:style-name="T5">, а именно:</text:span></text:p>
        </text:list-item>
        <text:list-item>
          <text:p text:style-name="P20">Ф.И.О., паспортные данные лица с указанием фактического места проживания, места и даты рождения;</text:p>
        </text:list-item>
        <text:list-item>
          <text:p text:style-name="P21">копии документов (приказы, распоряжения, должностные инструкции, регламенты, положения и т.п.), на основании которых должностное лицо является ответственным за исполнение требований Закона о контрактной системе, копию <text:span text:style-name="T10">приказа о назначении должностного лица </text:span><text:span text:style-name="T17">ФКУ «Главный центр инженерно—технического обеспечения и связи Федеральной службы исполнения»</text:span><text:span text:style-name="T10"> на занимаемую должность.</text:span></text:p>
          <text:p text:style-name="P22"/>
          <text:list>
            <text:list-item>
              <text:list>
                <text:list-item>
                  <text:list>
                    <text:list-header>
                      <text:p text:style-name="P24"><text:span text:style-name="T7"><text:s text:c="6"/></text:span><text:span text:style-name="T11">При невозможности представления указанных сведений </text:span><text:span text:style-name="T12">учреждение</text:span><text:span text:style-name="T11"> </text:span><text:soft-page-break/><text:span text:style-name="T11">обязан</text:span><text:span text:style-name="T12">о</text:span><text:span text:style-name="T11"> </text:span><text:span text:style-name="T14">в трехдневный срок</text:span><text:span text:style-name="T11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6"><text:span text:style-name="T11"><text:s text:c="12"/>Непредставление указанных сведений в срок влечет административную ответственность на основании статьи 19.7.2 КоАП РФ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8EC3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78EC3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9:00:41.31</meta:creation-date>
    <meta:generator>OpenOffice.org/3.4.1$Win32 OpenOffice.org_project/341m1$Build-9593</meta:generator>
    <dc:date>2015-10-13T19:52:59.16</dc:date>
    <meta:document-statistic meta:table-count="0" meta:image-count="1" meta:object-count="0" meta:page-count="2" meta:paragraph-count="15" meta:word-count="276" meta:character-count="2404"/>
    <meta:user-defined meta:name="Поле 1"/>
    <meta:user-defined meta:name="Поле 2"/>
    <meta:user-defined meta:name="Поле 3"/>
    <meta:user-defined meta:name="Поле 4"/>
  </office:meta>
</office:document-meta>
</file>