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EF8F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10.504cm" fo:margin-right="0cm" fo:text-align="justify" style:justify-single-word="false" fo:text-indent="0.529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1.001cm" fo:margin-right="0cm" fo:text-align="justify" style:justify-single-word="false" fo:text-indent="0.032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50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5cm" style:auto-text-indent="false"/>
    </style:style>
    <style:style style:name="P1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1381d2-9748-409c-afc3-612f4c935861" text:name="BossProviderVariable"/>
      </text:user-field-decls>
      <text:p text:style-name="P21">ОПРЕДЕЛЕНИЕ</text:p>
      <text:p text:style-name="P19"><text:span text:style-name="Основной_20_шрифт_20_абзаца"><text:span text:style-name="T3">о возбуждении дела об административном правонарушении № 4-19.8-</text:span></text:span><text:span text:style-name="Основной_20_шрифт_20_абзаца"><text:span text:style-name="T4">912/</text:span></text:span><text:span text:style-name="Основной_20_шрифт_20_абзаца"><text:span text:style-name="T3">00-06-15 и проведении <text:s/></text:span></text:span><text:span text:style-name="Основной_20_шрифт_20_абзаца"><text:span text:style-name="T6">административного расследования</text:span></text:span></text:p>
      <text:p text:style-name="P19"><text:span text:style-name="Основной_20_шрифт_20_абзаца"><text:span text:style-name="T6"/></text:span></text:p>
      <text:p text:style-name="Standard"><text:span text:style-name="Основной_20_шрифт_20_абзаца"><text:span text:style-name="T6"><text:s text:c="3"/>09 октября 2015 г. <text:s text:c="86"/>г. Москва</text:span></text:span></text:p>
      <text:p text:style-name="P7"/>
      <text:p text:style-name="P8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05.08.2015 № АК/40037/15 о предоставлении информации в отношении Общества с ограниченной ответственностью «СтройавиаСервис» (далее — ООО «СтройавиаСервис») (адрес: ул. Бауманская, д. 58/25, к.7 г. Москва, 105005; ОГРН 1105027002541, ИНН 5027159140, КПП 770101001; дата регистрации юридического лица — 27.02.2010), </text:p>
      <text:p text:style-name="P8"/>
      <text:p text:style-name="P9">УСТАНОВИЛА:</text:p>
      <text:p text:style-name="P9"/>
      <text:p text:style-name="P8"><text:tab/>В связи с проведением ФАС России анализа конкурентной среды на <text:s/>рынке реализации антигололедных реагентов, используемых для борьбы с льдообразованием на искусственных покрытиях гражданских аэродромов на территории Российской Федерации в соответствии со статьей 25 Федерального закона от 27.07.2006 № 135-ФЗ « О защите конкуренции» (далее — Закон о защите конкуренции), ФАС России письмом от 05.08.2015 № АК/40037/15 направила мотивированное требование в адрес ООО «СтройавиаСервис», в котором сообщалось о необходимости в срок до 01.09.2015 представить в ФАС России следующую информацию:</text:p>
      <text:p text:style-name="P10"><text:span text:style-name="Основной_20_шрифт_20_абзаца"><text:span text:style-name="T6"><text:tab/>1. Подробное описание</text:span></text:span> <text:span text:style-name="Основной_20_шрифт_20_абзаца"><text:span text:style-name="T6">антигололедных реагентов, используемых для борьбы с льдообразованием на искусственных покрытиях гражданских </text:span></text:span><text:span text:style-name="Основной_20_шрифт_20_абзаца"><text:span text:style-name="T6">аэродромов на территории Российской Федерации (далее – Продукция), в том числе её основные свойства, характеристики, виды, их назначение, область применения, принятая классификация и типология;</text:span></text:span></text:p>
      <text:p text:style-name="P10"><text:span text:style-name="Основной_20_шрифт_20_абзаца"><text:span text:style-name="T6"><text:tab/>2. Сведения о фактических объемах производства и реализации</text:span></text:span> <text:span text:style-name="Основной_20_шрифт_20_абзаца"><text:span text:style-name="T6">ООО «СтройавиаСервис» Продукции в разбивке по видам за период с января 2012 г. по декабрь 2014 г., с разбивкой по кварталам, по формам таблиц №№ 1-2, приведенных в Приложении 1 к запросу</text:span></text:span> <text:span text:style-name="Основной_20_шрифт_20_абзаца"><text:span text:style-name="T6">от 05.08.2015 № АК/40037/15;</text:span></text:span></text:p>
      <text:p text:style-name="P10"><text:span text:style-name="Основной_20_шрифт_20_абзаца"><text:span text:style-name="T6"><text:tab/>3. Информацию об упаковке, транспортировке и условиях хранения данной Продукции</text:span></text:span> <text:span text:style-name="Основной_20_шрифт_20_абзаца"><text:span text:style-name="T6">ООО «СтройавиаСервис»;</text:span></text:span></text:p>
      <text:p text:style-name="P8"><text:tab/>4. Сведения об иных российских / иностранных производителях, осуществляющих реализацию произведенной ими Продукции на территории Российской Федерации с указанием их наименования и адреса местонахождения;</text:p>
      <text:p text:style-name="P8"><text:soft-page-break/><text:tab/>5. Информацию о возможности взаимозаменяемости ООО «СтройавиаСервис»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;</text:p>
      <text:p text:style-name="P10"><text:span text:style-name="Основной_20_шрифт_20_абзаца"><text:span text:style-name="T6"><text:tab/>6. Сведения о наличии каких-либо барьеров входа на рынок Продукции в соответствии с данными анкеты, приведенной в Приложении № 1 к запросу</text:span></text:span> <text:span text:style-name="Основной_20_шрифт_20_абзаца"><text:span text:style-name="T6">от 05.08.2015 № АК/40037/15.</text:span></text:span></text:p>
      <text:p text:style-name="P8"><text:tab/>7. Сведения об уполномоченном представителе ООО «СтройавиаСервис», к которому сотрудники антимонопольного органа в случае необходимости могут обратиться за разъяснениями по представлению информации.</text:p>
      <text:p text:style-name="P10"><text:span text:style-name="Основной_20_шрифт_20_абзаца"><text:span text:style-name="T3"><text:tab/>Согласно распечатке по внутрироссийскому почтовому идентификатору с официального сайта Почта России письмо ФАС России от 05.08.2015 № АК/40037/15</text:span></text:span><text:span text:style-name="Основной_20_шрифт_20_абзаца"><text:span text:style-name="T6"> вручено адресату 27.08.2015г. в 11 ч.19 мин.</text:span></text:span></text:p>
      <text:p text:style-name="P5"><text:tab/>До настоящего времени запрошенная информация от <text:span text:style-name="T5">ООО <text:s/>«СтройавиаСервис»</text:span> в ФАС России не представлена.</text:p>
      <text:p text:style-name="P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0"><text:span text:style-name="Основной_20_шрифт_20_абзаца"><text:span text:style-name="T3"><text:tab/>Таким образом, в действиях </text:span></text:span><text:span text:style-name="Основной_20_шрифт_20_абзаца"><text:span text:style-name="T6">ООО «СтройавиаСервис»</text:span></text:span><text:span text:style-name="Основной_20_шрифт_20_абзаца"><text:span text:style-name="T3"> обнаружены признаки нарушения части 1 статьи 25 Закона о защите конкуренции, выразившиеся в непредставлении информации в ФАС России.</text:span></text:span></text:p>
      <text:p text:style-name="P5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8.1, 28.7 КоАП,</text:p>
      <text:p text:style-name="P5"/>
      <text:p text:style-name="P6">ОПРЕДЕЛИЛА:</text:p>
      <text:p text:style-name="P6"><text:soft-page-break/></text:p>
      <text:p text:style-name="P10"><text:span text:style-name="Основной_20_шрифт_20_абзаца"><text:span text:style-name="T3"><text:tab/>1.<text:tab/>Возбудить в отношении </text:span></text:span><text:span text:style-name="Основной_20_шрифт_20_абзаца"><text:span text:style-name="T6">ООО «СтройавиаСервис»</text:span></text:span><text:span text:style-name="Основной_20_шрифт_20_абзаца"><text:span text:style-name="T3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5"><text:tab/>2.<text:tab/>Провести административное расследование.</text:p>
      <text:p text:style-name="P17"><text:span text:style-name="Основной_20_шрифт_20_абзаца"><text:span text:style-name="T3">3.<text:tab/>В соответствии со статьей 26.10 КоАП, </text:span></text:span><text:span text:style-name="Основной_20_шрифт_20_абзаца"><text:span text:style-name="T6">ООО «СтройавиаСервис»</text:span></text:span><text:span text:style-name="Основной_20_шрифт_20_абзаца"><text:span text:style-name="T3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05.08.2015 № АК/40037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0"><text:span text:style-name="Основной_20_шрифт_20_абзаца"><text:span text:style-name="T3"><text:tab/>4. Законному представителю </text:span></text:span><text:span text:style-name="Основной_20_шрифт_20_абзаца"><text:span text:style-name="T6">ООО «СтройавиаСервис»</text:span></text:span><text:span text:style-name="Основной_20_шрифт_20_абзаца"><text:span text:style-name="T3"> надлежит явиться 30.10.2015 в 11 часов 00 мин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912/00-06-15 со всеми правами, предусмотренными статьей 25.5 КоАП.</text:span></text:span></text:p>
      <text:p text:style-name="P5"><text:tab/>Неявка в указанный срок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pan text:style-name="T3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EF8F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.1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.1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8EF8FE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5-85014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18:58.54</meta:creation-date>
    <meta:generator>OpenOffice.org/3.4.1$Win32 OpenOffice.org_project/341m1$Build-9593</meta:generator>
    <dc:date>2015-10-13T20:01:54.29</dc:date>
    <meta:editing-duration>PT1H17M43S</meta:editing-duration>
    <meta:editing-cycles>2</meta:editing-cycles>
    <meta:document-statistic meta:table-count="0" meta:image-count="1" meta:object-count="0" meta:page-count="3" meta:paragraph-count="34" meta:word-count="814" meta:character-count="6602"/>
    <meta:user-defined meta:name="Поле 1"/>
    <meta:user-defined meta:name="Поле 2"/>
    <meta:user-defined meta:name="Поле 3"/>
    <meta:user-defined meta:name="Поле 4"/>
  </office:meta>
</office:document-meta>
</file>