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CBB3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1"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 fo:language="ru" fo:country="RU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ru" fo:country="RU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170681-5f4e-435a-b168-806b7862d345" text:name="BossProviderVariable"/>
      </text:user-field-decls>
      <text:p text:style-name="P16">ОПРЕДЕЛЕНИЕ</text:p>
      <text:p text:style-name="P4">об истребовании дополнительных необходимых</text:p>
      <text:p text:style-name="P4">материалов по делу об административном правонарушении</text:p>
      <text:p text:style-name="P6">№ <text:span text:style-name="T1">АГОЗ-96/15</text:span> </text:p>
      <text:p text:style-name="P6"/>
      <text:p text:style-name="P7"><text:span text:style-name="T1">«08» </text:span><text:span text:style-name="T2">октября </text:span><text:span text:style-name="T1">2015 г.                                                                                      г. Москва</text:span></text:p>
      <text:p text:style-name="P5"/>
      <text:p text:style-name="P9"><text:span text:style-name="T4">Я, начальник </text:span><text:span text:style-name="T5">отдела правового обеспечения контроля размещения ГОЗ</text:span><text:span text:style-name="T4"> Управления контроля государственного оборонного заказа ФАС России </text:span><text:span text:style-name="T5">Ибрашев Р.Д.</text:span><text:span text:style-name="T1">, рассмотрев материалы дела об административном правонарушении </text:span><text:span text:style-name="T2">в</text:span><text:span text:style-name="T1">озбужденного </text:span><text:span text:style-name="T2">определением от 08.10.2015</text:span><text:span text:style-name="T1"> в отношении </text:span><text:span text:style-name="T5">члена аукционной комиссии Министерства обороны Российской Федерации XXXXXXXXXXXXX</text:span><text:span text:style-name="T1">,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1"/>
      <text:p text:style-name="P10">ОПРЕДЕЛИЛ:</text:p>
      <text:p text:style-name="P10"/>
      <text:p text:style-name="P9"><text:span text:style-name="T5">Министерству обороны Российской Федерации</text:span> <text:span text:style-name="T1">надлежит </text:span><text:span text:style-name="T2">до 20.10.2015 </text:span><text:span text:style-name="T1">представить в ФАС России следующие </text:span><text:span text:style-name="T2">информацию и</text:span><text:span text:style-name="T1"> документы:</text:span></text:p>
      <text:list xml:id="list5114910309388199144" text:style-name="L1">
        <text:list-header>
          <text:p text:style-name="P12"><text:span text:style-name="T6">- заверенные </text:span><text:span text:style-name="T7">копии документов (приказы, распоряжения, должностные инструкции, </text:span><text:span text:style-name="T6">регламенты, положения</text:span><text:span text:style-name="T7"> и т.п.), на основании которых должностное лицо XXXXXXXXXXXXXXXXXXXXXXXXXXXXX</text:span><text:span text:style-name="T6"> </text:span><text:span text:style-name="T7">является </text:span><text:span text:style-name="T6">(являлся)</text:span><text:span text:style-name="T7"> </text:span><text:span text:style-name="T6">членом аукционной комиссии Министерства обороны Российской Федерации; </text:span></text:p>
          <text:p text:style-name="P13">- заверенную копию протокола рассмотрения заявок на участие в электронном аукционе от 26.12.2015 №578/ЭА/1 по извещению 0173100004514000707.</text:p>
          <text:p text:style-name="P12"><text:span text:style-name="T6">- паспортные данные, адрес места проживания (последний известный адрес проживания), место и дату рождения XXXXXXXXXXXXXXX <text:s text:c="32"/><text:tab/></text:span><text:span text:style-name="T1">При невозможности представления указанных сведений </text:span><text:span text:style-name="T2">учреждение</text:span><text:span text:style-name="T1"> обязан</text:span><text:span text:style-name="T2">о</text:span><text:span text:style-name="T1"> </text:span><text:span text:style-name="T3">в трехдневный срок</text:span><text:span text:style-name="T1"> уведомить об этом в письменной форме <text:s text:c="19"/>ФАС </text:span><text:span text:style-name="T2">России. Непредставление</text:span><text:span text:style-name="T1"> указанных сведений в срок влечет административную ответственность на основании статьи 19.7.2 КоАП РФ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CBB3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3CBB3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1:35:19.62</meta:creation-date>
    <meta:generator>OpenOffice.org/3.4.1$Win32 OpenOffice.org_project/341m1$Build-9593</meta:generator>
    <dc:date>2015-10-13T20:31:49.58</dc:date>
    <meta:document-statistic meta:table-count="0" meta:image-count="1" meta:object-count="0" meta:page-count="1" meta:paragraph-count="13" meta:word-count="192" meta:character-count="1780"/>
    <meta:user-defined meta:name="Поле 1"/>
    <meta:user-defined meta:name="Поле 2"/>
    <meta:user-defined meta:name="Поле 3"/>
    <meta:user-defined meta:name="Поле 4"/>
  </office:meta>
</office:document-meta>
</file>