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D85D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5" style:family="paragraph" style:parent-style-name="Text_20_body">
      <style:paragraph-properties fo:margin-top="0cm" fo:margin-bottom="0cm" fo:text-align="justify" style:justify-single-word="false"/>
      <style:text-properties fo:color="#000000"/>
    </style:style>
    <style:style style:name="P6"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7" style:family="paragraph" style:parent-style-name="Text_20_body">
      <style:paragraph-properties fo:margin-left="8.742cm" fo:margin-right="0cm" fo:text-indent="0cm" style:auto-text-indent="false"/>
    </style:style>
    <style:style style:name="P8" style:family="paragraph" style:parent-style-name="Text_20_body">
      <style:paragraph-properties fo:margin-left="8.742cm" fo:margin-right="0cm" fo:margin-top="0cm" fo:margin-bottom="0cm"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0"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text-align="justify" style:justify-single-word="false" fo:text-indent="0.953cm" style:auto-text-indent="false"/>
    </style:style>
    <style:style style:name="P13" style:family="paragraph" style:parent-style-name="Text_20_body">
      <style:paragraph-properties fo:margin-left="0cm" fo:margin-right="0cm" fo:text-align="justify" style:justify-single-word="false" fo:text-indent="0.953cm" style:auto-text-indent="false"/>
      <style:text-properties fo:color="#000000"/>
    </style:style>
    <style:style style:name="P14" style:family="paragraph" style:parent-style-name="Text_20_body">
      <style:paragraph-properties fo:margin-left="0cm" fo:margin-right="0cm" fo:margin-top="0cm" fo:margin-bottom="0cm" fo:text-align="justify" style:justify-single-word="false" fo:text-indent="0.953cm" style:auto-text-indent="false"/>
    </style:style>
    <style:style style:name="P15" style:family="paragraph" style:parent-style-name="Text_20_body" style:master-page-name="First_20_Page">
      <style:paragraph-properties fo:margin-left="0cm" fo:margin-right="0cm" fo:margin-top="0cm" fo:margin-bottom="0cm" fo:text-align="center" style:justify-single-word="false" fo:text-indent="0.953cm" style:auto-text-indent="false" style:page-number="auto"/>
      <style:text-properties fo:font-size="14pt"/>
    </style:style>
    <style:style style:name="T1" style:family="text">
      <style:text-properties fo:color="#000000" style:font-name="Times New Roman1"/>
    </style:style>
    <style:style style:name="T2" style:family="text">
      <style:text-properties fo:color="#000000" style:font-name="Times New Roman1" fo:font-size="14pt"/>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1" fo:font-size="14pt" fo:language="ru" fo:country="RU"/>
    </style:style>
    <style:style style:name="T5" style:family="text">
      <style:text-properties fo:color="#000000" style:font-name="Times New Roman1" fo:font-size="14pt" fo:language="ru" fo:country="RU" style:font-size-asian="14pt" style:font-size-complex="14pt"/>
    </style:style>
    <style:style style:name="T6" style:family="text">
      <style:text-properties fo:color="#000000" style:font-name="Times New Roman1" fo:language="ru" fo:country="RU" style:font-size-asian="14pt" style:font-size-complex="14pt"/>
    </style:style>
    <style:style style:name="T7" style:family="text">
      <style:text-properties fo:color="#000000" style:font-name="Times New Roman1" style:font-size-asian="14pt" style:font-size-complex="14pt"/>
    </style:style>
    <style:style style:name="T8" style:family="text">
      <style:text-properties fo:language="ru" fo:country="RU"/>
    </style:style>
    <style:style style:name="T9" style:family="text">
      <style:text-properties style:font-name="Times New Roman1" fo:font-size="14pt"/>
    </style:style>
    <style:style style:name="T10" style:family="text">
      <style:text-properties style:font-name="Times New Roman1" fo:font-size="14pt" fo:language="ru" fo:country="RU"/>
    </style:style>
    <style:style style:name="T11" style:family="text">
      <style:text-properties style:font-name="Times New Roman1" fo:font-size="14pt" fo:language="ru" fo:country="RU" style:font-size-asian="14pt" style:font-size-complex="14pt"/>
    </style:style>
    <style:style style:name="T12"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0beab4-f578-439c-a3a6-9accfe51bdfc" text:name="BossProviderVariable"/>
      </text:user-field-decls>
      <text:p text:style-name="P15"><text:span text:style-name="T1">ОПРЕДЕЛЕНИЕ</text:span></text:p>
      <text:p text:style-name="P10">о возбуждении дела об административном</text:p>
      <text:p text:style-name="P10">правонарушении № АГОЗ -96/15 и проведении</text:p>
      <text:p text:style-name="P10">административного расследования</text:p>
      <text:p text:style-name="P13"><text:span text:style-name="T9">«08» </text:span><text:span text:style-name="T10">октября </text:span><text:span text:style-name="T9">2015 г.                     <text:s/>                                                        г. Москва</text:span></text:p>
      <text:p text:style-name="P12"><text:span text:style-name="T2">Я, начальник </text:span><text:span text:style-name="T4">отдела правового обеспечения контроля размещения ГОЗ</text:span><text:span text:style-name="T2"> Управления контроля государственного оборонного заказа ФАС России </text:span><text:span text:style-name="T4">Ибрашев Р.Д.</text:span><text:span text:style-name="T2">, </text:span><text:span text:style-name="T4">при </text:span><text:span text:style-name="T2">рассмотрении материалов дела № ПГОЗ-3/15 </text:span><text:span text:style-name="T9">о результатах внеплановой проверки соблюдения законодательства Российской Федерации о контрактной системе</text:span> <text:span text:style-name="T2"><text:s/>при проведении торгов на право заключения контракта на поставку вещевого имущества (мыло жидкое) для нужд Министерства обороны Российской Федерации, номер извещения 0173100004514000707, выявил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далее- КоАП РФ)</text:span><text:span text:style-name="T2">, и признал их достаточными для возбуждения дела,</text:span></text:p>
      <text:p text:style-name="P11">Руководствуясь статьями 28.1, 28.7 <text:span text:style-name="T8">Ко</text:span>АП РФ,</text:p>
      <text:p text:style-name="P10">УСТАНОВИЛ:</text:p>
      <text:p text:style-name="P9"><text:span text:style-name="T9">Министерством обороны Российской Федерации (далее-Заказчик) осуществлена</text:span><text:span text:style-name="T10"> закупка</text:span><text:span text:style-name="T9"> в форме открытого электронного аукциона на право заключения контракта на поставку вещевого имущества (мыло жидкое) для нужд Министерства обороны Российской Федерации, номер извещения 0173100004514000707 (далее-Аукцион).</text:span></text:p>
      <text:p text:style-name="P4">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Согласно части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 соответствия информации, предусмотренной частью 3 статьи 66 Закона о контрактной системе, требованиям документации о таком аукционе.</text:p>
      <text:p text:style-name="P4">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text:soft-page-break/>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4">В соответствии с протоколом рассмотрения заявок на участие в Аукционе от 26.12.2014 № 578/ЭА/1 участнику под порядковым номером заявки 3 (ООО «Торговый Дом Либерти») отказано в допуске к участию в Аукционе по следующему основанию: «В соответствии с п. 2 ч. 4 ст. 67 Федерального закона № 44-ФЗ участник электронного аукциона не допускается к участию в нем в связи с несоответствием информации, предусмотренной частью 3 статьи 66 Федерального закона № 44-ФЗ, требованиям документации об аукционе».</text:p>
      <text:p text:style-name="P4">В соответствии с пунктом 1.2 «Инструкции по заполнению заявки на участие в электронном аукционе» сведения, соответствующие требованиям ТУ 858-6293-2013 изв.1, 2, являются обязательными к представлению в первой части заявки, если иное не следует из данной инструкции. Пунктом 1.3 ТУ 858-6293-2013 для мыла туалетного жидкого по показателю «внешний вид» установлено значение «однородная жидкая или густая гелеобразная масса без посторонних примесей». </text:p>
      <text:p text:style-name="P4">Также согласно пункту 1.1 ТУ 858-6293-2013 установлено, что «Мыло жидкое должно соответствовать требованиям ГОСТ Р 52345-2005, настоящих технических условий, образцу-эталону, и изготавливаться по технической документации и рецептуре, согласованным и утвержденным в установленном порядке».</text:p>
      <text:p text:style-name="P4">В извещении № 1 об изменениях ТУ 585-6296-2013 (приложение № 10 документации об Аукционе) указано, что ГОСТ Р 52345-2005 «Изделия косметические гигиенические моющие. Общие технические условия» заменяется на ГОСТ 31696-2012 «Изделия косметические гигиенические моющие. Общие технические условия». </text:p>
      <text:p text:style-name="P4">В соответствии с ГОСТ 31696-2012 внешний вид моющей продукции может быть «однородная однофазная или многофазная жидкость (геле или кремообразная масса жидкая или густая) без посторонних примесей».</text:p>
      <text:p text:style-name="P4">Пунктом 1.2. «Инструкция по заполнению заявки на участие в электронном аукционе» документации об Аукционе установлено «если в описании объекта закупки значение показателя сопровождается словом «или», участником закупки должен быть указан конкретный показатель, соответствующий заявленным требованиям, но без сопровождения слова «или», если иное не установлено настоящей инструкцией».</text:p>
      <text:p text:style-name="P4">В первой части заявки ООО «Торговый Дом Либерти» поданной на участие в Аукционе по показателю «внешний вид» указано значение <text:soft-page-break/>«однородная жидкая гелеобразная масса без посторонних примесей».</text:p>
      <text:p text:style-name="P4">Таким образом, в первой части заявки на участие в Аукционе Заявителем из значений «жидкая» или «густая» гелеобразная масса указано значение «жидкая», что соответствует требованиям документации об Аукционе. </text:p>
      <text:p text:style-name="P3"><text:span text:style-name="T8">За </text:span>отказ в допуске к участию в аукционе, отстранение участника закупки от участия в аукционе <text:s/>по основаниям, не предусмотренным законодательством Российской Федерации о контрактной системе в сфере закупок <text:span text:style-name="T1">частью 2 статьи 7.30 КоАП РФ предусмотрена административная ответственность.</text:span></text:p>
      <text:p text:style-name="P4"><text:span text:style-name="T8">Таким образом</text:span><text:span text:style-name="T6"> действия</text:span><text:span text:style-name="T7"> </text:span><text:span text:style-name="T6">члена</text:span><text:span text:style-name="T7"> аукционной комиссии </text:span><text:span text:style-name="T6">XXXXXXXXXXXXX</text:span><text:span text:style-name="T7"> выразившиеся в принятие решения об отказе в допуске к участию в Аукционе заявки ООО «Торговый дом Либерти» (порядковый номер 3) нарушают часть 5 статьи 67 Закона о контрактной системе </text:span><text:span text:style-name="T6">и</text:span><text:span text:style-name="T7"> содержат признаки административного правонарушения, предусмотренного частью 2 статьи 7.30 КоАП РФ.</text:span></text:p>
      <text:p text:style-name="P11">С учетом изложенного и на основании статей 28.1, 28.7 КоАП РФ,</text:p>
      <text:p text:style-name="P10">ОПРЕДЕЛИЛ:</text:p>
      <text:p text:style-name="P9"><text:span text:style-name="T9">1. Возбудить в отношении </text:span><text:span text:style-name="T10">члена аукционной комиссии Министерства обороны Российской Федерации XXXXXXXXXXXXX</text:span><text:span text:style-name="T9"> дело об административном правонарушении, ответственность за совершение, которого предусмотрена частью 2 статьи 7.30 КоАП РФ.</text:span></text:p>
      <text:p text:style-name="P11">2. Провести административное расследование.</text:p>
      <text:p text:style-name="P12"><text:span text:style-name="T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D85D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DD85D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9T11:17:07.41</meta:creation-date>
    <meta:generator>OpenOffice.org/3.4.1$Win32 OpenOffice.org_project/341m1$Build-9593</meta:generator>
    <dc:date>2015-10-13T20:35:22.54</dc:date>
    <meta:document-statistic meta:table-count="0" meta:image-count="1" meta:object-count="0" meta:page-count="3" meta:paragraph-count="29" meta:word-count="887" meta:character-count="7057"/>
    <meta:user-defined meta:name="Поле 1"/>
    <meta:user-defined meta:name="Поле 2"/>
    <meta:user-defined meta:name="Поле 3"/>
    <meta:user-defined meta:name="Поле 4"/>
  </office:meta>
</office:document-meta>
</file>