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F56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" fo:font-weight="bold" style:font-size-asian="14p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76c24-106b-42e0-b962-a2ad54dccd96" text:name="BossProviderVariable"/>
      </text:user-field-decls>
      <text:p text:style-name="P23"><text:span text:style-name="T27">ОПРЕДЕЛЕНИЕ </text:span></text:p>
      <text:p text:style-name="P1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4"><text:s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11</text:span><text:span text:style-name="T5">-15</text:span></text:p>
      <text:p text:style-name="P11"/>
      <text:p text:style-name="P14">«08» октября 2015 <text:s text:c="92"/>Москва</text:p>
      <text:p text:style-name="P15"><text:tab/></text:p>
      <text:p text:style-name="P16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5.10.2015 по делу <text:s text:c="28"/></text:span><text:span text:style-name="T4">№ 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11</text:span><text:span text:style-name="T5">-15</text:span><text:span text:style-name="T12"> </text:span><text:span text:style-name="T24">в отношении </text:span><text:span text:style-name="Основной_20_шрифт_20_абзаца"><text:span text:style-name="T13">председателя</text:span></text:span><text:span text:style-name="Основной_20_шрифт_20_абзаца"><text:span text:style-name="T14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7">,</text:span><text:span text:style-name="T9"> по </text:span><text:span text:style-name="T24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7"/>
      <text:p text:style-name="P18"><text:tab/><text:span text:style-name="T1">В связи с отсутствием доказательств надлежащего уведомление </text:span><text:span text:style-name="Основной_20_шрифт_20_абзаца"><text:span text:style-name="T18">председателя</text:span></text:span><text:span text:style-name="Основной_20_шрифт_20_абзаца"><text:span text:style-name="T15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Основной_20_шрифт_20_абзаца"><text:span text:style-name="T19"> на рассмотрение 08.10.2015</text:span></text:span><text:span text:style-name="T22">,</text:span><text:span text:style-name="T1"> руководствуясь частью 2 статьи 29.6 КоАП,</text:span></text:p>
      <text:p text:style-name="P19"><text:tab/></text:p>
      <text:p text:style-name="P17"/>
      <text:p text:style-name="P17"/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T17">№ К-</text:span><text:span text:style-name="T16">1534</text:span><text:span text:style-name="T17">/1</text:span><text:span text:style-name="T16">4</text:span><text:span text:style-name="T17">/АК</text:span><text:span text:style-name="T16">711</text:span><text:span text:style-name="T17">-15</text:span><text:span text:style-name="T21"> </text:span><text:span text:style-name="T20">в отношении </text:span><text:span text:style-name="Основной_20_шрифт_20_абзаца"><text:span text:style-name="T18">председателя</text:span></text:span><text:span text:style-name="Основной_20_шрифт_20_абзаца"><text:span text:style-name="T15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22"> до 12.10.2015.</text:span></text:p>
      <text:p text:style-name="P18"><text:span text:style-name="T3"><text:tab/>2. Рассмотрение дела об административном правонарушении <text:s text:c="31"/></text:span><text:span text:style-name="T17">№ <text:s/>К-</text:span><text:span text:style-name="T16">1534</text:span><text:span text:style-name="T17">/1</text:span><text:span text:style-name="T16">4</text:span><text:span text:style-name="T17">/АК</text:span><text:span text:style-name="T16">711</text:span><text:span text:style-name="T17">-15</text:span> <text:span text:style-name="T3">назначить </text:span><text:span text:style-name="T23">на 12.10.2015 в 10.25</text:span><text:span text:style-name="T3"> по адресу: г. Москва, ул. Садовая Кудринская, д.11, </text:span><text:span text:style-name="T23">каб. 1.</text:span></text:p>
      <text:p text:style-name="P20"><text:tab/></text:p>
      <text:p text:style-name="P24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28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1F56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C1F56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0:08:10.49</meta:creation-date>
    <meta:generator>OpenOffice.org/3.4.1$Win32 OpenOffice.org_project/341m1$Build-9593</meta:generator>
    <dc:date>2015-10-13T20:41:48.70</dc:date>
    <meta:document-statistic meta:table-count="0" meta:image-count="1" meta:object-count="0" meta:page-count="2" meta:paragraph-count="16" meta:word-count="219" meta:character-count="2181"/>
    <meta:user-defined meta:name="Поле 1"/>
    <meta:user-defined meta:name="Поле 2"/>
    <meta:user-defined meta:name="Поле 3"/>
    <meta:user-defined meta:name="Поле 4"/>
  </office:meta>
</office:document-meta>
</file>