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3993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_9__9_ConsPlusDocList">
      <style:paragraph-properties fo:margin-left="0cm" fo:margin-right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font-weight="normal" fo:background-color="#ffffff" style:font-size-asian="14pt" style:font-weight-asian="normal" style:font-weight-complex="normal"/>
    </style:style>
    <style:style style:name="P41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42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background-color="#ffffff"/>
    </style:style>
    <style:style style:name="P43" style:family="paragraph" style:parent-style-name="Text_20_body">
      <style:paragraph-properties fo:margin-left="10.054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4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  <style:tab-stop style:position="17.50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fo:background-color="#ffffff" style:font-name-asian="Calibri" style:font-weight-asian="normal" style:font-name-complex="Times New Roman2" style:font-weight-complex="normal"/>
    </style:style>
    <style:style style:name="T4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Calibri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name-asian="Calibri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font-name-asian="Calibri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font-weight="bold" style:font-size-asian="14pt" style:font-size-complex="14pt"/>
    </style:style>
    <style:style style:name="T14" style:family="text">
      <style:text-properties fo:color="#000000" style:font-name="Times New Roman" fo:language="ru" fo:country="RU" fo:font-weight="normal" fo:background-color="#ffffff" style:font-name-asian="Calibri" style:font-weight-asian="normal" style:font-name-complex="Times New Roman2" style:font-weight-complex="normal"/>
    </style:style>
    <style:style style:name="T15" style:family="text">
      <style:text-properties fo:color="#000000" style:font-name="Times New Roman" fo:language="ru" fo:country="RU" fo:background-color="#ffffff" style:font-name-asian="Calibri" style:font-name-complex="Times New Roman2"/>
    </style:style>
    <style:style style:name="T16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ru" fo:country="RU" fo:font-weight="normal" style:letter-kerning="true" fo:background-color="#ffffff" style:font-name-asian="Calibri" style:language-asian="ru" style:country-asian="RU" style:font-weight-asian="normal" style:font-name-complex="Times New Roman2" style:language-complex="ar" style:country-complex="SA" style:font-weight-complex="normal"/>
    </style:style>
    <style:style style:name="T21" style:family="text">
      <style:text-properties fo:color="#000000" fo:language="ru" fo:country="RU" fo:font-weight="normal" fo:background-color="#ffffff" style:font-name-asian="Calibri" style:font-weight-asian="normal" style:font-name-complex="Times New Roman2" style:font-weight-complex="normal"/>
    </style:style>
    <style:style style:name="T22" style:family="text">
      <style:text-properties fo:color="#000000" fo:language="ru" fo:country="RU" fo:background-color="#ffffff" style:font-name-asian="Calibri" style:font-name-complex="Times New Roman2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Calibri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en" fo:country="US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Segoe UI" fo:language="ru" fo:country="RU" fo:font-style="normal" style:text-underline-style="none" fo:font-weight="normal" style:letter-kerning="false" fo:background-color="#ffffff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fo:background-color="#ffffff" style:font-name-asian="Calibri" style:font-name-complex="Times New Roman2"/>
    </style:style>
    <style:style style:name="T36" style:family="text">
      <style:text-properties fo:color="#000000" style:font-name="Segoe UI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9" style:family="text">
      <style:text-properties fo:language="ru" fo:country="RU" style:letter-kerning="false" fo:background-color="#ffffff" style:font-name-asian="Calibri" style:language-asian="zxx" style:country-asian="none" style:font-name-complex="Times New Roman2" style:language-complex="zxx" style:country-complex="none"/>
    </style:style>
    <style:style style:name="T40" style:family="text">
      <style:text-properties style:use-window-font-color="true"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en" fo:country="US" style:font-size-asian="14pt" style:font-size-complex="14pt"/>
    </style:style>
    <style:style style:name="T44" style:family="text">
      <style:text-properties style:font-name="Times New Roman" fo:language="ru" fo:country="RU" fo:font-weight="normal" style:font-weight-asian="normal" style:font-size-complex="14pt" style:font-weight-complex="normal"/>
    </style:style>
    <style:style style:name="T45" style:family="text">
      <style:text-properties style:font-name="Times New Roman" fo:background-color="#ffffff" style:font-name-asian="Calibri" style:font-name-complex="Times New Roman2"/>
    </style:style>
    <style:style style:name="T46" style:family="text">
      <style:text-properties style:font-name="Times New Roman" fo:font-weight="normal" fo:background-color="#ffffff" style:font-name-asian="Calibri" style:font-weight-asian="normal" style:font-name-complex="Times New Roman2" style:font-weight-complex="normal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5" style:family="text">
      <style:text-properties style:text-position="0% 100%"/>
    </style:style>
    <style:style style:name="T56" style:family="text">
      <style:text-properties style:text-position="0% 100%" fo:language="ru" fo:country="RU"/>
    </style:style>
    <style:style style:name="T57" style:family="text">
      <style:text-properties fo:font-weight="bold"/>
    </style:style>
    <style:style style:name="T58" style:family="text">
      <style:text-properties style:font-name="Times New Roman1" fo:language="ru" fo:country="RU" fo:font-weight="normal" style:font-weight-asian="normal" style:font-size-complex="14pt" style:font-weight-complex="normal"/>
    </style:style>
    <style:style style:name="T59" style:family="text">
      <style:text-properties style:font-name="Segoe UI" fo:language="ru" fo:country="RU" fo:font-weight="normal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40e7ec-aef7-4f33-974b-1fa018736454" text:name="BossProviderVariable"/>
      </text:user-field-decls>
      <text:p text:style-name="P46"><text:span text:style-name="T13">ПОСТАНОВЛЕНИЕ</text:span></text:p>
      <text:p text:style-name="P25">о наложении штрафа по делу </text:p>
      <text:p text:style-name="P25">об административном правонарушении № <text:span text:style-name="T37">4-19.8-809/00-06-15</text:span></text:p>
      <text:p text:style-name="P24"> </text:p>
      <text:p text:style-name="P13">«08» <text:span text:style-name="T37">октября</text:span> 2015 г.  <text:s/>                   <text:s text:c="2"/>           <text:s text:c="3"/>                                     <text:s text:c="2"/>  <text:s text:c="7"/> г. Москва</text:p>
      <text:p text:style-name="P27"> </text:p>
      <text:p text:style-name="P30"><text:span text:style-name="T5">Я, </text:span><text:span text:style-name="T40">заместитель начальника Правового управления Федеральной антимонопольной службы Кузьмин В.В.</text:span><text:span text:style-name="T5">, рассмотрев <text:s text:c="9"/>протокол и материалы дела об административном правонарушении <text:s text:c="27"/>№ </text:span><text:span text:style-name="T6">4-19.8-809/00-06-15</text:span><text:span text:style-name="T5">, возбужденного в отношении общества с ограниченной ответственностью </text:span><text:span text:style-name="T10">«Русеан - Пенза»</text:span><text:span text:style-name="T5"> (далее - ООО </text:span><text:span text:style-name="T10">«Русеан - Пенза»</text:span><text:span text:style-name="T5">)</text:span><text:span text:style-name="T16"> (адрес: 117292, г. Москва, ул. Профсоюзная, д. 26/44, пом. </text:span><text:span text:style-name="T36">ІІ</text:span><text:span text:style-name="T16">, ком. 1</text:span><text:span text:style-name="T7">; <text:s/>дата регистрации в качестве юридического лица — 30.09.2008; ИНН 5834044149</text:span><text:span text:style-name="T11">; </text:span><text:span text:style-name="T7">КПП 772801001; ОГРН 1085834005531</text:span><text:span text:style-name="T5">), в отсутствии законного представителя ООО </text:span><text:span text:style-name="T10">«Русеан - Пенза»</text:span><text:span text:style-name="T5">, надлежащим образом уведомленного о времени и месте рассмотрения дела об административном правонарушении № 4-19.8-809/00-06-15,</text:span></text:p>
      <text:p text:style-name="P26"/>
      <text:p text:style-name="P15">УСТАНОВИЛ:</text:p>
      <text:p text:style-name="P23"/>
      <text:p text:style-name="P7"><text:span text:style-name="T47"><text:tab/>ФАС России письмом (исх. от 13.07.2015</text:span><text:span text:style-name="T17"> № ЦА/34997/15</text:span><text:span text:style-name="T47">) направила в адрес </text:span><text:span text:style-name="T5">ООО </text:span><text:span text:style-name="T10">«Русеан - Пенза»</text:span><text:span text:style-name="T5"> </text:span><text:span text:style-name="T47">мотивированное требование <text:s/>(далее — Запрос), </text:span><text:span text:style-name="T42">на основании требований <text:s/>статьи </text:span><text:span text:style-name="T43">25</text:span><text:span text:style-name="T42"> Федерального закона от 26.07.2006 <text:s text:c="19"/>№ 135-ФЗ «О защите конкуренции» (далее – Закон о защите конкуренции), </text:span><text:span text:style-name="T47">в котором сообщалось о необходимости в срок до 25</text:span><text:span text:style-name="T17">.07.2015</text:span><text:span text:style-name="T47"> представить в ФАС России следующую информацию и документы:</text:span></text:p>
      <text:p text:style-name="P5"><text:s text:c="4"/>- копии всех договоров поставок и агентских договоров со всеми приложениями, дополнениями, дополнительными соглашениями и спецификациями с поставщиками и потребителями всех видов формиата натрия (далее - Продукция) с января 2011 года по декабрь 2012 года включительно;</text:p>
      <text:list xml:id="list264058647335398003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><text:s text:c="7"/>- копии сбытовых политик, касающиеся Продукции, действующие на период с января 2011 года по декабрь 2012 года включительно;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tab/> <text:s text:c="3"/>- материалы маркетинговых исследований рынка оптовой торговли Продукции, иные оценки указанного рынка на текущий период, а также прогнозные планы; <text:s text:c="4"/></text:p>
      <text:p text:style-name="P9"><text:s text:c="4"/>- копии всех соглашений Вашей организации с производителями, потребителями, сбытовыми организациями, являющимися участниками рынка оптовой торговли Продукции, действующие на период с января 2011 года по декабрь 2012 года включительно; <text:s/></text:p>
      <text:p text:style-name="P9"><text:tab/> <text:s text:c="7"/>- <text:span text:style-name="T37">сведения о фактических объемах закупок и реализации Продукции в </text:span><text:soft-page-break/><text:span text:style-name="T37">разбивке по маркам за период с января 2011 года по декабрь 2012 года включительно, с разбивкой по месяцам, по формам Таблиц № 1 и 2, приведенных в Приложении 1 к настоящему запросу;</text:span></text:p>
      <text:p text:style-name="P10"><text:tab/> <text:s text:c="10"/>- сведения о реализации Продукции на основании агентских договоров в разбивке по маркам за период с января 2011 года по декабрь 2012 года <text:s/>включительно, с разбивкой <text:s/>по месяцам, по форме Таблицы № 2, приведенной в Приложении 1 к настоящему запросу;</text:p>
      <text:p text:style-name="P10"><text:tab/> <text:s text:c="4"/>- информацию об упаковке, транспортировке и условиях хранения Продукции в разбивке по маркам;</text:p>
      <text:p text:style-name="P10"><text:tab/> <text:s text:c="10"/>- сведения об иных российских/иностранных участниках данного рынка, осуществляющих оптовую реализацию Продукции на территории Российской Федерации с указанием их наименования и адреса местонахождения;</text:p>
      <text:p text:style-name="P10"><text:tab/> <text:s text:c="6"/>- информацию о возможности взаимозаменяемости Продукции иным товаром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 <text:s text:c="5"/><text:tab/> <text:s text:c="11"/>- информацию о возможности взаимозаменяемости марок Продукции (в соответствии с определением, данным в статье 4 Закона о защите конкуренции, с указанием характеристики товара-заменителя, объема замены (полная/частичная), цены товара-заменителя) (при наличии такой информации);</text:p>
      <text:p text:style-name="P10"><text:s text:c="8"/>- сведения о наличии каких-либо барьеров входа на оптовый рынок Продукции в соответствии с данными анкеты, приведенной в Приложении 2 к настоящему запросу;</text:p>
      <text:p text:style-name="P16"><text:span text:style-name="T12"><text:tab/>- п</text:span><text:span text:style-name="T47">еречень лиц, входящих в одну группу лиц в соответствии со статьей 9 Закона о защите конкуренции, а также схематическое изображение группы лиц по Форме представления перечня лиц, входящих в одну группу лиц, утвержденной приказом ФАС России от 20.11.2006 № 293, по состоянию на дату получения настоящего запроса; </text:span></text:p>
      <text:p text:style-name="P8"><text:span text:style-name="Основной_20_шрифт_20_абзаца"><text:span text:style-name="T9"><text:tab/>- сведения об уполномоченном представителе ООО </text:span></text:span><text:span text:style-name="Основной_20_шрифт_20_абзаца"><text:span text:style-name="T8">«Русеан-Пенза»</text:span></text:span><text:span text:style-name="Основной_20_шрифт_20_абзаца"><text:span text:style-name="T9">, к </text:span></text:span><text:span text:style-name="Основной_20_шрифт_20_абзаца"><text:span text:style-name="T9">которому сотрудники антимонопольного органа в случае необходимости могут </text:span></text:span><text:span text:style-name="Основной_20_шрифт_20_абзаца"><text:span text:style-name="T9">обратиться за разъяснениями по представлению информации (Ф.И.О, </text:span></text:span><text:span text:style-name="Основной_20_шрифт_20_абзаца"><text:span text:style-name="T9">должность, телефон, e-mail).</text:span></text:span></text:p>
      <text:p text:style-name="P6"><text:tab/><text:span text:style-name="T37">Согласно информации, представленной ресурсом отслеживания почтовых отправлений ФГУП «Почта России» по внутрироссийскому почтовому идентификатору, ОПС-Москва-292 была осуществлена неудачная попытка вручения указанного письма </text:span><text:span text:style-name="Основной_20_шрифт_20_абзаца"><text:span text:style-name="T15">ООО </text:span></text:span><text:span text:style-name="Основной_20_шрифт_20_абзаца"><text:span text:style-name="T14">«Русеан-Пенза»</text:span></text:span><text:span text:style-name="T37"> 17.07.2015, следовательно, согласно пункту 3 статьи 54 Гражданского кодекса Российской Федерации (далее — ГК РФ) Запрос считается полученным </text:span><text:span text:style-name="Основной_20_шрифт_20_абзаца"><text:span text:style-name="T15">ООО </text:span></text:span><text:span text:style-name="Основной_20_шрифт_20_абзаца"><text:span text:style-name="T14">«Русеан-Пенза»</text:span></text:span><text:span text:style-name="T37">.</text:span></text:p>
      <text:p text:style-name="P4"><text:tab/>Каких-либо иных средств (способов) доставки корреспонденции в адрес <text:span text:style-name="Основной_20_шрифт_20_абзаца"><text:span text:style-name="T45">ООО </text:span></text:span><text:span text:style-name="Основной_20_шрифт_20_абзаца"><text:span text:style-name="T46">«Русеан-Пенза»</text:span></text:span> по адресу государственной регистрации не установлено.</text:p>
      <text:p text:style-name="P8"><text:span text:style-name="T17"><text:tab/>В соответствии с пунктом 3 статьи 54 ГК РФ юридическое лицо несет риск последствий </text:span><text:span text:style-name="T48">неполучения юридически значимых сообщений (статья 165.1 </text:span><text:soft-page-break/><text:span text:style-name="T48">ГК РФ)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39">При наличии у иностранного юридического лица представителя на территории Российской Федерации сообщения, доставленные по адресу такого представителя, считаются полученными иностранным юридическим лицом.</text:p>
      <text:p text:style-name="P21">До настоящего времени запрошенная информация в ФАС России не представлена.</text:p>
      <text:p text:style-name="P17"><text:tab/>В соответствии с частью 1 статьи 25 Закона о защите конкуренции, коммерческие и не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.</text:p>
      <text:p text:style-name="P17"><text:tab/>Таким образом, в действиях компании <text:span text:style-name="Основной_20_шрифт_20_абзаца"><text:span text:style-name="T35">ООО </text:span></text:span><text:span text:style-name="Основной_20_шрифт_20_абзаца"><text:span text:style-name="T3">«Русеан-Пенза»</text:span></text:span> усматриваются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8"><text:tab/>Определением ФАС России от 28.08.2015 № 06/45918/15 в отношении <text:s text:c="5"/><text:span text:style-name="Основной_20_шрифт_20_абзаца"><text:span text:style-name="T22">ООО </text:span></text:span><text:span text:style-name="Основной_20_шрифт_20_абзаца"><text:span text:style-name="T21">«Русеан-Пенза»</text:span></text:span> возбуждено дело об административном правонарушении № 4-19.8-809/00-06-15.</text:p>
      <text:p text:style-name="P19"><text:span text:style-name="T49"><text:tab/>Административная ответственность за данное правонарушение </text:span><text:span text:style-name="T49">предусмотрена частью 5 статьи 19.8 </text:span><text:span text:style-name="Основной_20_шрифт_20_абзаца"><text:span text:style-name="T23">Кодекса Российской Федерации об </text:span></text:span><text:span text:style-name="Основной_20_шрифт_20_абзаца"><text:span text:style-name="T23">административных правонарушениях (далее - КоАП)</text:span></text:span><text:span text:style-name="T49">, в соответствии с которой </text:span><text:span text:style-name="T49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50">з</text:span><text:span text:style-name="T24">аконодательством</text:span><text:span text:style-name="T49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5">частями 3</text:span></text:a><text:span text:style-name="T49">, </text:span><text:span text:style-name="T24">4 </text:span><text:span text:style-name="T49">и </text:span><text:span text:style-name="T24">7</text:span><text:span text:style-name="T49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5">частью 8</text:span></text:a><text:span text:style-name="T49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11"><text:span text:style-name="T51"><text:tab/></text:span><text:span text:style-name="Основной_20_шрифт_20_абзаца"><text:span text:style-name="T26">Как следует из материалов дела об административном правонарушении </text:span></text:span><text:soft-page-break/><text:span text:style-name="Основной_20_шрифт_20_абзаца"><text:span text:style-name="T26">обстоятельств, у </text:span></text:span><text:span text:style-name="Основной_20_шрифт_20_абзаца"><text:span text:style-name="T27">ООО «Русеан-Пенза»</text:span></text:span><text:span text:style-name="Основной_20_шрифт_20_абзаца"><text:span text:style-name="T26"> имелась возможность не совершать указанных действий, однако </text:span></text:span><text:span text:style-name="Основной_20_шрифт_20_абзаца"><text:span text:style-name="T27">ООО «Русеан-Пенза»</text:span></text:span><text:span text:style-name="Основной_20_шрифт_20_абзаца"><text:span text:style-name="T26"> этого не сделал, виновно совершив тем самым административное правонарушение, ответственность за которое предусмотрена частью 5 статьи 19.8 КоАП.</text:span></text:span></text:p>
      <text:p text:style-name="P36">Факт совершения административного правонарушения <text:s text:c="33"/><text:span text:style-name="Основной_20_шрифт_20_абзаца"><text:span text:style-name="T38"><text:s/></text:span></text:span><text:span text:style-name="Основной_20_шрифт_20_абзаца"><text:span text:style-name="T54">ООО «Русеан-Пенза»</text:span></text:span><text:span text:style-name="Основной_20_текст_20__28_5_29__5f_"><text:span text:style-name="T41">,</text:span></text:span> подтверждается протоколом по делу об административном правонарушении № <text:span text:style-name="T55">4-19.8-</text:span><text:span text:style-name="T56">809</text:span><text:span text:style-name="T55">/00-06-15</text:span> от 25.09.2015, а также другими материалами дела. </text:p>
      <text:p text:style-name="P36">Срок давности привлечения<text:span text:style-name="Основной_20_шрифт_20_абзаца"><text:span text:style-name="T38"> </text:span></text:span><text:span text:style-name="Основной_20_шрифт_20_абзаца"><text:span text:style-name="T54">ООО «Русеан-Пенза»</text:span></text:span><text:span text:style-name="Основной_20_текст_20__28_5_29__5f_"><text:span text:style-name="T41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6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6">При рассмотрении дела в отношении <text:span text:style-name="Основной_20_шрифт_20_абзаца"><text:span text:style-name="T54">ООО «Русеан-Пенза»</text:span></text:span> обстоятельств смягчающих административную ответственность не установлено.</text:p>
      <text:p text:style-name="P28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31"><text:span text:style-name="Основной_20_шрифт_20_абзаца">Вывод о том, что указанный протокол по делу<text:line-break/>№ 4-19.8-809/00-06-1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 <text:s text:c="19"/></text:span><text:span text:style-name="Основной_20_шрифт_20_абзаца"><text:span text:style-name="T39">ООО «Русеан-Пенза»</text:span></text:span><text:span text:style-name="Основной_20_шрифт_20_абзаца"> не совершил никаких действий, направленных на </text:span><text:span text:style-name="Основной_20_шрифт_20_абзаца">прекращение противоправного поведения.</text:span></text:p>
      <text:p text:style-name="P36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7"/>
      <text:p text:style-name="P22">ПОСТАНОВИЛ:</text:p>
      <text:p text:style-name="P37"/>
      <text:p text:style-name="P38"><text:span text:style-name="T1">Признать</text:span><text:span text:style-name="Основной_20_шрифт_20_абзаца"><text:span text:style-name="T19"> </text:span></text:span><text:span text:style-name="Основной_20_шрифт_20_абзаца"><text:span text:style-name="T20">ООО «Русеан-Пенза»</text:span></text:span><text:span text:style-name="blue1"><text:span text:style-name="T29"> </text:span></text:span><text:span text:style-name="Основной_20_шрифт_20_абзаца"><text:span text:style-name="T30">(адрес: 117292, г. Москва, <text:s text:c="32"/>ул. Профсоюзная, д. 26/44, пом. </text:span></text:span><text:span text:style-name="Основной_20_шрифт_20_абзаца"><text:span text:style-name="T32">ІІ</text:span></text:span><text:span text:style-name="Основной_20_шрифт_20_абзаца"><text:span text:style-name="T30">, ком. 1</text:span></text:span><text:span text:style-name="Основной_20_шрифт_20_абзаца"><text:span text:style-name="T28">; <text:s/>дата регистрации в качестве юридического лица — 30.09.2008; ИНН 5834044149</text:span></text:span><text:span text:style-name="Основной_20_шрифт_20_абзаца"><text:span text:style-name="T31">; </text:span></text:span><text:span text:style-name="Основной_20_шрифт_20_абзаца"><text:span text:style-name="T28">КПП 772801001; <text:s text:c="22"/>ОГРН 1085834005531)</text:span></text:span><text:span text:style-name="Основной_20_шрифт_20_абзаца"><text:span text:style-name="T33">,</text:span></text:span><text:span text:style-name="T1"> виновным в совершении административного правонарушения, ответственность за которое предусмотрена частью 5 статьи </text:span><text:soft-page-break/><text:span text:style-name="T1">19.8 КоАП, и назначить ему наказание в виде административного штрафа в размере </text:span><text:span text:style-name="T34">1</text:span><text:span text:style-name="T1">50 000 </text:span><text:span text:style-name="T34">(</text:span><text:span text:style-name="T18">сто </text:span><text:span text:style-name="T34">пятьдесят</text:span><text:span text:style-name="T1"> тысяч) рублей.</text:span></text:p>
      <text:p text:style-name="P3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2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2">Реквизиты для уплаты административного штрафа:</text:p>
      <text:p text:style-name="P33">ID <text:span text:style-name="T37">начисления Ъ2016a6AS05140157539</text:span></text:p>
      <text:p text:style-name="P32">Получатель ИНН 7703516539 КПП 770301001</text:p>
      <text:p text:style-name="P32">Межрегиональное операционное УФК</text:p>
      <text:p text:style-name="P32">(Для ФАС России л/с 04951001610)</text:p>
      <text:p text:style-name="P32">КБК 161 1 1602010 016000 140</text:p>
      <text:p text:style-name="P32">ОКТМО 45380000</text:p>
      <text:p text:style-name="P32">Операционный департамент Банка России</text:p>
      <text:p text:style-name="P32">г. Москва 701</text:p>
      <text:p text:style-name="P32">БИК 044501002</text:p>
      <text:p text:style-name="P32">Расчетный счет 40101810500000001901</text:p>
      <text:p text:style-name="P3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7">8 (499)755-23-24</text:span>.</text:p>
      <text:p text:style-name="P32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52">либо</text:span><text:span text:style-name="T53"> </text:span><text:span text:style-name="T52">обязательные работы на срок до пятидесяти часов.</text:span></text:p>
      <text:p text:style-name="P32">В соответствии с пунктом 3 части 1 и частью 3 статьи 30.1 КоАП, а также частью 1 статьи 30.3 КоАП постановление по делу об административном <text:soft-page-break/>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3993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5-9015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539933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0156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5-90156(1) </text:p></draw:text-box></draw:frame><draw:frame draw:style-name="Mfr2" draw:name="SpdBarcode" text:anchor-type="paragraph" svg:x="0cm" svg:width="3.6cm" svg:height="0.78cm" draw:z-index="8"><draw:image xlink:href="Pictures/10000201000000780000001A253993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8:17:28.88</meta:creation-date>
    <meta:generator>OpenOffice.org/3.4.1$Win32 OpenOffice.org_project/341m1$Build-9593</meta:generator>
    <dc:date>2015-10-13T20:44:35.60</dc:date>
    <meta:document-statistic meta:table-count="0" meta:image-count="2" meta:object-count="0" meta:page-count="6" meta:paragraph-count="62" meta:word-count="1561" meta:character-count="12820"/>
    <meta:user-defined meta:name="Поле 1"/>
    <meta:user-defined meta:name="Поле 2"/>
    <meta:user-defined meta:name="Поле 3"/>
    <meta:user-defined meta:name="Поле 4"/>
  </office:meta>
</office:document-meta>
</file>