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9CAB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3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normal" fo:background-color="#ffffff" style:font-name-asian="Calibri" style:font-weight-asian="normal" style:font-name-complex="Times New Roman" style:font-weight-complex="normal"/>
    </style:style>
    <style:style style:name="T6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Calibri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name-asian="Calibri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font-weight="bold" style:font-size-asian="14pt" style:font-size-complex="14pt"/>
    </style:style>
    <style:style style:name="T18" style:family="text">
      <style:text-properties fo:color="#000000" style:font-name="Times New Roman" fo:language="ru" fo:country="RU" fo:font-weight="normal" fo:background-color="#ffffff" style:font-name-asian="Calibri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weight="normal" fo:background-color="#ffffff" style:font-name-asian="Calibri" style:font-weight-asian="normal" style:font-name-complex="Times New Roman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normal" fo:background-color="#ffffff" style:font-name-asian="Calibri" style:font-weight-asian="normal" style:font-name-complex="Times New Roman" style:font-weight-complex="normal"/>
    </style:style>
    <style:style style:name="T25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ru" fo:country="RU" style:letter-kerning="false" fo:background-color="#ffffff" style:font-name-asian="Calibri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fo:language="en" fo:country="US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4pt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text-position="0% 100%"/>
    </style:style>
    <style:style style:name="T51" style:family="text">
      <style:text-properties style:text-position="0% 100%" fo:language="ru" fo:country="RU"/>
    </style:style>
    <style:style style:name="T52" style:family="text">
      <style:text-properties fo:font-weight="bold"/>
    </style:style>
    <style:style style:name="T5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1d734-8ee4-416a-9408-464cb5e6ffbc" text:name="BossProviderVariable"/>
      </text:user-field-decls>
      <text:p text:style-name="P40"><text:span text:style-name="T17">ПОСТАНОВЛЕНИЕ</text:span></text:p>
      <text:p text:style-name="P23">о наложении штрафа по делу </text:p>
      <text:p text:style-name="P23">об административном правонарушении № <text:span text:style-name="T40">4-19.8-809/00-06-15</text:span></text:p>
      <text:p text:style-name="P22"> </text:p>
      <text:p text:style-name="P11">«08» <text:span text:style-name="T40">октября</text:span> 2015 г.  <text:s/>                   <text:s text:c="2"/>           <text:s text:c="3"/>                                     <text:s text:c="2"/>  <text:s text:c="7"/> г. Москва</text:p>
      <text:p text:style-name="P25"> </text:p>
      <text:p text:style-name="P28"><text:span text:style-name="T7">Я, </text:span><text:span text:style-name="T42">заместитель начальника Правового управления Федеральной антимонопольной службы Кузьмин В.В.</text:span><text:span text:style-name="T7">, рассмотрев <text:s text:c="9"/>протокол и материалы дела об административном правонарушении <text:s text:c="27"/>№ </text:span><text:span text:style-name="T8">4-19.8-805/00-06-15</text:span><text:span text:style-name="T7">, возбужденного в отношении общества с ограниченной ответственностью </text:span><text:span text:style-name="T12">«Профхим»</text:span><text:span text:style-name="T7"> (далее - ООО </text:span><text:span text:style-name="T12">«Профхим»</text:span><text:span text:style-name="T7">)</text:span><text:span text:style-name="T21"> (адрес: 450014, г. Уфа, Республика Башкортостан, ул. Владивостокская, д. 2/1</text:span><text:span text:style-name="T9">; <text:s/>дата регистрации в качестве юридического лица — 13.01.2011; ИНН 0278175123</text:span><text:span text:style-name="T14">; </text:span><text:span text:style-name="T9">КПП 027807001; ОГРН 1110280000324</text:span><text:span text:style-name="T7">), в отсутствии законного представителя </text:span><text:span text:style-name="T12"><text:s text:c="35"/></text:span><text:span text:style-name="blue1"><text:span text:style-name="T13">ООО «Профхим»</text:span></text:span><text:span text:style-name="T7">, надлежащим образом уведомленного о времени <text:s text:c="29"/>и месте рассмотрения дела об административном правонарушении <text:s text:c="26"/>№ 4-19.8-805/00-06-15,</text:span></text:p>
      <text:p text:style-name="P24"/>
      <text:p text:style-name="P21">УСТАНОВИЛ:</text:p>
      <text:p text:style-name="P21"/>
      <text:p text:style-name="P5"><text:span text:style-name="T43"><text:tab/>ФАС России письмом (исх. от 13.07.2015</text:span><text:span text:style-name="T22"> № ЦА/34997/15</text:span><text:span text:style-name="T43">) направила в адрес </text:span><text:span text:style-name="blue1"><text:span text:style-name="T13">ООО «Профхим»</text:span></text:span><text:span text:style-name="T7"> </text:span><text:span text:style-name="T43">мотивированное требование <text:s/>(далее — Запрос), </text:span><text:span text:style-name="T2">на основании требований <text:s/>статьи </text:span><text:span text:style-name="T3">25</text:span><text:span text:style-name="T2"> Федерального закона от 26.07.2006 <text:s text:c="19"/>№ 135-ФЗ «О защите конкуренции» (далее – Закон о защите конкуренции), </text:span><text:span text:style-name="T43">в котором сообщалось о необходимости в срок до 25</text:span><text:span text:style-name="T22">.07.2015</text:span><text:span text:style-name="T43"> представить в ФАС России следующую информацию и документы:</text:span></text:p>
      <text:p text:style-name="P5"><text:span text:style-name="T15"><text:s text:c="3"/>- копии всех договоров поставок и агентских договоров со всеми </text:span><text:span text:style-name="T15">приложениями, дополнениями, дополнительными соглашениями и спецификациями с поставщиками и потребителями всех видов формиата натрия </text:span><text:span text:style-name="T15">(далее - Продукция) с января 2011 года по декабрь 2012 года включительно;</text:span></text:p>
      <text:list xml:id="list28151828963549608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 text:c="7"/>- копии сбытовых политик, касающиеся Продукции, действующие на период с января 2011 года по декабрь 2012 года включительно;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7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 <text:s/></text:p>
      <text:p text:style-name="P7"><text:tab/> <text:s text:c="7"/>- <text:span text:style-name="T40">сведения о фактических объемах закупок и реализации Продукции в </text:span><text:soft-page-break/><text:span text:style-name="T40">разбивке по маркам за период с января 2011 года по декабрь 2012 года включительно, с разбивкой по месяцам, по формам Таблиц № 1 и 2, приведенных в Приложении 1 к настоящему запросу;</text:span></text:p>
      <text:p text:style-name="P8"><text:tab/> <text:s text:c="10"/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8"><text:tab/> <text:s text:c="4"/>- информацию об упаковке, транспортировке и условиях хранения Продукции в разбивке по маркам;</text:p>
      <text:p text:style-name="P8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8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8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3"><text:span text:style-name="T16"><text:tab/>- п</text:span><text:span text:style-name="T43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5"><text:span text:style-name="Основной_20_шрифт_20_абзаца"><text:span text:style-name="T11"><text:tab/>- сведения об уполномоченном представителе ООО </text:span></text:span><text:span text:style-name="Основной_20_шрифт_20_абзаца"><text:span text:style-name="T10">«Профхим»</text:span></text:span><text:span text:style-name="Основной_20_шрифт_20_абзаца"><text:span text:style-name="T11">, к </text:span></text:span><text:span text:style-name="Основной_20_шрифт_20_абзаца"><text:span text:style-name="T11">которому сотрудники антимонопольного органа в случае необходимости могут </text:span></text:span><text:span text:style-name="Основной_20_шрифт_20_абзаца"><text:span text:style-name="T11">обратиться за разъяснениями по представлению информации (Ф.И.О, должность, телефон, e-mail).</text:span></text:span></text:p>
      <text:p text:style-name="P6"><text:tab/><text:span text:style-name="T40">Согласно информации, представленной ресурсом отслеживания почтовых отправлений ФГУП «Почта России» по внутрироссийскому почтовому идентификатору, ОПС-Уфа-78 была осуществлена неудачная попытка вручения указанного письма </text:span><text:span text:style-name="blue1"><text:span text:style-name="T18">ООО «Профхим»</text:span></text:span><text:span text:style-name="T40"> 20.07.2015, следовательно, согласно пункту 3 статьи 54 Гражданского кодекса Российской Федерации (далее — ГК РФ) Запрос считается полученным </text:span><text:span text:style-name="blue1"><text:span text:style-name="T18">ООО «Профхим»</text:span></text:span><text:span text:style-name="T40">.</text:span></text:p>
      <text:p text:style-name="P4"><text:tab/>Каких-либо иных средств (способов) доставки корреспонденции в адрес <text:span text:style-name="blue1"><text:span text:style-name="T20">ООО «Профхим»</text:span></text:span> по адресу государственной регистрации не установлено.</text:p>
      <text:p text:style-name="P17"><text:span text:style-name="T22"><text:tab/>В соответствии с пунктом 3 статьи 54 ГК РФ юридическое лицо несет риск последствий </text:span><text:span text:style-name="T44">неполучения юридически значимых сообщений (статья 165.1 </text:span><text:soft-page-break/><text:span text:style-name="T44">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32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p>
      <text:p text:style-name="P18">До настоящего времени запрошенная информация в ФАС России не представлена.</text:p>
      <text:p text:style-name="P14"><text:tab/>В соответствии с частью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4"><text:tab/>Таким образом, в действиях компании <text:span text:style-name="blue1"><text:span text:style-name="T5">ООО «Профхим»</text:span></text:span> усматриваю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5"><text:tab/>Определением ФАС России от 27.08.2015 № 06/45625/15 в отношении <text:s text:c="5"/><text:span text:style-name="blue1"><text:span text:style-name="T24">ООО «Профхим»</text:span></text:span> возбуждено дело об административном правонарушении <text:s text:c="14"/>№ 4-19.8-805/00-06-15.</text:p>
      <text:p text:style-name="P16"><text:span text:style-name="T45"><text:tab/>Административная ответственность за данное правонарушение </text:span><text:span text:style-name="T45">предусмотрена частью 5 статьи 19.8 </text:span><text:span text:style-name="Основной_20_шрифт_20_абзаца"><text:span text:style-name="T28">Кодекса Российской Федерации об административных правонарушениях (далее - КоАП)</text:span></text:span><text:span text:style-name="T45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46">з</text:span><text:span text:style-name="T29">аконодательством</text:span><text:span text:style-name="T45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30">частями 3</text:span></text:a><text:span text:style-name="T45">, </text:span><text:span text:style-name="T29">4 </text:span><text:span text:style-name="T45">и </text:span><text:span text:style-name="T29">7</text:span><text:span text:style-name="T45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30">частью 8</text:span></text:a><text:span text:style-name="T45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9"><text:span text:style-name="T47"><text:tab/></text:span><text:span text:style-name="Основной_20_шрифт_20_абзаца"><text:span text:style-name="T31">Как следует из материалов дела об административном правонарушении </text:span></text:span><text:soft-page-break/><text:span text:style-name="Основной_20_шрифт_20_абзаца"><text:span text:style-name="T31">обстоятельств, у </text:span></text:span><text:span text:style-name="blue1"><text:span text:style-name="T32">ООО «Профхим»</text:span></text:span><text:span text:style-name="Основной_20_шрифт_20_абзаца"><text:span text:style-name="T31"> имелась возможность не совершать указанных действий, однако </text:span></text:span><text:span text:style-name="blue1"><text:span text:style-name="T32">ООО «Профхим»</text:span></text:span><text:span text:style-name="Основной_20_шрифт_20_абзаца"><text:span text:style-name="T31">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span></text:p>
      <text:p text:style-name="P38">Факт совершения административного правонарушения <text:s text:c="33"/><text:span text:style-name="Основной_20_шрифт_20_абзаца"><text:span text:style-name="T41"><text:s/></text:span></text:span><text:span text:style-name="blue1"><text:span text:style-name="T35">ООО «Профхим»</text:span></text:span><text:span text:style-name="Основной_20_текст_20__28_5_29__5f_"><text:span text:style-name="T1">,</text:span></text:span> подтверждается протоколом по делу об административном правонарушении № <text:span text:style-name="T50">4-19.8-</text:span><text:span text:style-name="T51">805</text:span><text:span text:style-name="T50">/00-06-15</text:span> от 25.09.2015, а также другими материалами дела. </text:p>
      <text:p text:style-name="P38">Срок давности привлечения<text:span text:style-name="Основной_20_шрифт_20_абзаца"><text:span text:style-name="T41"> </text:span></text:span><text:span text:style-name="blue1"><text:span text:style-name="T35">ООО «Профхим»</text:span></text:span><text:span text:style-name="Основной_20_текст_20__28_5_29__5f_"><text:span text:style-name="T1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8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8">При рассмотрении дела в отношении <text:span text:style-name="blue1"><text:span text:style-name="T35">ООО «Профхим»</text:span></text:span> обстоятельств смягчающих административную ответственность не установлено.</text:p>
      <text:p text:style-name="P26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19"><text:span text:style-name="Основной_20_шрифт_20_абзаца">Вывод о том, что указанный протокол по делу<text:line-break/>№ 4-19.8-805/00-06-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text:s text:c="19"/></text:span><text:span text:style-name="blue1"><text:span text:style-name="T27">ООО «Профхим»</text:span></text:span><text:span text:style-name="Основной_20_шрифт_20_абзаца"> не совершил никаких действий, направленных на </text:span><text:span text:style-name="Основной_20_шрифт_20_абзаца">прекращение противоправного поведения.</text:span></text:p>
      <text:p text:style-name="P38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3"/>
      <text:p text:style-name="P20">ПОСТАНОВИЛ:</text:p>
      <text:p text:style-name="P33"/>
      <text:p text:style-name="P34"><text:span text:style-name="T4">Признать</text:span><text:span text:style-name="Основной_20_шрифт_20_абзаца"><text:span text:style-name="T25"> </text:span></text:span><text:span text:style-name="blue1"><text:span text:style-name="T26">ООО «Профхим»</text:span></text:span><text:span text:style-name="blue1"><text:span text:style-name="T33"> </text:span></text:span><text:span text:style-name="Основной_20_шрифт_20_абзаца"><text:span text:style-name="T36">(адрес: 450014, г. Уфа, Республика Башкортостан, ул. Владивостокская, д. 2/1</text:span></text:span><text:span text:style-name="Основной_20_шрифт_20_абзаца"><text:span text:style-name="T34">; <text:s/>дата регистрации в качестве юридического лица — 13.01.2011; ИНН 0278175123</text:span></text:span><text:span text:style-name="Основной_20_шрифт_20_абзаца"><text:span text:style-name="T37">; </text:span></text:span><text:span text:style-name="Основной_20_шрифт_20_абзаца"><text:span text:style-name="T34">КПП 027807001; <text:s text:c="17"/>ОГРН 1110280000324)</text:span></text:span><text:span text:style-name="Основной_20_шрифт_20_абзаца"><text:span text:style-name="T38">,</text:span></text:span><text:span text:style-name="T4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</text:span><text:soft-page-break/><text:span text:style-name="T4">размере </text:span><text:span text:style-name="T39">1</text:span><text:span text:style-name="T4">50 000 </text:span><text:span text:style-name="T39">(</text:span><text:span text:style-name="T23">сто </text:span><text:span text:style-name="T39">пятьдесят</text:span><text:span text:style-name="T4"> тысяч) рублей.</text:span></text:p>
      <text:p text:style-name="P3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9">Реквизиты для уплаты административного штрафа:</text:p>
      <text:p text:style-name="P30">ID <text:span text:style-name="T40">начисления Ъ2016a6AS05140157539</text:span>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02010 016000 140</text:p>
      <text:p text:style-name="P29">ОКТМО 45380000</text:p>
      <text:p text:style-name="P29">Операционный департамент Банка России</text:p>
      <text:p text:style-name="P29">г. Москва 701</text:p>
      <text:p text:style-name="P29">БИК 044501002</text:p>
      <text:p text:style-name="P29">Расчетный сче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2">8 (499)755-23-24</text:span>.</text:p>
      <text:p text:style-name="P29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8">либо</text:span><text:span text:style-name="T49"> </text:span><text:span text:style-name="T48">обязательные работы на срок до пятидесяти часов.</text:span></text:p>
      <text:p text:style-name="P2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9CAB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9016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D9CAB5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0169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90169(1) </text:p></draw:text-box></draw:frame><draw:frame draw:style-name="Mfr2" draw:name="SpdBarcode" text:anchor-type="paragraph" svg:x="0cm" svg:width="3.6cm" svg:height="0.78cm" draw:z-index="8"><draw:image xlink:href="Pictures/10000201000000780000001A8D9CAB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8:29:51.81</meta:creation-date>
    <meta:generator>OpenOffice.org/3.4.1$Win32 OpenOffice.org_project/341m1$Build-9593</meta:generator>
    <dc:date>2015-10-13T20:53:51.93</dc:date>
    <meta:document-statistic meta:table-count="0" meta:image-count="2" meta:object-count="0" meta:page-count="6" meta:paragraph-count="62" meta:word-count="1549" meta:character-count="12803"/>
    <meta:user-defined meta:name="Поле 1"/>
    <meta:user-defined meta:name="Поле 2"/>
    <meta:user-defined meta:name="Поле 3"/>
    <meta:user-defined meta:name="Поле 4"/>
  </office:meta>
</office:document-meta>
</file>