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8D8EBC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Calibri" svg:font-family="Calibri, Calibri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1.244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1.244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1.244cm" style:auto-text-indent="false"/>
      <style:text-properties fo:font-size="14pt" fo:font-weight="bold" style:font-size-asian="14pt" style:font-size-complex="14pt"/>
    </style:style>
    <style:style style:name="P8" style:family="paragraph" style:parent-style-name="Text_20_body">
      <style:paragraph-properties fo:margin-left="0cm" fo:margin-right="0cm" fo:margin-top="0.101cm" fo:margin-bottom="0.101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.101cm" fo:margin-bottom="0.101cm" fo:text-align="center" style:justify-single-word="false" fo:text-indent="1.244cm" style:auto-text-indent="false"/>
      <style:text-properties fo:font-size="14pt" fo:font-weight="bold" style:font-size-asian="14pt" style:font-size-complex="14pt"/>
    </style:style>
    <style:style style:name="P10" style:family="paragraph" style:parent-style-name="Text_20_body">
      <style:paragraph-properties fo:margin-left="0cm" fo:margin-right="0cm" fo:margin-top="0.101cm" fo:margin-bottom="0.101cm" fo:text-align="justify" style:justify-single-word="false" fo:text-indent="1.244cm" style:auto-text-indent="false"/>
      <style:text-properties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.101cm" fo:margin-bottom="0.101cm" fo:text-align="justify" style:justify-single-word="false" fo:text-indent="1.244cm" style:auto-text-indent="false"/>
      <style:text-properties fo:color="#000000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.101cm" fo:margin-bottom="0.101cm" fo:text-align="justify" style:justify-single-word="false" fo:text-indent="1.244cm" style:auto-text-indent="false"/>
      <style:text-properties fo:color="#000000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.423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.101cm" fo:margin-bottom="0.3cm" fo:text-align="justify" style:justify-single-word="false" fo:text-indent="1.244cm" style:auto-text-indent="false"/>
      <style:text-properties fo:color="#000000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.199cm" fo:margin-bottom="0cm" fo:text-align="justify" style:justify-single-word="false" fo:text-indent="1.244cm" style:auto-text-indent="false"/>
      <style:text-properties fo:color="#000000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.199cm" fo:margin-bottom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top="0cm" fo:margin-bottom="0cm"/>
    </style:style>
    <style:style style:name="P18" style:family="paragraph" style:parent-style-name="Text_20_body">
      <style:paragraph-properties fo:margin-top="0cm" fo:margin-bottom="0cm"/>
      <style:text-properties fo:font-size="10pt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9.102cm" fo:margin-right="0cm" fo:margin-top="0cm" fo:margin-bottom="0cm" fo:text-indent="0.026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9.102cm" fo:margin-right="0cm" fo:margin-top="0cm" fo:margin-bottom="0cm" fo:text-indent="0.026cm" style:auto-text-indent="false"/>
      <style:text-properties fo:color="#000000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9.102cm" fo:margin-right="0cm" fo:text-indent="0.026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indent="0.026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.423cm" fo:text-indent="0cm" style:auto-text-indent="false"/>
      <style:text-properties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.101cm" fo:margin-bottom="0.101cm" fo:text-align="justify" style:justify-single-word="false" fo:text-indent="1.254cm" style:auto-text-indent="false" style:text-autospace="none"/>
      <style:text-properties fo:color="#000000" fo:font-size="14pt" fo:background-color="#ffffff" style:font-size-asian="14pt" style:font-size-complex="14pt"/>
    </style:style>
    <style:style style:name="P27" style:family="paragraph" style:parent-style-name="Text_20_body">
      <style:paragraph-properties fo:margin-left="0cm" fo:margin-right="0cm" fo:margin-top="0.101cm" fo:margin-bottom="0.101cm" fo:text-align="justify" style:justify-single-word="false" fo:text-indent="1.244cm" style:auto-text-indent="false"/>
      <style:text-properties fo:color="#000000" fo:font-size="14pt" fo:background-color="#ffffff" style:font-size-asian="14pt" style:font-size-complex="14pt"/>
    </style:style>
    <style:style style:name="P28" style:family="paragraph" style:parent-style-name="Text_20_body">
      <style:paragraph-properties fo:margin-left="0cm" fo:margin-right="0cm" fo:margin-top="0.101cm" fo:margin-bottom="0.101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29" style:family="paragraph" style:parent-style-name="Text_20_body" style:list-style-name="L2">
      <style:paragraph-properties fo:margin-left="0cm" fo:margin-right="0cm" fo:margin-top="0.101cm" fo:margin-bottom="0.101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30" style:family="paragraph" style:parent-style-name="Text_20_body" style:list-style-name="L3">
      <style:paragraph-properties fo:margin-left="0cm" fo:margin-right="0cm" fo:margin-top="0.101cm" fo:margin-bottom="0.101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32" style:family="paragraph" style:parent-style-name="Text_20_body" style:list-style-name="L1">
      <style:paragraph-properties fo:margin-left="0cm" fo:margin-right="0cm" fo:margin-top="0.101cm" fo:margin-bottom="0.101cm" fo:text-align="justify" style:justify-single-word="false" fo:text-indent="0cm" style:auto-text-indent="false"/>
      <style:text-properties fo:font-size="14pt" style:font-size-asian="14pt" style:font-size-complex="14pt"/>
    </style:style>
    <style:style style:name="P33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3.5pt" fo:font-weight="bold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 CYR"/>
    </style:style>
    <style:style style:name="T3" style:family="text">
      <style:text-properties fo:color="#000000" style:font-name="Times New Roman CYR" fo:font-weight="bold"/>
    </style:style>
    <style:style style:name="T4" style:family="text">
      <style:text-properties fo:color="#000000" style:font-name="Times New Roman CYR" fo:language="en" fo:country="US"/>
    </style:style>
    <style:style style:name="T5" style:family="text">
      <style:text-properties fo:color="#000000" fo:background-color="#ffffff"/>
    </style:style>
    <style:style style:name="T6" style:family="text">
      <style:text-properties fo:font-weight="bold"/>
    </style:style>
    <style:style style:name="T7" style:family="text">
      <style:text-properties fo:language="tr" fo:country="TR"/>
    </style:style>
    <style:style style:name="T8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a7446c3-f131-4154-b75e-ad643dc11540" text:name="BossProviderVariable"/>
      </text:user-field-decls>
      <text:p text:style-name="P33"><text:span text:style-name="T8">РЕШЕНИЕ</text:span> <text:span text:style-name="T8">№ 223ФЗ-285/15</text:span></text:p>
      <text:p text:style-name="P19"><text:span text:style-name="T6">по результатам рассмотрения жалобы </text:span><text:span text:style-name="T3">ООО «Техноавиа-Хабаровск»</text:span> <text:span text:style-name="T6">на действия (бездействие) заказчика, оператора электронной площадки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17"> </text:p>
      <text:p text:style-name="P17"> </text:p>
      <text:p text:style-name="P23">07.10.2015 <text:s text:c="105"/>Москва</text:p>
      <text:p text:style-name="P4"> </text:p>
      <text:p text:style-name="P8"><text:span text:style-name="T1">Комиссия Федеральной антимонопольной службы по контролю в сфере закупок </text:span>в составе: </text:p>
      <text:p text:style-name="P8"><text:span text:style-name="T1">XXXXXXXXXXXXXXXXXXXXXXXXXXXXXXXXXXXXXXXXXXXXXXXXXXXXXXXXXXXXXXXXXXXXXXXXXXXXXXXXXXXXXXXXXXXXXXXXXXXXXXXXXXXXXXXXXXXXXX</text:span></text:p>
      <text:p text:style-name="P8"><text:span text:style-name="T1">X</text:span></text:p>
      <text:p text:style-name="P8"><text:span text:style-name="T1">XXXXXXXXXXXXXXXXX</text:span></text:p>
      <text:p text:style-name="P8"><text:span text:style-name="T1">XXXXXXXXXXXXXXXXXXXXXXXXXXXXXXXXXXXXXXXXXXXXXXXXXXXXXXXXXXXXXXXXXXXXXXXXXXXXXXXXXXXXXXXXXXXXXXXXXXXXXXXXXXXXXXXXXXXXXXXXXXXXXXXXXXXXXXXXXXXXXXXXXXXXXXXXXXXXXXXXXXXXXX</text:span></text:p>
      <text:p text:style-name="P8"><text:span text:style-name="T1">XXXXXXXXXXXXXXXXXXXXXXXXXXXXXXXXXXXXXXXXXXXXXXXXXXXXXXXXXXXXXXXXXXXXXXXXXXXXXXXXXXXXXXXXXXXXXXXXXXXXXXXXXXXXXXXXXXXXXXXXXXXXXXXXXXXXXXXXXXXXXXXXXXXXXXXXX</text:span></text:p>
      <text:p text:style-name="P8"><text:span text:style-name="T1">XXXXXXXXXXXXXXXXXXXXXXXXXXXXXXXXXXXXXXXXXXXXXXXXXXXXXXXXXXXXXXXXXXXXXXXXXXXXXXXXXXXXXXXXXXXXXXXXXXXXXXXXXXXXXXXXXX (далее – Комиссия ФАС России),</text:span></text:p>
      <text:p text:style-name="P6"><text:span text:style-name="T1">представители ФГУП «Главное управление специального строительства по территории Дальневосточного федерального округа при Федеральном агентстве специального строительства», ООО «Спецстройторг», </text:span><text:span text:style-name="T2">ООО «Техноавиа-Хабаровск»</text:span><text:span text:style-name="T1"> </text:span><text:span text:style-name="T1">на заседание Комиссии не явились, о дате, времени и месте рассмотрения жалобы уведомлены надлежащим образом,</text:span></text:p>
      <text:p text:style-name="P6">рассмотрев <text:span text:style-name="T1">жалобу </text:span><text:span text:style-name="T2">ООО «Техноавиа-Хабаровск»</text:span><text:span text:style-name="T1"> </text:span><text:span text:style-name="T1">от 21.09.2015 № 1287 (вх. № 107498/15 от 01.10.2015) на действия (бездействие) заказчика ФГУП «Главное управление специального строительства по территории Дальневосточного федерального округа при Федеральном агентстве специального строительства», оператора электронной площадки ООО «Спецстройторг» </text:span><text:span text:style-name="T2">при проведении открытого запроса котировок в электронной форме на право заключения договора на поставку зимней/летней </text:span><text:soft-page-break/><text:span text:style-name="T2">спецодежды (извещение № 31502721145) </text:span>в соответствии со статьей 18.1 Федерального закона от 26.07.2006 № 135-ФЗ «О защите конкуренции» (далее - Закон о защите конкуренции),</text:p>
      <text:p text:style-name="P6"> </text:p>
      <text:p text:style-name="P6"> </text:p>
      <text:p text:style-name="P7">У С Т А Н О В И Л А:</text:p>
      <text:p text:style-name="P6"> </text:p>
      <text:p text:style-name="P6"/>
      <text:p text:style-name="P8">В ФАС России поступила жалоба <text:span text:style-name="T2">ООО «Техноавиа-Хабаровск»</text:span><text:span text:style-name="T1"> </text:span><text:span text:style-name="T1">(далее-Заявитель) от 21.09.2015 № 1287 (вх. № 107498/15 от 01.10.2015) на действия (бездействие) заказчика ФГУП «Главное управление специального строительства по территории Дальневосточного федерального округа при Федеральном агентстве специального строительства» (далее - Заказчик), оператора электронной площадки ООО «Спецстройторг» (далее — Оператор, ЭТП) </text:span><text:span text:style-name="T2">при проведении открытого запроса котировок в электронной форме на право заключения договора на поставку зимней/летней спецодежды (извещение № 31502721145) (далее — Запрос котировок).</text:span></text:p>
      <text:p text:style-name="P8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8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10">Закупочная деятельность Заказчика регламентируется <text:span text:style-name="T1">Положением о закупках товаров, работ, услуг ФГУП «ГУСС «Дальспецстрой» при Спецстрое России», утвержденным приказом от 28.04.2015 № 292 (далее — Положение о закупке).</text:span></text:p>
      <text:p text:style-name="P12">Вопросы, связанные с информационно-техническим обеспечением проведения Оператором корпоративных закупок товаров, работ, услуг и торгов с использованием электронной площадки, имеющей адрес в сети «Интернет»: www.sstorg.ru, регулируются Регламентом работы Торговой системы «Спецстройторг», утвержденным приказом генерального директора ООО «Спецстройторг» (далее — Регламент).</text:p>
      <text:p text:style-name="P11">В соответствии с частью 5 статьи 4 Закона о закупках при закупке на <text:soft-page-break/>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(далее - Официальный сайт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на официальном сайте предусмотрено Законом о закупках и положением о закупке, за исключением случаев, предусмотренных частями 15 и 16 статьи 4 Закона о закупках. </text:p>
      <text:p text:style-name="P11">02.09.2015 на официальном сайте размещено извещение и документация о проведении Запроса котировок (далее – Извещение, Документация).</text:p>
      <text:p text:style-name="P12">Согласно Извещению:</text:p>
      <text:p text:style-name="P8"><text:span text:style-name="T5">Дата и время окончания подачи заявок - </text:span>15.09.2015 в 18:00 <text:span text:style-name="T5">(МСК+7);</text:span></text:p>
      <text:p text:style-name="P12"/>
      <text:p text:style-name="P8"><text:span text:style-name="T5">Дата и время рассмотрения заявок - </text:span>22.09.2015 в 15:00 <text:span text:style-name="T5">(МСК+7);</text:span></text:p>
      <text:p text:style-name="P8"><text:span text:style-name="T5">Дата и время подведения итогов: </text:span>24.09.2015 в 15:0<text:span text:style-name="T1">0 (МСК+7).</text:span></text:p>
      <text:p text:style-name="P11">Согласно протоколу № 1067 ЗК-ЭТП/2015-1 от 22.09.2015 (далее - Протокол) по рассмотрению и оценке заявок на участие в запросе котировок на электронной торговой площадке на участие в Запросе котировок по Лоту № 1 подано 9 заявок.</text:p>
      <text:p text:style-name="P8"><text:span text:style-name="T1">Протоколом от 22.09.2015 № 1067 ЗК-ЭТП/2015-1 </text:span>(далее — Протокол) установлено, что Заказчик отказался от проведения Запроса котировок.</text:p>
      <text:p text:style-name="P11">Из текста жалобы следует, что при проведении Запроса котировок нарушены права и законные интересы Заявителя в части ограничения участия ООО «Техноавиа-Хабаровск» в Запросе котировок, а именно: невозможности подать ценовое предложение по причине технической ошибки на ЭТП.</text:p>
      <text:p text:style-name="P8"><text:span text:style-name="T5">Согласно письменному возражению Заказчика на жалобу от 07.10.2015 №</text:span><text:span text:style-name="T5"> </text:span><text:span text:style-name="T5">331192 Заказчик с доводом жалобы не согласился и указал, что при проведении Запроса котировок </text:span>действовал в соответствии с требованиями действующего законодательства Российской Федерации, Положением о закупке, Документацией.</text:p>
      <text:p text:style-name="P12">Из текста письменных пояснений Оператора от 08.10.2015 № ИП 20/15 следует, что Оператор с доводом жалобы не согласен. Запрос котировок проводился Оператором в соответствии с требованиями действующего законодательства Российской Федерации, Регламентом. </text:p>
      <text:p text:style-name="P12">В период проведения Запроса котировок подано 9 ценовых предложений, <text:soft-page-break/>что подтверждает надлежащее функционирование ЭТП при проведении Запроса котировок.</text:p>
      <text:p text:style-name="P12">Кроме того, согласно письменным пояснениям Оператора, торговая система «Спецстройторг» работала в штатном режиме и сбоев в работе ЭТП зафиксировано не было. Работ технического характера, затрудняющих деятельность участников в работе с ЭТП, также не проводилось. Вместе с тем, в промежуток времени 15.09.2015 с 10.00 — 11.00 (МСК) Заявитель одновременно с процедурой формирования заявки на участие в Запросе котировок, производил оформление заявок по другим закупкам. Заявка на участие в запросе котировок на поставку зимней/летней спецобуви на объекты строительства «Космодром «Восточный» подана Заявителем успешно, что говорит о наличии технической возможности подать заявку на участие в Запросе котировок в указанный промежуток времени.</text:p>
      <text:p text:style-name="P11">Рассмотрев представленные материалы, Комиссия ФАС России установила следующее. </text:p>
      <text:p text:style-name="P12"/>
      <text:p text:style-name="P12">В соответствии с пунктом 5.6.1 Регламента при совершении действий с использованием ЭТП участнику необходимо выполнение минимальных аппаратных и программных требований к настройкам персонального компьютера, с которого производятся действия с использованием ЭТП. Данные процессы находятся вне контроля Оператора.</text:p>
      <text:p text:style-name="P12">Из видеозаписи, приложенной к жалобе Заявителя, следует, что у Заявителя возникают трудности при попытке ввода логина и пароля на сайте ЭТП. </text:p>
      <text:p text:style-name="P12">Вместе с тем, при просмотре указанной видеозаписи невозможно установить, что Заявителем вводятся корректные логин и пароль, а также отсутствует возможность установить точную дату и время проведения записи.</text:p>
      <text:p text:style-name="P26">При этом, Заявителем не представлено надлежащих доказательств, подтверждающих обоснованность довода.</text:p>
      <text:p text:style-name="P14">Таким образом, довод Заявителя не нашел своего подтверждения.</text:p>
      <text:p text:style-name="P15">2. Кроме того, в соответствии с частью 17 статьи 18.1 Закона о защите конкуренции Комиссия ФАС России установила следующее.</text:p>
      <text:p text:style-name="P16"><text:span text:style-name="T5">Согласно пункту 6 части 10 статьи 4 Закона о закупках в</text:span> документации о закупке<text:span text:style-name="T5"> должны быть указаны сведения, определенные положением о закупке, в том числе</text:span> форма, сроки и порядок оплаты товара, работы, услуги.</text:p>
      <text:p text:style-name="P11">Подпунктом 4.5 пункта 4 части 5 Документации установлено, что «Оплата товара по настоящему договору производится за счет аванса, выданного Покупателю Заказчиком согласно условиям (Государственного контракта №__) <text:soft-page-break/>на объект капитального строительства Космодрома «Восточный» ____». </text:p>
      <text:p text:style-name="P11">Вместе с тем, Комиссия ФАС России установила, что Документацией не предусмотрена возможность выплаты аванса.</text:p>
      <text:p text:style-name="P8">Таким образом, в нарушение пункта 6 части 10 статьи 4 Закона о закупках не установлен надлежащим образом порядок оплаты.</text:p>
      <text:p text:style-name="P11">Данные действия Заказчика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p>
      <text:p text:style-name="P12">3. В соответствии с пунктом 10 части 10 статьи 4 Закона о закупках в документации о закупке должны быть указаны сведения, определенные положением о закупке, в том числе формы, порядок, дата начала и дата окончания срока предоставления участникам закупки разъяснений положений документации о закупке.</text:p>
      <text:list xml:id="list5342310889029305997" text:style-name="L1">
        <text:list-item>
          <text:list>
            <text:list-item>
              <text:list>
                <text:list-header>
                  <text:p text:style-name="P32"/>
                </text:list-header>
              </text:list>
            </text:list-item>
          </text:list>
        </text:list-item>
      </text:list>
      <text:p text:style-name="P8">В соответствии с пунктом 3.1.1. <text:span text:style-name="T1">Д</text:span>окументации «Любое лицо, после размещения на официальном сайте РФ Извещения и Документации о закупке вправе направить в письменной форме, в том числе в форме электронного документа, Заказчику запрос об уточнении положений Извещения и Документации о закупке. Заказчик в течение двух рабочих дней со дня поступления такого запроса обязан предоставить указанному лицу соответствующие разъяснения в письменной форме или в форме электронного документа, при условии, что указанный запрос поступил Заказчику не позднее чем за два дня до дня окончания подачи заявок на участие».</text:p>
      <text:p text:style-name="P12">Таким образом, действия Заказчика, не установившего в Документации дату начала и дата окончания срока предоставления участниками Запроса котировок разъяснений положений Документации, нарушают пункт 10 части 10 статьи 4 Закона о закупках и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p>
      <text:p text:style-name="P8"/>
      <text:p text:style-name="P12">На основании вышеизложенного и в соответствии с частью 20 статьи 18.1 Закона о защите конкуренции Комиссия ФАС России</text:p>
      <text:p text:style-name="P8"/>
      <text:p text:style-name="P9">РЕШИЛА:</text:p>
      <text:p text:style-name="P8"> </text:p>
      <text:list xml:id="list9208997062828486430" text:style-name="L2">
        <text:list-item>
          <text:list>
            <text:list-item>
              <text:list>
                <text:list-item>
                  <text:p text:style-name="P29"><text:soft-page-break/>Признать жалобу <text:span text:style-name="T1">ООО «Техноавиа-Хабаровск» от 21.09.2015 № 1287 (вх. № 107498/15 от 01.10.2015) на действия (бездействие) заказчика ФГУП «Главное управление специального строительства по территории Дальневосточного федерального округа при Федеральном агентстве специального строительства», оператора электронной площадки ООО «Спецстройторг» </text:span><text:span text:style-name="T2">при проведении открытого запроса котировок в электронной форме на право заключения договора на поставку зимней/летней спецодежды (извещение № 31502721145) необоснованной.</text:span></text:p>
                </text:list-item>
              </text:list>
            </text:list-item>
          </text:list>
        </text:list-item>
      </text:list>
      <text:p text:style-name="P8"><text:span text:style-name="T4">2. </text:span>Признать в действиях <text:span text:style-name="T1">ФГУП «Главное управление специального строительства по территории Дальневосточного федерального округа при Федеральном агентстве специального строительства» </text:span>нарушения пунктов 6, 10 части 10 статьи 4 Федерального закона от 18.07.2011<text:line-break/>№ 223-ФЗ «О закупках товаров, работ, услуг отдельными видами юридических лиц». </text:p>
      <text:list xml:id="list5600476296098742647" text:style-name="L3">
        <text:list-item>
          <text:list>
            <text:list-item>
              <text:list>
                <text:list-item>
                  <text:p text:style-name="P30">В связи с тем, что Заказчик отказался от проведения Запроса котировок, предписание об устранении нарушений Закона о закупках не выдавать.</text:p>
                </text:list-item>
              </text:list>
            </text:list-item>
          </text:list>
        </text:list-item>
      </text:list>
      <text:p text:style-name="P8">4. <text:span text:style-name="T7">Передать соответствующему должностному </text:span>лицу <text:span text:style-name="T7">Управления контроля размещения государственного заказа ФАС России материалы дела от </text:span>07.10.2015 № 223ФЗ-285/15 <text:span text:style-name="T7">для рассмотрения вопроса о возбуждении дела об административном правонарушении.</text:span></text:p>
      <text:p text:style-name="P13"> </text:p>
      <text:p text:style-name="P31"><text:span text:style-name="T8">Решение может быть обжаловано в арбитражный суд в течение трех месяцев со дня его вынесе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Calibri" svg:font-family="Calibri, Calibri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8D8EBC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fo:text-indent="0cm" style:auto-text-indent="false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Врезка1" text:anchor-type="paragraph" svg:x="0.499cm" svg:y="28.7cm" svg:width="4.8cm" draw:z-index="2"><draw:text-box fo:min-height="0.041cm"><text:p text:style-name="Frame_20_contents">2015-90784(1) </text:p></draw:text-box></draw:frame><draw:frame draw:style-name="Mfr1" draw:name="SpdTextFrame" text:anchor-type="paragraph" svg:x="0.499cm" svg:y="28.7cm" svg:width="4.8cm" draw:z-index="7"><draw:text-box fo:min-height="0.041cm"><text:p text:style-name="Frame_20_contents">2015-90784(2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0"><draw:text-box fo:min-height="0.041cm"><text:p text:style-name="Frame_20_contents">2015-90784(22) </text:p></draw:text-box></draw:frame><draw:frame draw:style-name="Mfr2" draw:name="SpdBarcode" text:anchor-type="paragraph" svg:x="0cm" svg:width="3.6cm" svg:height="0.78cm" draw:z-index="11"><draw:image xlink:href="Pictures/10000201000000780000001A88D8EBC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8T10:24:20.29</meta:creation-date>
    <meta:generator>OpenOffice.org/3.4.1$Win32 OpenOffice.org_project/341m1$Build-9593</meta:generator>
    <dc:date>2015-10-13T21:02:21.26</dc:date>
    <meta:editing-duration>PT14H56M3S</meta:editing-duration>
    <meta:editing-cycles>17</meta:editing-cycles>
    <meta:print-date>2015-10-12T16:11:33.03</meta:print-date>
    <meta:document-statistic meta:table-count="0" meta:image-count="1" meta:object-count="0" meta:page-count="6" meta:paragraph-count="65" meta:word-count="1473" meta:character-count="12063"/>
    <meta:user-defined meta:name="Поле 1"/>
    <meta:user-defined meta:name="Поле 2"/>
    <meta:user-defined meta:name="Поле 3"/>
    <meta:user-defined meta:name="Поле 4"/>
  </office:meta>
</office:document-meta>
</file>