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A004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-0.953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-0.979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5c8b67-bd47-4686-8295-bd90594137fe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4"/>
      <text:p text:style-name="P8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Лантманнен Юнибэйк» (место нахождения: 140304, Московская обл., г. Егорьевск, Касимовское шоссе, д. 34; основной вид деятельности – производство хлеба и мучных кондитерских изделий недлительного хранения) о приобретении доли в размере 100% в уставном капитале ООО «Нидан Соки» (место нахождения: 140055, Московская область, г. Котельники, 1-й Покровский проезд, <text:s text:c="4"/>д. 2/4; основной вид деятельности – оптовая торговля готовыми пищевыми продуктами, включая торговлю детским и диетическим питанием и прочими гомогенизированными пищевыми продуктами; хозяйственная деятельность в настоящее время не осуществляется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A004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0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0368(1) </text:p></draw:text-box></draw:frame><draw:frame draw:style-name="Mfr2" draw:name="SpdBarcode" text:anchor-type="paragraph" svg:x="0cm" svg:width="3.6cm" svg:height="0.78cm" draw:z-index="1"><draw:image xlink:href="Pictures/10000201000000780000001A29A004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2:00:39.64</meta:creation-date>
    <meta:generator>OpenOffice.org/3.4.1$Win32 OpenOffice.org_project/341m1$Build-9593</meta:generator>
    <dc:date>2015-10-13T21:07:49.71</dc:date>
    <meta:editing-duration>PT1M21S</meta:editing-duration>
    <meta:editing-cycles>1</meta:editing-cycles>
    <meta:print-date>2015-10-12T12:47:16.74</meta:print-date>
    <meta:document-statistic meta:table-count="0" meta:image-count="1" meta:object-count="0" meta:page-count="1" meta:paragraph-count="5" meta:word-count="111" meta:character-count="906"/>
    <meta:user-defined meta:name="Поле 1"/>
    <meta:user-defined meta:name="Поле 2"/>
    <meta:user-defined meta:name="Поле 3"/>
    <meta:user-defined meta:name="Поле 4"/>
  </office:meta>
</office:document-meta>
</file>