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FAEE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2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text-underline-style="none" fo:font-weight="normal" fo:background-color="#ffffff" style:language-asian="en" style:country-asian="US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 fo:font-weight="bold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fb1ce8-01ba-4757-8d7c-c70000855362" text:name="BossProviderVariable"/>
      </text:user-field-decls>
      <text:p text:style-name="P24"><text:span text:style-name="T26">ОПРЕДЕЛЕНИЕ </text:span>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3"><text:s/></text:span><text:span text:style-name="T2">№ <text:s/></text:span><text:span text:style-name="T3">К-</text:span><text:span text:style-name="T6">1534</text:span><text:span text:style-name="T3">/1</text:span><text:span text:style-name="T6">4</text:span><text:span text:style-name="T3">/АК</text:span><text:span text:style-name="T6">708</text:span><text:span text:style-name="T3">-15</text:span></text:p>
      <text:p text:style-name="P5"/>
      <text:p text:style-name="P15">«08» октября 2015 <text:s text:c="92"/>Москва</text:p>
      <text:p text:style-name="P16"><text:tab/></text:p>
      <text:p text:style-name="P17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Семенов Р.В., рассмотрев материалы дела об административном правонарушении, возбужденного протоколом от 05.10.2015 по делу <text:s text:c="28"/></text:span><text:span text:style-name="T2">№ <text:s/></text:span><text:span text:style-name="T3">К-</text:span><text:span text:style-name="T6">1534</text:span><text:span text:style-name="T3">/1</text:span><text:span text:style-name="T6">4</text:span><text:span text:style-name="T3">/АК</text:span><text:span text:style-name="T6">708</text:span><text:span text:style-name="T3">-15</text:span><text:span text:style-name="T10"> </text:span><text:span text:style-name="T23">в отношении </text:span><text:span text:style-name="Основной_20_шрифт_20_абзаца"><text:span text:style-name="T18">секретаря</text:span></text:span><text:span text:style-name="Основной_20_шрифт_20_абзаца"><text:span text:style-name="T15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5">,</text:span><text:span text:style-name="T7"> по </text:span><text:span text:style-name="T23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21"><text:tab/>В связи с необходимостью дополнительного изучения материалов дела</text:span><text:span text:style-name="T19">,</text:span><text:span text:style-name="T21"> руководствуясь частью 2 статьи 29.6 КоАП,</text:span></text:p>
      <text:p text:style-name="P20"><text:tab/></text:p>
      <text:p text:style-name="P18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</text:span><text:span text:style-name="T16">№ <text:s/>К-</text:span><text:span text:style-name="T13">1534</text:span><text:span text:style-name="T16">/1</text:span><text:span text:style-name="T13">4</text:span><text:span text:style-name="T16">/АК</text:span><text:span text:style-name="T13">708</text:span><text:span text:style-name="T16">-15</text:span><text:span text:style-name="T17"> </text:span><text:span text:style-name="T11">в отношении </text:span><text:span text:style-name="Основной_20_шрифт_20_абзаца"><text:span text:style-name="T12">секретаря</text:span></text:span><text:span text:style-name="Основной_20_шрифт_20_абзаца"><text:span text:style-name="T14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19"> до 12.10.2015.</text:span></text:p>
      <text:p text:style-name="P19"><text:span text:style-name="T1"><text:tab/>2. Рассмотрение дела об административном правонарушении <text:s text:c="31"/></text:span><text:span text:style-name="T16">№ <text:s/>К-</text:span><text:span text:style-name="T13">1534</text:span><text:span text:style-name="T16">/1</text:span><text:span text:style-name="T13">4</text:span><text:span text:style-name="T16">/АК</text:span><text:span text:style-name="T13">708</text:span><text:span text:style-name="T16">-15</text:span> <text:span text:style-name="T1">назначить </text:span><text:span text:style-name="T20">на 12.10.2015 в 10.00</text:span><text:span text:style-name="T1"> по адресу: г. Москва, ул. Садовая Кудринская, д.11, </text:span><text:span text:style-name="T20">каб. 1.</text:span></text:p>
      <text:p text:style-name="P21"><text:tab/></text:p>
      <text:p text:style-name="P25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FAEE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FAEE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8:42:26.83</meta:creation-date>
    <meta:generator>OpenOffice.org/3.4.1$Win32 OpenOffice.org_project/341m1$Build-9593</meta:generator>
    <dc:date>2015-10-13T21:09:38</dc:date>
    <meta:document-statistic meta:table-count="0" meta:image-count="1" meta:object-count="0" meta:page-count="1" meta:paragraph-count="17" meta:word-count="203" meta:character-count="1990"/>
    <meta:user-defined meta:name="Поле 1"/>
    <meta:user-defined meta:name="Поле 2"/>
    <meta:user-defined meta:name="Поле 3"/>
    <meta:user-defined meta:name="Поле 4"/>
  </office:meta>
</office:document-meta>
</file>