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26E7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15" style:family="paragraph" style:parent-style-name="Standard">
      <style:paragraph-properties fo:margin-left="0cm" fo:margin-right="0cm" fo:margin-top="0cm" fo:margin-bottom="0cm" style:line-height-at-least="0.64cm" fo:text-indent="1.251cm" style:auto-text-indent="false"/>
      <style:text-properties fo:color="#000000" style:font-name="Times New Roman" fo:font-size="14pt" fo:font-weight="bold"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8"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fo:font-size="14pt" style:font-size-asian="14p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9.975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9.97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28" style:family="paragraph" style:parent-style-name="Text_20_body">
      <style:paragraph-properties fo:margin-left="9.975cm" fo:margin-right="0cm" fo:margin-top="0cm" fo:margin-bottom="0cm" style:line-height-at-least="0.64cm" fo:text-align="justify" style:justify-single-word="false" fo:text-indent="0cm" style:auto-text-indent="fals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9" style:family="paragraph" style:parent-style-name="Standard"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font-variant="normal" fo:text-transform="none" fo:color="#000000"/>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ffffff"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 style:family="text">
      <style:text-properties fo:color="#000000"/>
    </style:style>
    <style:style style:name="T4" style:family="text">
      <style:text-properties fo:color="#000000" fo:language="en" fo:country="US"/>
    </style:style>
    <style:style style:name="T5" style:family="text">
      <style:text-properties fo:color="#000000" fo:language="ru" fo:country="RU" fo:background-color="#ffffff"/>
    </style:style>
    <style:style style:name="T6" style:family="text">
      <style:text-properties fo:color="#000000" fo:language="ru" fo:country="RU" fo:font-style="normal" style:text-underline-style="none" fo:background-color="#ffffff" style:font-style-asian="normal" style:font-style-complex="normal"/>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0pt" fo:language="ru" fo:country="RU" fo:font-weight="normal" style:font-size-asian="10pt" style:font-weight-asian="normal" style:font-size-complex="10pt" style:font-weight-complex="normal"/>
    </style:style>
    <style:style style:name="T10" style:family="text">
      <style:text-properties fo:color="#000000" fo:background-color="#ffffff"/>
    </style:style>
    <style:style style:name="T11" style:family="text">
      <style:text-properties fo:language="ru" fo:country="RU"/>
    </style:style>
    <style:style style:name="T12"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13" style:family="text">
      <style:text-properties style:use-window-font-color="true" fo:background-color="#ffffff"/>
    </style:style>
    <style:style style:name="T14" style:family="text">
      <style:text-properties style:use-window-font-color="true" fo:font-style="normal" fo:background-color="transparent" style:font-style-asian="normal" style:font-style-complex="normal"/>
    </style:style>
    <style:style style:name="T15" style:family="text">
      <style:text-properties fo:color="#222222"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6" style:family="text">
      <style:text-properties fo:color="#222222" fo:language="ru" fo:country="RU" fo:font-style="normal" style:text-underline-style="none" fo:background-color="#ffffff" style:font-style-asian="normal" style:font-style-complex="normal"/>
    </style:style>
    <style:style style:name="T17" style:family="text">
      <style:text-properties fo:background-color="#ffffff"/>
    </style:style>
    <style:style style:name="T18" style:family="text">
      <style:text-properties fo:background-color="transparent"/>
    </style:style>
    <style:style style:name="T19" style:family="text">
      <style:text-properties style:font-name="Times New Roman"/>
    </style:style>
    <style:style style:name="T20" style:family="text">
      <style:text-properties style:font-name="Times New Roman" fo:font-size="14pt" style:font-size-asian="14pt" style:font-size-complex="14pt"/>
    </style:style>
    <style:style style:name="T2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text-line-through-style="none" style:text-position="0% 100%" style:font-name="Times New Roman"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3" style:family="text">
      <style:text-properties style:text-line-through-style="none" style:text-position="0% 100%" style:font-name="Times New Roman"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d8d889-eda7-421a-a7a0-40d8fbffc546" text:name="BossProviderVariable"/>
      </text:user-field-decls>
      <text:p text:style-name="P29"><text:span text:style-name="T24">РЕШЕНИЕ </text:span></text:p>
      <text:p text:style-name="P5">о рассмотрении жалобы на постановление </text:p>
      <text:p text:style-name="P5"><text:span text:style-name="CharStyle16"><text:span text:style-name="T12">о наложении административного штрафа по делу об административном правонарушении </text:span></text:span><text:span text:style-name="CharStyle16"><text:span text:style-name="T15">№ 19/15</text:span></text:span></text:p>
      <text:p text:style-name="P14"/>
      <text:p text:style-name="P6">«08» <text:span text:style-name="T11">октября</text:span> 2015 <text:span text:style-name="T11">г.</text:span><text:tab/><text:tab/><text:tab/><text:tab/><text:tab/><text:tab/><text:tab/><text:tab/> <text:s text:c="9"/>г. Москва</text:p>
      <text:p text:style-name="P13"/>
      <text:p text:style-name="P25">Я, <text:span text:style-name="T11">заместитель</text:span> руководителя Федеральной антимонопольной службы <text:span text:style-name="T11">Кашеваров А.Б.</text:span>, рассмотрев материалы <text:span text:style-name="T10">жалобы на постановление </text:span><text:span text:style-name="T5">Псковского</text:span><text:span text:style-name="T10"> УФАС России от 19.03.2015 </text:span><text:span text:style-name="T5">о наложении штрафа </text:span><text:span text:style-name="T10">по делу об административном правонарушении </text:span><text:span text:style-name="T16">№ 19/15</text:span><text:span text:style-name="T6"> вынесенного</text:span><text:span text:style-name="T5"> </text:span><text:span text:style-name="T10">в отношении ООО «</text:span><text:span text:style-name="T5">Росгосстрах</text:span><text:span text:style-name="T10">» (адрес: 140002, Московская область, г. Люберцы,<text:line-break/>ул. Парковая, д. 3; </text:span><text:span text:style-name="T5">ИНН: 5027089703, ОГРН: 1025003213641, КПП: 502701001</text:span><text:span text:style-name="T10">) (далее - Жалоба)</text:span><text:span text:style-name="T17">, в отсутствии законного представителя ООО «Росгосстрах»</text:span><text:span text:style-name="T13">,</text:span> <text:span text:style-name="T14">в присутствии защитника XXXXXXXXXXXXXX (по доверенности от 14.07.2014<text:line-break/>№ 1390 — Дхк), XXXXXXXXXXXXXXXXXX (по доверенности от 15.01.2015 № 178-Дхк) 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8">,</text:span></text:p>
      <text:p text:style-name="P15"/>
      <text:p text:style-name="P4">УСТАНОВИЛ:</text:p>
      <text:p text:style-name="P10"/>
      <text:p text:style-name="P10">Псковским УФАС России в ходе рассмотрения дела<text:line-break/>№ 43/10/14-ФР о нарушении <text:s/>антимонопольного законодательства установлено, что ООО «Росгосстрах» признано нарушившим часть 1 статьи 10 Федерального закона от 26.07.2006 № 135-ФЗ «О защите конкуренции» (далее — Закон о защите конкуренции). Действия ООО «Росгосстрах» выразились в навязывании гражданам договоров добровольного страхования от несчастных случаев в качестве условия заключения договора обязательного страхования автогражданской ответственности (далее - ОСАГО).</text:p>
      <text:p text:style-name="P10">Из материалов дела следует, что в Управление Федеральной антимонопольной службы по Псковской области поступили следующие обращения физических лиц:</text:p>
      <text:p text:style-name="P9"><text:span text:style-name="T3">1.XXXXXXXXXXXXXX от 18.1 1.2013 (вх. № 3276);</text:span></text:p>
      <text:p text:style-name="P9"><text:span text:style-name="T3">2.</text:span><text:span text:style-name="T1"> XXXXXXXXXXXXXX</text:span><text:span text:style-name="T3"> ог 04.10.2013 (вх. № 262);</text:span></text:p>
      <text:p text:style-name="P9"><text:span text:style-name="T3">3.</text:span><text:span text:style-name="T1"> XXXXXXXXXXXXXX</text:span><text:span text:style-name="T3"> от 04.10.2013 (вх. № 262);</text:span></text:p>
      <text:p text:style-name="P9"><text:soft-page-break/><text:span text:style-name="T3">4.</text:span><text:span text:style-name="T1"> XXXXXXXXXXXXX</text:span><text:span text:style-name="T3"> </text:span><text:span text:style-name="T4">or </text:span><text:span text:style-name="T3">11.10.2013 (вх.№ 274).</text:span></text:p>
      <text:p text:style-name="P10">По мнению заявителей, их права и законные интересы были нарушены тем что, филиал ООО «Росгосстрах» в Псковской области ставит своих клиентов в ситуацию, когда условием заключения договора ОСАГО является обязательное заключение договора страхования от несчастных случаев.</text:p>
      <text:p text:style-name="P10">На основании обращений физических лиц в соответствии с пунктом 3.5 раздела 3 Административного регламента Федеральной антимонопольной службы по испол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при осуществлении государственного контроля за экономической концентрацией, утвержденные Приказом ФАС России от 25.05.2012 № 345, проведен анализ состояния конкуренции на товарном рынке услуг ОСАГО на территории Псковской области за 2013 год и первое полугодие 2014 года.</text:p>
      <text:p text:style-name="P10">Согласно проведенному Псковским УФАС России анализа состояния конкуренции на рынке услуг ОСАГО на территории Псковской области рынок ОСАГО на территории Псковской области является высоко концентрированным, доля ООО «Росгосстрах» на указанном рынке в 2013 году составила 35.3 % и в первом полугодии 2014 года - 23.7%.</text:p>
      <text:p text:style-name="P10">В связи с выявлением, в действиях ООО «Росгосстрах» в лице Псковского филиала ООО «Росгосстрах» признаков нарушения пункта 3 части 1 статьи 10 Закона о защите конкуренции, выразившихся в ущемлении интересов физических лиц. владельцев транспортных средств, при заключении договоров ОСАГО путем навязывания заключения договора страхования от несчастных случаев владельцев транспортных средств, в котором они не заинтересованы, в соответствии с частью 1 статьи 39.1 Закона о защите конкуренции<text:line-break/>ООО «Росгосстрах» Псковским УФАС России по заявлениям XXXXXXXXXXXXXXXXXXXXXXXXXXXXXXXXXXXXXXXXXXXXXXXXXXXXXXXX были выданы Предупреждения о прекращении действий (бездействия), которые содержат признаки нарушения антимонопольного законодательства. Согласно Предупреждениям от 19.12.2013 (исх. № 4337/ИА; 4338/ИА; 4339/ИА; 4340/ИА) Псковское УФАС предупредило о необходимости прекращения указанных действий (бездействия) в срок до 14 января 2014 года путем:</text:p>
      <text:p text:style-name="P10">- прекращения навязывания заключения договора страхования от несчастных случаев при заключении договора обязательного страхования гражданской ответственности (ОСАГО) с владельцами транспортных средств;</text:p>
      <text:p text:style-name="P10"><text:soft-page-break/>- при обращении страхователей руководствоваться действующим антимонопольным законодательством, а именно не допускать навязывания договора страхования от несчастных случаев владельцев транспортных средств при заключении договора обязательного страхования гражданской ответственности на территории Псковской области.</text:p>
      <text:p text:style-name="P10">ООО «Росгосстрах» ходатайствовало (вх. № 139 от 17.01.2014) о продлении срока исполнения предупреждения.</text:p>
      <text:p text:style-name="P10">Псковское УФАС России удовлетворило ходатайство и продлило срок исполнения предупреждения до 28.02.2014.</text:p>
      <text:p text:style-name="P10">Письмом от 03.03.2014 (исх. № 03-25) ООО «Росгосстрах» сообщило, что с вынесенными Управлением Федеральной антимонопольной службы но Псковской области предупреждениями не согласно.</text:p>
      <text:p text:style-name="P10">В Псковское УФАС России после выдачи предупреждения напрямую, а также через органы прокуратуры, Роспотребнадзора поступали обращения граждан - владельцев транспортных средств, с жалобами на действия филиала ООО «Росгосстрах» в Псковской области, понуждающего при заключении договоров ОСАГО заключать также договоры добровольного страхования от несчастных случаев.</text:p>
      <text:p text:style-name="P10">Согласно части 8 статьи 39.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принимает решение о возбуждении дела о нарушении антимонопольного законодательства.</text:p>
      <text:p text:style-name="P10">Псковским УФАС России 13.08.2014 возбуждено дело № 43/10/14-ФР по признакам нарушения ООО «Росгосстрах» антимонопольного законодательства, а именно пункта 3 части 1 статьи 10 Закона о защите конкуренции.</text:p>
      <text:p text:style-name="P10">Определением о назначении дела № 43/10/14-ФР о нарушении антимонопольного законодательства привлечены в качестве заинтересованных лиц, чьи права и законные интересы затрагиваются в связи с рассмотрением дела:</text:p>
      <text:p text:style-name="P9"><text:span text:style-name="T3">1.</text:span><text:span text:style-name="T1"> XXXXXXXXXXXXXXX</text:span><text:span text:style-name="T3"> заявление от 10.04.2014 (вх. № 126);</text:span></text:p>
      <text:p text:style-name="P9"><text:span text:style-name="T3">2.</text:span><text:span text:style-name="T1"> XXXXXXXXXXXX</text:span><text:span text:style-name="T3"> заявление от 24.03.2014 (вх. №89);</text:span></text:p>
      <text:p text:style-name="P9"><text:span text:style-name="T3">3.</text:span><text:span text:style-name="T1"> XXXXXXXXXXXXXXX</text:span><text:span text:style-name="T3"> заявление от 04.03.2014 (вх. №71);</text:span></text:p>
      <text:p text:style-name="P9"><text:span text:style-name="T3">4.</text:span><text:span text:style-name="T1"> XXXXXXXXXXXXX</text:span><text:span text:style-name="T3"> заявление от 04.03.2014 (вх. № 68);</text:span></text:p>
      <text:p text:style-name="P9"><text:span text:style-name="T3">5.</text:span><text:span text:style-name="T1"> XXXXXXXXXXXXX</text:span><text:span text:style-name="T3"> заявление от 12.03.2014 (вх. № 78);</text:span></text:p>
      <text:p text:style-name="P9"><text:span text:style-name="T3">6.</text:span><text:span text:style-name="T1"> XXXXXXXXXXXXX</text:span><text:span text:style-name="T3"> заявление от 25.02.2014 (вх. № 57);</text:span></text:p>
      <text:p text:style-name="P9"><text:span text:style-name="T3">7.</text:span><text:span text:style-name="T1"> XXXXXXXXXXX</text:span><text:span text:style-name="T3"> заявление от 12,02.2014 (вх. № 38);</text:span></text:p>
      <text:p text:style-name="P10"><text:soft-page-break/>8. XXXXXXXXXXXX(заявление от 01.10.2014, вх. № 4153);</text:p>
      <text:p text:style-name="P10">9. XXXXXXXXXXXXX (заявление от 05.09.2014, вх. № 297);</text:p>
      <text:p text:style-name="P10">Заявитель XXXXXXXXXXXX на заседании Комиссии Псковского УФАС России подтвердил сведения, изложенные в заявлении и пояснил, что приобретение полиса ОСАГО в филиале ООО «Росгосстрах» в Псковской области возможно при условии обязательной покупки полиса «РГС - Фортуна «Авто», полис «РГС - Фортуна Авто» ему был навязан, о чем он сделал запись в полисе «РГС Фортуна «Авто» (Страховой полис ОСАГО серии ССС<text:line-break/>№ 0300425871, полис «РГС - Фортуна «Авто» серия 1-5034 № 3356401).</text:p>
      <text:p text:style-name="P10">Представители ООО «Росгосстрах» на заседаниях Комиссии пояснили, что общество не навязывает никаких дополнительных услуг потребителям при продаже полиса ОСАГО, данные услуги являются добровольными.</text:p>
      <text:p text:style-name="P10">Запрет на злоупотребление хозяйствующим субъектом доминирующим положением установлен статьей 10 Закона о защите конкуренции.</text:p>
      <text:p text:style-name="P10">В 2013 году и первом полугодии 2014 года на территории Псковской области ООО «Росгосстрах» занимал доминирующее положение на рынке ОСАГО, и на него распространяются запреты, установленные частью 1 статьи 10 Закона о защите конкуренции.</text:p>
      <text:p text:style-name="P10">В силу положений статьи 421 Гражданского кодекса Российской Федерации граждане и юридические лица свободны в заключении договора. Понуждение к заключению договора не допускается за исключением случаев, когда обязанность заключить договор предусмотрена законодательством или добровольно принятыми на себя обязательствами.</text:p>
      <text:p text:style-name="P10">Статьей 3 Закона Российской Федерации от 27.11.1992 № 4015-1 «Об организации страховою дела в Российской Федерации» (далее - Закон<text:line-break/>№ 4015-1) установлено, что страхование осуществляется в форме добровольного страхования и обязательного страхования. Условия и порядок осуществления обязательного страхования определяются федеральными законами о конкретных видах обязательного страхования.</text:p>
      <text:p text:style-name="P10">Правовые, экономические и организационные основы обязательного страхования гражданской ответственности владельцев транспортных средств определяются Федеральным законом от 25.04.2002 № 40-ФЗ «Об обязательном страховании гражданской ответственности транспортных средств» (далее - Закон об ОСАГО).</text:p>
      <text:p text:style-name="P10">В силу статьи 1 Закона об ОСАГО договор обязательного страхования заключается в порядке и на условиях, которые предусмотрены данным Законом, и является публичным.</text:p>
      <text:p text:style-name="P10"><text:soft-page-break/>Одним из основных принципов обязательного страхования является всеобщность и обязательность страхования гражданской ответственности владельцами транспортных средств.</text:p>
      <text:p text:style-name="P10">Пунктом 1 статьи 4 Закона об ОСАГО предусмотрено, что владельцы транспортных средств обязаны на условиях и в порядке, которые установлены этим Законом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 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text:p>
      <text:p text:style-name="P10">Согласно пункту 5 статьи 4 Закона об ОСАГО владельцы транспортных средств, застраховавшие свою гражданскую ответственность могут дополнительно в добровольной форме осуществлять страхование п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к страховому риску по обязательному страхованию.</text:p>
      <text:p text:style-name="P10">Исходя из норм статьи 4 Закона об ОСАГО обязательным условием для владельца транспортного средства является заключение договора ОСАГО. При этом дополнительно в добровольной форме могут заключаться иные виды договоров страхования.</text:p>
      <text:p text:style-name="P10">Нормы действующего законодательства, в том числе страхового, не содержат иных требований по обязательному страхованию к владельцу транспортного средства.</text:p>
      <text:p text:style-name="P10">В Псковское УФАС России на дату принятия решения по делу о нарушении антимонопольного законодательства поступили заявления от граждан, из которых следует, что при обращении в филиал ООО «Росгосстрах» в Псковской области для заключения договора ОСАГО они были вынуждены приобрести полис «РГС-Фортуна Авто» либо им было отказано в заключении договора ОСАГО по причине несогласия заявителей на осуществлен не добровольного страхования от несчастных случаев.</text:p>
      <text:p text:style-name="P10">Из заявлений граждан следует, что некоторые из них прямо указывали на отсутствие заинтересованности в заключении договора добровольного вида страхования и обращались с заявлениями о навязывании «РГС-Фортуна "Авто» в филиал ООО «Росгосстрах» в Псковской области.</text:p>
      <text:p text:style-name="P24">Согласно статье 1 Закона об ОСАГО под договором ОСАГО понимается <text:soft-page-break/>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text:p>
      <text:p text:style-name="P24">В соответствии с пунктом 14 Правил обязательного страхования гражданской ответственности владельцев транспортных средств, утвержденных Постановлением Правительства Российской Федерации от 07.05.2003 N 263 (далее - Правила), владелец транспортного средства имеет право на свободный выбор страховой компании. При этом страховщик не вправе отказать в заключении договора владельцу транспортного средства, обратившемуся к нему с соответствующим заявлением и предоставившему необходимые документы. Договор обязательного страхования заключается в порядке и на условиях, которые предусмотрены Законом об ОСАГО, и является публичным.</text:p>
      <text:p text:style-name="P24">Пунктом 5 статьи 4 Закона об ОСАГО предусмотрено, что владельцы транспортных средств, застраховавшие свою гражданскую ответственность в соответствии с данным Законом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к страховому риску по обязательному страхованию.</text:p>
      <text:p text:style-name="P24">Согласно статье 426 Гражданского кодекса Российской Федерации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 Коммерческая организация не вправе оказывать предпочтение одному лицу перед другим в отношении заключения публичного договора.</text:p>
      <text:p text:style-name="P24">Пунктом 3 <text:s/>части 1 статьи 10 Закона о защите конкуренции» установлен запрет на совершение хозяйствующими субъектами действий (бездействий), результатом которых являются или могут являться недопущение, ограничение, устранение конкуренции и (или) ущемление интересов других лиц, в том числе следующие действия (бездействие):</text:p>
      <text:p text:style-name="P24">- навязывание контрагенту условий договора, невыгодных для него или не относящихся к предмету договора (экономически или технологически не <text:soft-page-break/>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24">Таким образом, Псковским УФАС России установлен факт нарушения ООО «Росгосстрах» требований пункта 3 части 1 статьи 10 Закона о защите конкуренции, что подтверждается решением Псковского УФАС России по делу о нарушении антимонопольного законодательства № 43/10/14-ФР.</text:p>
      <text:p text:style-name="P22"><text:span text:style-name="CharStyle16"><text:span text:style-name="T7">Доводы ООО «Росгосстрах» о неправильной квалификации административного правонарушения должностным лицом Псковского УФАС России по <text:s/>части 1 статьи 14.31 КоАП, поскольку данные действия, по мнению заявителя подлежат квалификации по статье 15.34.1, являются несостоятельными.</text:span></text:span></text:p>
      <text:p text:style-name="P22"><text:span text:style-name="CharStyle16"><text:span text:style-name="T7">Факт нарушения антимонопольного законодательства установлен </text:span></text:span><text:span text:style-name="CharStyle16"><text:span text:style-name="T7">решением Псковского УФАС России от 29.10.2014 по делу о нарушении антимонопольного законодательства № 43/10/14-ФР.</text:span></text:span></text:p>
      <text:p text:style-name="P22"><text:span text:style-name="CharStyle16"><text:span text:style-name="T7">В соответствии с частью 1.2 статьи 28.1 КоАП поводом к возбуждению дел об административных правонарушениях, предусмотренных статьями 14.9, 14.31, 14.31.1 - 14.33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9"><text:span text:style-name="CharStyle16"><text:span text:style-name="T8">Ответственность за злоупотребление доминирующим положением и за совершение недопустимых в соответствии с антимонопольным законодательством Российской Федерации, если такие действия приводят или могут привести к </text:span></text:span><text:span text:style-name="CharStyle16"><text:span text:style-name="T7">ущемлению ин</text:span></text:span><text:span text:style-name="CharStyle16"><text:span text:style-name="T8">тересов других лиц и при этом результатом таких действий не является и н</text:span></text:span><text:span text:style-name="T19">е может являться недопущение, ограничение или устранение конкуренции, предусмотрена частью 1 статьи 14.31 КоАП.</text:span></text:p>
      <text:p text:style-name="P22"><text:span text:style-name="CharStyle16"><text:span text:style-name="T7">Кроме того, согласно части 1 статьи 23.48 КоАП федеральный антимонопольный орган, его территориальные органы рассматривают дела об административных правонарушениях, предусмотренных статьей 9.15, частями 6 и 12 статьей 9.16, статьей 14.3, статьей 14.6 (за исключением административных правонарушений в сфере государственного регулирования </text:span></text:span><text:soft-page-break/><text:span text:style-name="CharStyle16"><text:span text:style-name="T7">тарифов), статьей 14.9, 14.31 - 14.33, 14.38, частями 2.1 - 2.6 статьей 19.5, статьей 19.8 (в пределах своих полномочий), статьей 19.31 КоАП. </text:span></text:span></text:p>
      <text:p text:style-name="P22"><text:span text:style-name="CharStyle16"><text:span text:style-name="T7">В полномочия антимонопольного органа не входит рассмотрение дел об административных правонарушениях предусмотренных статьей 15.34.1 КоАП.</text:span></text:span></text:p>
      <text:p text:style-name="P22"><text:span text:style-name="CharStyle16"><text:span text:style-name="T7">В соответствии с частью 1 статьи 14.31 КоАП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text:span></text:span><text:span text:style-name="CharStyle16"><text:span text:style-name="T7">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КоАП, влечет наложение административного штрафа на юридических лиц - от трехсот тысяч до одного миллиона рублей.</text:span></text:span></text:p>
      <text:p text:style-name="P22"><text:span text:style-name="CharStyle16"><text:span text:style-name="T7">Таким образом, ответственность за указанные действия ООО «Росгосстрах» предусмотрена частью 1 статьи 14.31 КоАП.</text:span></text:span></text:p>
      <text:p text:style-name="P24">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4">Как установлено из материалов дела, ООО «Росгосстрах» имело возможность и обязано было принять необходимые и достаточные меры по соблюдению требований действующего законодательства при заключении договоров ОСАГО, однако ООО «Росгосстрах» этого не сделало, тем самым совершив административное правонарушение, ответственность за которое предусмотрена частью 1 статьи 14.31 КоАП.</text:p>
      <text:p text:style-name="P21"><text:span text:style-name="CharStyle16"><text:span text:style-name="T20">При рассмотрении дела об административном правонарушении <text:s/>должностное лицо Псковского УФАС России учитывало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23"><text:span text:style-name="CharStyle16"><text:span text:style-name="T20">Обстоятельством, смягчающим административную ответственность в соответствии с пунктом 4 части 1 статьи 4.2 КоАП установлено, </text:span></text:span><text:span text:style-name="CharStyle16"><text:span text:style-name="T21">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text:span></text:span><text:soft-page-break/><text:span text:style-name="CharStyle16"><text:span text:style-name="T21">правонарушении, в установлении обстоятельств, подлежащих установлению по делу об административном правонарушении.</text:span></text:span></text:p>
      <text:p text:style-name="P21"><text:span text:style-name="CharStyle16"><text:span text:style-name="T20">Учтены обстоятельства, отягчающие административную ответственность предусмотренные пунктом 2 части 1 статьи 4.3 КоАП, повторное совершение однородного административного правонарушения (Постановление о назначении административного наказания по делу № 22/14 от 28.04.2014), а также </text:span></text:span><text:span text:style-name="CharStyle16"><text:span text:style-name="T8">пункта 1 части 1 статьи 4.3. КоАП, продолжение противоправного поведения, несмотря на требование уполномоченных на то лиц прекратить его.</text:span></text:span></text:p>
      <text:p text:style-name="P21"><text:span text:style-name="Основной_20_шрифт_20_абзаца"><text:span text:style-name="T22">Вывод о том, что протокол об административном правонарушении от 18.02.2015 по делу № </text:span></text:span><text:span text:style-name="Основной_20_шрифт_20_абзаца"><text:span text:style-name="T23">19/15</text:span></text:span><text:span text:style-name="Основной_20_шрифт_20_абзаца"><text:span text:style-name="T22">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постановление ФАС Поволжского округа от 15.11.2011 по делу № А55-2937/2011). Однако, </text:span></text:span><text:span text:style-name="Основной_20_шрифт_20_абзаца"><text:span text:style-name="T2">ООО «Росгосстрах»</text:span></text:span><text:span text:style-name="Основной_20_шрифт_20_абзаца"><text:span text:style-name="T22"> не совершил</text:span></text:span><text:span text:style-name="Основной_20_шрифт_20_абзаца"><text:span text:style-name="T23">о</text:span></text:span><text:span text:style-name="Основной_20_шрифт_20_абзаца"><text:span text:style-name="T22"> никаких действий, направленных на прекращение противоправного поведения.</text:span></text:span></text:p>
      <text:p text:style-name="P10">При исчислении размера административного штрафа должностное лицо Псковского УФАС России руководствовалось Примечанием к статье 14.31 КоАП, для определения итогового размера административного наказания. </text:p>
      <text:p text:style-name="P10">Учитывая изложенное, должностным лицом Псковского УФАС России правомерно определен размер подлежащего наложению административного штрафа, составившего 737 500 (семьсот тридцать семь тысяч пятьсот) рублей.</text:p>
      <text:p text:style-name="P16">Таким образом, 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19/15 и которые могут повлечь отмену принятого постановления, не установлено.</text:p>
      <text:p text:style-name="P16">Руководствуясь пунктом 1 части 1 статьи 30.7 КоАП,</text:p>
      <text:p text:style-name="P18"/>
      <text:p text:style-name="P7">РЕШИЛ:</text:p>
      <text:p text:style-name="P17"/>
      <text:p text:style-name="P19">Постановление о наложении штрафа по делу об административном правонарушении № 19/15 от 19.03.2015 в отношении ООО «Росгосстрах», оставить без изменения, а жалобу ООО «Росгосстрах» без удовлетворения.</text:p>
      <text:p text:style-name="P19">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E26E7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4"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5-912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5-91255(1) </text:p></draw:text-box></draw:frame><draw:frame draw:style-name="Mfr2" draw:name="SpdBarcode" text:anchor-type="paragraph" svg:x="0cm" svg:width="3.6cm" svg:height="0.78cm" draw:z-index="9"><draw:image xlink:href="Pictures/10000201000000780000001A4E26E74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9T09:56:56.12</meta:creation-date>
    <meta:generator>OpenOffice.org/3.4.1$Win32 OpenOffice.org_project/341m1$Build-9593</meta:generator>
    <dc:date>2015-10-13T21:18:47.37</dc:date>
    <meta:document-statistic meta:table-count="0" meta:image-count="1" meta:object-count="0" meta:page-count="9" meta:paragraph-count="80" meta:word-count="2495" meta:character-count="20257"/>
    <meta:user-defined meta:name="Поле 1"/>
    <meta:user-defined meta:name="Поле 2"/>
    <meta:user-defined meta:name="Поле 3"/>
    <meta:user-defined meta:name="Поле 4"/>
  </office:meta>
</office:document-meta>
</file>