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AB72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101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indent="9.49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9.499cm" style:auto-text-indent="false"/>
      <style:text-properties fo:color="#000000" style:font-name="Times New Roman CYR" fo:font-size="14pt" fo:language="ru" fo:country="RU" style:font-size-asian="14pt" style:font-size-complex="14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end" style:justify-single-word="false"/>
      <style:text-properties fo:color="#000000" fo:font-size="13.5pt" fo:background-color="#ffffff"/>
    </style:style>
    <style:style style:name="P11" style:family="paragraph" style:parent-style-name="Text_20_body">
      <style:paragraph-properties fo:margin-top="0cm" fo:margin-bottom="0cm"/>
      <style:text-properties fo:font-size="13.5pt"/>
    </style:style>
    <style:style style:name="P12" style:family="paragraph" style:parent-style-name="Text_20_body">
      <style:paragraph-properties fo:margin-top="0cm" fo:margin-bottom="0cm" fo:text-align="end" style:justify-single-word="false"/>
      <style:text-properties fo:font-size="13.5pt"/>
    </style:style>
    <style:style style:name="P13" style:family="paragraph" style:parent-style-name="Text_20_body">
      <style:paragraph-properties fo:margin-top="0cm" fo:margin-bottom="0cm"/>
      <style:text-properties fo:font-size="10pt"/>
    </style:style>
    <style:style style:name="P14" style:family="paragraph" style:parent-style-name="Text_20_body">
      <style:paragraph-properties fo:margin-top="0.101cm" fo:margin-bottom="0.101cm"/>
      <style:text-properties fo:font-size="10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7" style:family="paragraph" style:parent-style-name="Text_20_body">
      <style:paragraph-properties fo:margin-left="0cm" fo:margin-right="0cm" fo:margin-top="0.101cm" fo:margin-bottom="0.199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101cm" fo:margin-bottom="0.199cm" fo:line-height="100%" fo:text-align="center" style:justify-single-word="false" fo:text-indent="1.508cm" style:auto-text-indent="false"/>
      <style:text-properties style:font-name="Times New Roman" fo:font-size="14pt" fo:font-weight="bold" fo:background-color="#ffffff" style:font-size-asian="14pt" style:font-weight-asian="bold" style:font-size-complex="14pt" style:font-weight-complex="bold"/>
    </style:style>
    <style:style style:name="P19" style:family="paragraph" style:parent-style-name="Text_20_body">
      <style:paragraph-properties fo:margin-left="0cm" fo:margin-right="0cm" fo:margin-top="0.101cm" fo:margin-bottom="0.199cm" fo:line-height="100%" fo:text-align="center" style:justify-single-word="false" fo:text-indent="1.508cm" style:auto-text-indent="false"/>
      <style:text-properties fo:color="#000000" style:font-name="Times New Roman" fo:font-size="14pt" fo:font-weight="bold" fo:background-color="#ffffff" style:font-size-asian="14pt" style:font-weight-asian="bold" style:font-size-complex="14pt" style:font-weight-complex="bold"/>
    </style:style>
    <style:style style:name="P20"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style>
    <style:style style:name="P22" style:family="paragraph" style:parent-style-name="Text_20_body">
      <style:paragraph-properties fo:margin-left="0cm" fo:margin-right="0cm" fo:margin-top="0.101cm" fo:margin-bottom="0.199cm" fo:line-height="100%" fo:text-align="justify" style:justify-single-word="false" fo:text-indent="1.508cm" style:auto-text-indent="false"/>
    </style:style>
    <style:style style:name="P23" style:family="paragraph" style:parent-style-name="Text_20_body">
      <style:paragraph-properties fo:margin-left="0cm" fo:margin-right="0cm" fo:margin-top="0.101cm" fo:margin-bottom="0.199cm" fo:line-height="100%" fo:text-align="justify" style:justify-single-word="false" fo:text-indent="1.508cm" style:auto-text-indent="false" fo:background-color="#ffffff">
        <style:background-image/>
      </style:paragraph-properties>
    </style:style>
    <style:style style:name="P24" style:family="paragraph" style:parent-style-name="Text_20_body">
      <style:paragraph-properties fo:margin-left="0cm" fo:margin-right="0cm" fo:margin-top="0.101cm" fo:margin-bottom="0.199cm" fo:line-height="100%" fo:text-align="justify" style:justify-single-word="false" fo:text-indent="1.508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margin-top="0.101cm" fo:margin-bottom="0.199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list-style-name="L1">
      <style:paragraph-properties fo:margin-left="0cm" fo:margin-right="0cm" fo:margin-top="0.101cm" fo:margin-bottom="0.199cm" fo:line-height="100%" fo:text-align="justify" style:justify-single-word="false" fo:text-indent="1.508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list-style-name="L2">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101cm" fo:margin-bottom="0.199cm" fo:line-height="100%" fo:text-align="justify" style:justify-single-word="false" fo:text-indent="0cm" style:auto-text-indent="false"/>
      <style:text-properties style:font-name="Times New Roman" fo:font-size="14pt" fo:background-color="#ffffff" style:font-size-asian="14pt" style:font-size-complex="14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CYR" fo:language="ru" fo:country="RU" fo:font-weight="bold" style:font-weight-asian="bold" style:font-weight-complex="bold"/>
    </style:style>
    <style:style style:name="T4" style:family="text">
      <style:text-properties fo:color="#000000" fo:language="ru" fo:country="RU"/>
    </style:style>
    <style:style style:name="T5" style:family="text">
      <style:text-properties fo:color="#000000" style:font-name="Times New Roman" fo:font-size="14pt" fo:font-weight="normal" fo:background-color="#ffffff" style:font-size-asian="14pt" style:font-weight-asian="normal" style:font-size-complex="14pt" style:font-weight-complex="normal"/>
    </style:style>
    <style:style style:name="T6"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7"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8" style:family="text">
      <style:text-properties fo:color="#000000" fo:font-size="14pt" style:font-size-asian="14pt" style:font-size-complex="14pt"/>
    </style:style>
    <style:style style:name="T9" style:family="text">
      <style:text-properties fo:language="ru" fo:country="RU"/>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ize="14pt" fo:font-weight="normal" fo:background-color="#ffffff" style:font-size-asian="14pt" style:font-weight-asian="normal" style:font-size-complex="14pt" style:font-weight-complex="normal"/>
    </style:style>
    <style:style style:name="T13" style:family="text">
      <style:text-properties style:font-name="Times New Roman" fo:font-size="14pt" fo:language="en" fo:country="US" fo:font-weight="normal" fo:background-color="#ffffff" style:font-size-asian="14pt" style:font-weight-asian="normal" style:font-size-complex="14pt" style:font-weight-complex="normal"/>
    </style:style>
    <style:style style:name="T14"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15" style:family="text">
      <style:text-properties style:font-name="Times New Roman" fo:language="en" fo:country="US"/>
    </style:style>
    <style:style style:name="T16" style:family="text">
      <style:text-properties fo:font-variant="normal" fo:text-transform="none"/>
    </style:style>
    <style:style style:name="T17" style:family="text">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T18" style:family="text">
      <style:text-properties fo:font-variant="normal" fo:text-transform="none" style:font-name="Times New Roman" fo:font-size="14pt" fo:font-weight="normal" fo:background-color="#ffffff" style:font-size-asian="14pt" style:font-weight-asian="normal" style:font-size-complex="14pt" style:font-weight-complex="normal"/>
    </style:style>
    <style:style style:name="T19" style:family="text">
      <style:text-properties fo:font-size="14pt" style:font-size-asian="14pt" style:font-size-complex="14pt"/>
    </style:style>
    <style:style style:name="T20" style:family="text">
      <style:text-properties fo:background-color="#ffffff"/>
    </style:style>
    <style:style style:name="T21"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837996-caf9-46e6-9599-75fcc517613d" text:name="BossProviderVariable"/>
      </text:user-field-decls>
      <text:p text:style-name="P28"><text:span text:style-name="T20">РЕШЕНИЕ № 223ФЗ-290/15 <text:s/></text:span></text:p>
      <text:p text:style-name="P9"><text:span text:style-name="T1">по результатам рассмотрения жалобы </text:span><text:span text:style-name="T3">ООО «Спецэнерго»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style-name="P4">08.10.2015 <text:s text:c="105"/>Москва</text:p>
      <text:p text:style-name="P4"><text:s/></text:p>
      <text:p text:style-name="P25"><text:span text:style-name="T2">Комиссия Федеральной антимонопольной службы по контролю в сфере закупок (далее – Комиссия ФАС России)</text:span>,</text:p>
      <text:p text:style-name="P17">при участии представителей:</text:p>
      <text:p text:style-name="P17"><text:span text:style-name="T2">ООО «Спецэнерго»: XXXXXXXXXXXXXXX</text:span> – доверенность от 31.08.2015 б/н;</text:p>
      <text:p text:style-name="P17"><text:span text:style-name="T2">АО «Санкт-Петербургские электрические сети»: <text:s text:c="38"/>XXXXXXXXXXXXXX</text:span> – <text:s/>доверенность от 25.05.2015 № 280;</text:p>
      <text:p text:style-name="P17"><text:span text:style-name="T2">ООО «ПитерЭнергоМаш»: XXXXXXXXXXXXXX</text:span> – доверенность от 09.09.2015 № 5,</text:p>
      <text:p text:style-name="P20">рассмотрев жалобу ООО «Спецэнерго» от 29.09.2015 б/н на действия (бездействие) заказчика АО «Санкт-Петербургские электрические сети» при проведении открытого конкурса в электронной форме «Модульная мобильная подстанция (ММПС) 5 комплектов: 2х25 МВА 110/20(10) кВ» 1 этап (извещение № 31502537293) в соответствии со статьей 18.1 Федерального закона от 26.07.2006 № 135-ФЗ «О защите конкуренции» (далее - Закон о защите конкуренции),</text:p>
      <text:p text:style-name="P17"> </text:p>
      <text:p text:style-name="P19">У С Т А Н О В И Л А:</text:p>
      <text:p text:style-name="P17"> </text:p>
      <text:p text:style-name="P21"><text:span text:style-name="T12">В ФАС России поступила жалоба ООО «Спецэнерго» <text:s text:c="41"/>(далее – Заявитель) от 29.09.2015 б/н (вх. от </text:span><text:span text:style-name="T13">30</text:span><text:span text:style-name="T12">.09.2015 № </text:span><text:span text:style-name="T19">106391/15</text:span><text:span text:style-name="T12">) на действия (бездействие) заказчика АО «Санкт-Петербургские электрические сети» (далее – Заказчик) при проведении открытого конкурса в электронной форме «Модульная мобильная подстанция (ММПС) 5 комплектов: 2х25 МВА 110/20(10) кВ» 1 этап (извещение № 31502537293) (далее – Конкурс).</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0">Закупочная деятельность Заказчика регламентируется Положением о закупках товаров, работ, услуг Акционерного общества «Санкт-Петербургские электрические сети», утвержденным решением Совета директоров <text:s text:c="32"/>АО «СПб ЭС» от 29.04.2015 (далее – Положение о закупке).</text:p>
      <text:p text:style-name="P22"><text:span text:style-name="T5">В соответствии с частью 5 статьи 4, частью 10 статьи 8 Закона о закупках при закупке на официальном сайте в информационно-телекоммуникационной сети «Интернет» для размещения информации о </text:span><text:span text:style-name="T5">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7">частями 15</text:span></text:a><text:span text:style-name="T5"> и </text:span><text:a xlink:type="simple" xlink:href="consultantplus://offline/ref=75AAA6BC569F11C09D9DB456C2D8BDBC66607FA26CE9414595D2313879594F9BF53A808C1B3527D747PEN"><text:span text:style-name="T7">16</text:span></text:a><text:span text:style-name="T5"> статьи 4 Закона о закупках. </text:span></text:p>
      <text:p text:style-name="P20">04.07.2015  на официальном сайте размещено извещение и документация о проведении Конкурса (далее – Извещение, Документация). </text:p>
      <text:p text:style-name="P20">Из жалобы и пояснений Представителя Заявителя на заседании Комиссии ФАС России следует, что при проведении Конкурса Заказчиком нарушены законные права и интересы Заявителя в части;</text:p>
      <text:p text:style-name="P20">1)  отсутствия информирования участников Конкурса о месте и дате повторного рассмотрения заявок на участие в Конкурсе, подведения итогов Конкурса, а также невнесения изменений в Документацию с учетом установленных Комиссией ФАС России нарушений в решении от 16.09.2015 <text:s text:c="13"/>№ 223ФЗ-252/15, принятого по результатам рассмотрения жалобы <text:s text:c="28"/>ООО «Транс Энерго» от 08.09.2015 № 332 на действия (бездействие) заказчика АО «Санкт-Петербургские электрические сети» при проведении открытого <text:soft-page-break/>конкурса в электронной форме «Модульная мобильная подстанция (ММПС) 5 комплектов: 2х25 МВА 110/20(10) кВ» 1 этап (извещение № 31502537293);</text:p>
      <text:p text:style-name="P20">2) необоснованного отказа в допуске к участию в Конкурсе <text:s text:c="30"/>ООО «Спецэнерго» при повторном рассмотрении заявок на участие в Конкурсе;</text:p>
      <text:p text:style-name="P20">3) необоснованного допуска к участию в Конкурсе <text:s text:c="39"/>ООО «ПитерЭнергоМаш».</text:p>
      <text:p text:style-name="P20">Представитель Заказчика с доводами жалобы не согласился и указал, что при проведении Конкурса действовал в соответствии с требованиями действующего законодательства Российской Федерации, Положения о закупке и Документации.</text:p>
      <text:p text:style-name="P20">Рассмотрев представленные материалы и выслушав пояснения представителей Заказчика, Заявителя, Комиссия ФАС России установила следующее.</text:p>
      <text:p text:style-name="P21"><text:span text:style-name="T12">1.</text:span><text:span text:style-name="T18">    </text:span><text:span text:style-name="T12">Согласно части 20 статьи 18.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text:span><text:span text:style-name="T12">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принимает решение о необходимости выдачи предписания, предусмотренного пунктом 3.1 части 1 статьи 23 Закона о защите конкуренции.</text:span></text:p>
      <text:p text:style-name="P20">В соответствии с пунктом 3.1 части 1 статьи 23 Закона о защите конкуренции антимонопольный орган осуществляет, в том числе, выдает организатору торгов, конкурсной или аукционной комиссии, продавцу государственного или муниципального имущества, организатору продажи обязательные для исполнения предписания о совершении действий, направленных на устранение нарушений порядка организации, проведения торгов, продажи государственного или муниципального имущества, порядка заключения договоров по результатам торгов или в случае признания торгов несостоявшимися,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 об аннулировании торгов.</text:p>
      <text:p text:style-name="P20">На основании решения от 16.09.2015 № 223ФЗ-252/15, принятого Комиссией ФАС России по итогам рассмотрения жалобы ООО «Транс Энерго» от 08.09.2015 № 332 на действия (бездействие) заказчика <text:s text:c="47"/>АО «Санкт-Петербургские электрические сети» при проведении открытого конкурса в электронной форме «Модульная мобильная подстанция (ММПС) 5 <text:soft-page-break/>комплектов: 2х25 МВА 110/20(10) кВ» 1 этап (извещение № 31502537293) (далее — решение от 16.09.2015 № 223ФЗ-252/15), руководствуясь частью 20 статьи 18.1, пунктом 3.1 части 1 статьи 23 Федерального закона от 26.07.2006 <text:s text:c="3"/>№ 135-ФЗ «О защите конкуренции», АО «Санкт-Петербургские электрические сети» выдано предписание от 16.09.2015 № 223ФЗ-252/15 о совершении действий, направленных на устранение нарушений порядка проведения торгов (далее – Предписание):</text:p>
      <text:p text:style-name="P20">«…1. Заказчику отменить протокол от 18.08.2015 № 1006/2 рассмотрения заявок, протокол оценки и сопоставления заявок от 08.09.2015 №1006/4, протокол преддоговорных переговоров от 09.09.2015 № 1006/4-1, протокол рассмотрения заявок от 09.09.2015 № 1006/5, составленные в ходе проведения Конкурса.</text:p>
      <text:p text:style-name="P20">2. Заказчику произвести рассмотрение и оценку заявок, поданных на участие в Конкурсе, с учетом решения от 16.09.2015 № 223ФЗ-252/15.</text:p>
      <text:p text:style-name="P23"><text:span text:style-name="T5">3.</text:span><text:span text:style-name="T17">    </text:span><text:span text:style-name="T5">Заказчику не позднее чем в течение трех дней со дня совершения действий, указанных в пунктах 1-2 настоящего предписания, разместить на официальном сайте в информационно-телекоммуникационной сети «Интернет» </text:span><text:span text:style-name="T5">для размещения информации о размещении заказов на поставки товаров, выполнение работ, оказание услуг (</text:span><text:a xlink:type="simple" xlink:href="http://www.zakupki.gov.ru/"><text:span text:style-name="T8">www.zakupki.gov.ru</text:span></text:a><text:span text:style-name="T5">) (далее – официальный сайт) информацию о совершении действий, указанных в пункте 1 настоящего предписания.</text:span></text:p>
      <text:list xml:id="list3732658248965194049" text:style-name="L1">
        <text:list-item>
          <text:list>
            <text:list-item>
              <text:list>
                <text:list-item>
                  <text:p text:style-name="P26">Заказчику продолжить проведение Конкурса в порядке, установленном Положением о закупках товаров, работ, услуг Акционерного общества «Санкт-Петербургские электрические сети», утвержденным решением Совета директоров АО «СПб ЭС» от 29.04.2015, документацией о данной закупочной процедуре, Законом о закупке.</text:p>
                </text:list-item>
                <text:list-item>
                  <text:p text:style-name="P26">Заказчику в срок до 01.10.2015 представить в ФАС России подтверждение исполнения настоящего предписания в письменном виде…».</text:p>
                </text:list-item>
              </text:list>
            </text:list-item>
          </text:list>
        </text:list-item>
      </text:list>
      <text:p text:style-name="P24">Таким образом, Заказчику предписано произвести рассмотрение и оценку заявок, поданных на участие в Конкурсе, с учетом решения от 16.09.2015 № 223ФЗ-252/15 о признании необоснованным отклонения заявки <text:s text:c="19"/>ООО «Транс Энерго» по результатам очных конкурентных переговоров от участия в Этапе №2 Конкурса.</text:p>
      <text:p text:style-name="P24">Решение от 16.09.2015 № 223ФЗ-252/15 и Предписание размещены в соответствии с частью 22 статьи 18.1 Закона о защите конкуренции на сайте антимонопольного органа и доступны для ознакомления заинтересованным лицам.</text:p>
      <text:p text:style-name="P24">Вместе с тем, в Предписании Комиссии ФАС России отсутствуют <text:soft-page-break/>указания АО «Санкт-Петербургские электрические сети» об уведомлении участников Конкурса о месте и дате повторного рассмотрения заявок на участие в Конкурсе, подведения итогов Конкурса, о внесении каких-либо изменений в Извещение, Документацию.</text:p>
      <text:p text:style-name="P24">Протоколы, составленные в ходе проведения Конкурса после выдачи Комиссией ФАС России Предписания, размещены Заказчиком на официальном сайте в сроки, установленные частью 12 статьи 4 Закона о закупках.</text:p>
      <text:p text:style-name="P24">Кроме того, положения о внесении изменений в извещение или документацию о закупке, содержащиеся в Законе о закупках, а также пунктах 20.2 и 20.3 Положения о закупке, распространяются на порядок внесения изменений до даты окончания подачи заявок на участие в Конкурсе.</text:p>
      <text:p text:style-name="P24">Учитывая изложенное, довод Заявителя не нашел своего подтверждения.</text:p>
      <text:p text:style-name="P20">2. 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0">Пунктами 4, 5, 6, 7 статьи 12.1 Положения о закупке предусмотрено, что не допускаются к участию участники закупочной процедуры в случае:</text:p>
      <text:p text:style-name="P20">4) несоответствия заявки на участие требованиям документации о закупке; </text:p>
      <text:p text:style-name="P20">5) непредоставление сведений, предусмотренных требованиями документации о закупке;</text:p>
      <text:p text:style-name="P20">6) несоответствие сведений, представленных участником, требованиям документации о закупке; </text:p>
      <text:p text:style-name="P20">7) предоставление участником недостоверных сведений.</text:p>
      <text:p text:style-name="P20">Конкурсная комиссия отказывает в допуске к участию в дальнейших процедурах конкурса (как до переговоров, так во время них или после) участникам закупочной процедуры, не соответствующим требованиям Документации (статья 47.5 Положения о закупке).</text:p>
      <text:p text:style-name="P20">Согласно пункту 4.4.1.2 Документации «…сведения, предоставляемые <text:soft-page-break/>Участником в каждом конкретном документе в комплекте предоставляемой Конкурсной заявки, не должны противоречить всем аналогичным параметрам, указанным в других документах Конкурсной заявки Участника. Нарушение настоящего требования является существенным нарушением требований конкурсной документации и может служить основанием для отклонения Конкурсной заявки Участника от оценочной стадии закупки».</text:p>
      <text:p text:style-name="P20">В соответствии с подпунктами «<text:span text:style-name="T10">a»</text:span>, «<text:span text:style-name="T10">c»</text:span>, «<text:span text:style-name="T10">e» </text:span>пункта 4.8.1.3 Документации по результатам проведения Этапа №1 Конкурсная комиссия вправе отклонить от участия в Этапе №2 Конкурсные заявки, в случаях:</text:p>
      <text:p text:style-name="P20">a) непредставления оригиналов или копий документов, а также иных сведений, требование о наличии которых установлено конкурсной документацией либо наличие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20">c) несоответствия технического предложения (технического решения) и предложения Участника о порядке организации учета в случае отсутствия возможности установки узла учета на имуществе Заказчика требованиям и потребностям Заказчика;</text:p>
      <text:p text:style-name="P20">e) несоответствия заявки на участие в конкурсе требованиям к заявкам на участие в конкурсе по Этапу №1 Участников закупки, установленным конкурсной документацией, в том числе не предоставления документа или копии документа, подтверждающего внесение денежных средств в качестве обеспечения заявки на участие в конкурсе, если требование обеспечения заявок на участие в конкурсе установлено конкурсной документацией.</text:p>
      <text:p text:style-name="P20">Согласно Протоколу рассмотрения заявок от 22.09.2015 № 1006/2 (действующий) в результате рассмотрения заявки ООО «СпецЭнерго» выявлены следующие нарушения требований Заказчика, установленных в Документации, являющиеся основанием для отклонения заявки <text:s text:c="35"/> ООО «СпецЭнерго» от участия в Конкурсе:</text:p>
      <text:p text:style-name="P20">«...1. В Письме о подаче оферты №306/15 от 31.07.2015 Участником указаны дата, место и орган регистрации, но не указан № свидетельства, что не соответствует требованиям формы письма о подаче оферты, установленной Заказчиком в Разделе 6 Документации.</text:p>
      <text:p text:style-name="P20">2. Согласно Спецификации на поставку (Приложение №2 к проекту договора), Заказчик предлагает к поставке количество оборудования, не соответствующее требованиям Заказчика, установленным в Техническом задании (Раздел 2 Документации), а именно: наименование товара - модульная мобильная подстанция (ММПС) 5 комплектов: 2*25 МВА 110/20 (10) кВ, <text:soft-page-break/>количество - 5. При пересчете получается, что Участник готов осуществить поставку 25 комплектов оборудования, а Заказчик производит закупку всего 5 комплектов оборудования.</text:p>
      <text:p text:style-name="P20">3. Форма по раскрытию информации в отношении всей цепочки собственников, включая бенефициаров (в том числе, конечных) (Приложение №4 к договору и Приложение №14 к письму о подаче оферты) заполнены Участником с нарушением инструкций Заказчика, а именно: в графах №№ 7 и 13 добавлены слова («паспорт серия») что противоречит требованиям пп. 7.4.2.1.1. Документации (Изменение формы недопустимо) и п. 7.4.2.1.4. Документации (никакой дополнительной или уточняющей информации быть не должно), также в графе №13 отсутствует информация о таком подтверждающем документе, как выписка из ЕГРЮЛ, что противоречит требованиям Раздела 5.4 Документации.</text:p>
      <text:p text:style-name="P20">4. Оригинал выписки из ЕГРЮЛ от 21.07.2015 и нотариально заверенная копия устава прошиты и пронумерованы Участником в составе общей заявки, что противоречит требованиям п. 4.4.1.6 Конкурсной документации по 1-му этапу, согласно которому данные документы должны размещаться в отдельных «информационных» конвертах.</text:p>
      <text:p text:style-name="P20">5. Также Заказчиком детально изучены все документы, поданные <text:s text:c="17"/>ООО «СпецЭнерго» в составе обращения (исх. №404/15 от 03.09.2015 г.). В ходе изучения и проверки документов Заказчиком выявлен факт предоставления со стороны ООО «СпецЭнерго» недостоверных сведений, а именно: в письме <text:s text:c="3"/>ООО «СпецЭнерго» сообщает, что им проведены переговоры с отечественными производителями силовых трансформаторов и получены свидетельства заводов изготовителей, подтверждающие возможность поставки силовых трансформаторов. В подтверждение этого ООО «СпецЭнерго» направило в адрес АО «СПб ЭС» Свидетельство-подтверждение производителя от <text:s text:c="20"/>ООО «Сименс Трансформаторы» (Приложение №3 к письму исх. №404/15 от 03.09.2015 г.). Заказчик сделал письменный запрос в <text:s text:c="52"/>ООО «Сименс Трансформаторы» и получил письменное уведомление от производителя о том, что данный документ ничтожен, и <text:s text:c="50"/>ООО «Сименс Трансформаторы» не гарантировало производство и поставку силовых трансформаторов для ООО «СпецЭнерго» в рамках данного открытого конкурса».</text:p>
      <text:p text:style-name="P20">В связи с изложенным Конкурсной комиссией принято решение отказать в допуске к участию в Конкурсе участнику ООО «Спецэнерго» на основании пунктов 4, 5, 6, 7 статьи 12.1 Положения о закупке и пункта  4.4.1.2, подпунктов «а», «с», «е» пункта 4.8.1.3 Документации.</text:p>
      <text:p text:style-name="P20">В ходе документального анализа заявки ООО «СпецЭнерго»  на <text:soft-page-break/>заседании Комиссии ФАС России несоответствие заявки на участие в Конкурсе Заявителя требованиям Документации подтвердилось.</text:p>
      <text:p text:style-name="P20">Учитывая изложенное, действия Заказчика, выразившиеся в отказе в допуске к участию в Конкурсе Заявителю, правомерны.</text:p>
      <text:p text:style-name="P20">3. <text:span text:style-name="T11">Согласно подпунктам «</text:span><text:span text:style-name="T15">g</text:span><text:span text:style-name="T11">», «</text:span><text:span text:style-name="T15">w</text:span><text:span text:style-name="T11">» пункта 4.5.1.1 Документации участник Конкурса должен отвечать следующим требованиям:</text:span></text:p>
      <text:p text:style-name="P20"><text:span text:style-name="T10">g</text:span>) отсутствие судебных исков, удовлетворенных в пользу Заказчика, между Участником и Заказчиком в течение последних 3 (трех) лет до даты публикации информации о проведении открытого конкурса;</text:p>
      <text:p text:style-name="P20">w)<text:span text:style-name="T16">    </text:span>Отсутствие исковой и претензионной работы. </text:p>
      <text:p text:style-name="P20">По мнению Заявителя, участник ООО «ПитерЭнергоМаш» необоснованно допущен к участию в Конкурсе и признан Победителем Конкурса по причине несоответствия заявки ООО «ПитерЭнергоМаш»  требованиям Документации, а именно:</text:p>
      <text:p text:style-name="P20">«… - на дату рассмотрения заявок на участие в Конкурсе в отношении ООО «ПитерЭнергоМаш» имеются неразрешенные судебные споры;</text:p>
      <text:p text:style-name="P20">- по сведениям Росфиннадзора в Ленинградской области Натяганов Степан Георгиевич, являющийся 100% участником ООО «ПитерЭнергоМаш», входит в состав неблагонадежных участников ВЭД…».</text:p>
      <text:p text:style-name="P20">В ходе документального анализа заявки ООО «ПитерЭнергоМаш» на заседании Комиссии ФАС России установлено следующее.</text:p>
      <text:p text:style-name="P20">Согласно Письму о подаче оферты 30.07.2015 № 87/01-15 и <text:s text:c="6"/>Приложению 7 <text:s/>к нему в составе заявки на участие в Конкурсе <text:s text:c="33"/>ООО «ПитерЭнергоМаш» подтвердило, в том числе, отсутствие неразрешенных судебных споров на момент подачи заявки, отсутствие судебных исков, удовлетворенных в пользу Заказчика, между Участником и Заказчиком в течение последних 3 (трех) лет до даты публикации информации о проведении Конкурса.</text:p>
      <text:p text:style-name="P20">Требование об отсутствии сведений об организации - участнике Конкурса, ее учредителях в списке неблагонадежных участников внешнеэкономической деятельности не установлено в Документации.</text:p>
      <text:p text:style-name="P20">Учитывая изложенное, довод Заявителя в части необоснованного допуска к участию в Конкурсе ООО «ПитерЭнергоМаш» не нашел своего подтверждения.</text:p>
      <text:p text:style-name="P20">4. Согласно пункту 2 части 1 статьи 3 Закона о закупках при закупке <text:soft-page-break/>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0">В соответствии с пунктом 21.2 Положения о закупке заявки представляются по форме, в порядке, месте и до истечения срока, указанных в конкурсной документации. </text:p>
      <text:p text:style-name="P20">Участник закупочной процедуры вправе подать только одну заявку на участие в конкурсе в отношении каждого предмета конкурса (лота) (пункт 21.8 Положения о закупке).</text:p>
      <text:p text:style-name="P20">Статьей 21 Положения о закупке, а также пунктом 4.7 Документации установлен порядок подачи заявки в письменной форме.</text:p>
      <text:p text:style-name="P20">Порядок подачи заявки в электронной форме установлен пунктом 4.6 Документации, а именно:</text:p>
      <text:p text:style-name="P22"><text:span text:style-name="T5">«…Порядок подачи Заявок на электронной торговой площадке </text:span><text:a xlink:type="simple" xlink:href="http://www.b2b-energo.ru/"><text:span text:style-name="T6">www</text:span></text:a><text:a xlink:type="simple" xlink:href="http://www.b2b-energo.ru/"><text:span text:style-name="T5">.</text:span></text:a><text:a xlink:type="simple" xlink:href="http://www.b2b-energo.ru/"><text:span text:style-name="T6">otc</text:span></text:a><text:a xlink:type="simple" xlink:href="http://www.b2b-energo.ru/"><text:span text:style-name="T5">.</text:span></text:a><text:a xlink:type="simple" xlink:href="http://www.b2b-energo.ru/"><text:span text:style-name="T6">ru</text:span></text:a><text:span text:style-name="T5"> определяется правилами и инструкциями данной системы и соглашением Участника с оператором данной системы. </text:span></text:p>
      <text:p text:style-name="P22"><text:span text:style-name="T5">Все требуемые документы в соответствии с условиями Документации </text:span><text:span text:style-name="T5">должны быть предоставлены Участником конкурса через систему </text:span><text:a xlink:type="simple" xlink:href="http://www.b2b-energo.ru/"><text:span text:style-name="T6">www</text:span></text:a><text:a xlink:type="simple" xlink:href="http://www.b2b-energo.ru/"><text:span text:style-name="T5">.</text:span></text:a><text:a xlink:type="simple" xlink:href="http://www.b2b-energo.ru/"><text:span text:style-name="T6">otc</text:span></text:a><text:a xlink:type="simple" xlink:href="http://www.b2b-energo.ru/"><text:span text:style-name="T5">.</text:span></text:a><text:a xlink:type="simple" xlink:href="http://www.b2b-energo.ru/"><text:span text:style-name="T6">ru</text:span></text:a><text:span text:style-name="T5"> в отсканированном виде в доступном для прочтения формате (предпочтительнее формат *.</text:span><text:span text:style-name="T6">pdf</text:span><text:span text:style-name="T5">). При этом сканирование документов должно быть произведено после того, как они будут оформлены в соответствии с требованиями, указанными в Документации. </text:span></text:p>
      <text:p text:style-name="P22"><text:span text:style-name="T5">Заявка на электронной торговой площадке </text:span><text:a xlink:type="simple" xlink:href="http://www.b2b-energo.ru/"><text:span text:style-name="T6">www</text:span></text:a><text:a xlink:type="simple" xlink:href="http://www.b2b-energo.ru/"><text:span text:style-name="T5">.</text:span></text:a><text:a xlink:type="simple" xlink:href="http://www.b2b-energo.ru/"><text:span text:style-name="T6">otc</text:span></text:a><text:a xlink:type="simple" xlink:href="http://www.b2b-energo.ru/"><text:span text:style-name="T5">.</text:span></text:a><text:a xlink:type="simple" xlink:href="http://www.b2b-energo.ru/"><text:span text:style-name="T6">ru</text:span></text:a><text:span text:style-name="T5"> должна быть подана до истечения сроков, указанных в Извещении о проведении конкурса».</text:span></text:p>
      <text:p text:style-name="P20">Таким образом, Заказчиком в Документации установлено требование к подаче заявки на участие в Конкурсе как в письменной, так и в электронной форме.</text:p>
      <text:p text:style-name="P20">Учитывая изложенное, указанные действия Заказчика противоречат пункту 2 части 1 статьи 3 и нарушают часть 1 статьи 2 Закона о закупках. </text:p>
      <text:p text:style-name="P20">5.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0">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text:soft-page-break/>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0">Согласно пункту 24.1 Положения о закупке Конкурсная комиссия осуществляет оценку и сопоставление заявок на участие в конкурсе, поданных участниками закупочной процедуры, признанными участниками конкурса. Оценка и сопоставление таких заявок не может превышать 10 (десять) дней со дня подписания протокола рассмотрения заявок на участие в конкурсе, если иной срок не указан в конкурсной документации. </text:p>
      <text:p text:style-name="P20">Оценка и сопоставление заявок на участие в конкурсе осуществляются ЗК/ПДЗК в целях выявления лучших условий исполнения договора в соответствии с критериями и в порядке, которые установлены конкурсной документацией (пункт 24.2 Положения о закупке).</text:p>
      <text:p text:style-name="P20">В соответствии с пунктом 47.6 Положения о закупке в рамках первого этапа по результатам рассмотрения предварительных заявок на участие в конкурсе, переговоров с участниками закупочной процедуры Конкурсная комиссия формирует перечень участников закупочной процедуры, допущенных ко второму этапу, а Заказчик окончательное техническое задание. </text:p>
      <text:p text:style-name="P20">На заседании Комиссии ФАС России представитель Заказчика подтвердил, что в Документации не установлены критерии и порядок оценки и сопоставления заявок на участие в Конкурсе и пояснил, что установление критериев и порядка оценки и сопоставления заявок на участие в Конкурсе предполагалось на втором этапе Конкурса.</text:p>
      <text:p text:style-name="P20">Таким образом, в нарушение пунктов 12, 13 части 10 статьи 4 Закона о закупках, Заказчиком в Документации не установлены критерии оценки и сопоставления заявок на участие в закупке, порядок оценки и сопоставления заявок на участие в Конкурсе.</text:p>
      <text:p text:style-name="P2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6.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0">Согласно пункту 2 части 1 статьи 3 Закона о закупках при закупке товаров, работ, услуг заказчики руководствуются принципом равноправия, <text:soft-page-break/>справедливости, отсутствия дискриминации и необоснованных ограничений конкуренции по отношению к участникам закупки.</text:p>
      <text:p text:style-name="P20">Аналогичный принцип закупочной деятельности Заказчика закреплен пунктом 2.4 статьи 2 Положения о закупке.</text:p>
      <text:p text:style-name="P21"><text:span text:style-name="T12">Согласно подпунктам </text:span><text:span text:style-name="T13">«</text:span><text:span text:style-name="T14">w»</text:span><text:span text:style-name="T13">, «x</text:span><text:span text:style-name="T14">»,</text:span><text:span text:style-name="T12"> </text:span><text:span text:style-name="T13">«y</text:span><text:span text:style-name="T14">»</text:span><text:span text:style-name="T12">, </text:span><text:span text:style-name="T13">«z</text:span><text:span text:style-name="T14">»</text:span><text:span text:style-name="T12">, </text:span><text:span text:style-name="T13">«aa</text:span><text:span text:style-name="T14">»</text:span><text:span text:style-name="T12">, </text:span><text:span text:style-name="T13">«bb</text:span><text:span text:style-name="T14">»</text:span><text:span text:style-name="T12"> пункта 4.5.1.1 Документации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следующим требованиям: </text:span></text:p>
      <text:p text:style-name="P20">«...<text:span text:style-name="T10">w</text:span>) Отсутствие исковой и претензионной работы;</text:p>
      <text:p text:style-name="P20"><text:span text:style-name="T10">x</text:span>) Наличие на производственной площадке сервисного элегазового оборудования ( в том числе, но не ограничиваясь сервисную тележку <text:span text:style-name="T10">DILO</text:span> с накопительным баком, редукторы, вакуумметры, вакуумный компрессор, портативный вакуумный насос, приборы контроля содержания влаги в элегазе, приборы для определения процентного содержания воздуха в элегазе и т.д.) для вакуумирования, заправки и откачки элегаза и контроля качества элегаза;</text:p>
      <text:p text:style-name="P20">y) Наличие у поставщика собственного склада материалов;</text:p>
      <text:p text:style-name="P20">z) Наличие на складе у поставщика аналогичного готового изделия для возможности предоставления Заказчику на срок изготовления закупаемых изделий;</text:p>
      <text:p text:style-name="P20">aa) Поставщик должен быть авторизированным дистрибьютором компании-производителя либо производителем;</text:p>
      <text:p text:style-name="P20">bb) Если участник закупки не является изготовителем предлагаемого товара, в составе заявки на участие в закупке должны быть приложены документы, заверенные печатью изготовителя и подписью ответственного лица изготовителя с указанием контактных данных такого лица, подтверждающие права на предложение, распространение фирменных гарантийных обязательств от изготовителя товара, предлагаемого в рамках настоящей закупки. <text:s text:c="30"/>В частности, изготовитель должен гарантировать проведение шеф-монтажа, пуско-наладки, распространение всех фирменных гарантий на товар в течение всего срока исполнения обязательств по Договору».</text:p>
      <text:p text:style-name="P20">В соответствии с пунктом 4.8.1.3 Документации по результатам проведения Этапа №1 Конкурсная комиссия вправе отклонить от участия в Этапе №2 Конкурсные заявки, в том числе, в случаях:</text:p>
      <text:p text:style-name="P20">«...f) непредставления оригиналов или копий документов, а также иных сведений, требование о наличии которых установлено конкурсной <text:soft-page-break/>документацией либо наличие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20"><text:span text:style-name="T10">g</text:span>) несоответствия Участника закупки требованиям к Участникам закупки, установленным настоящей конкурсной документацией...».</text:p>
      <text:p text:style-name="P20">Учитывая изложенное, установление вышеуказанных требований к участникам Конкурса противоречит пункту 1.2 Положения о закупке, пункту 2 части 1 статьи 3 Закона о закупках, нарушает часть 1 статьи 2 Закона о закупках.</text:p>
      <text:p text:style-name="P20">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0">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20">Аналогичный принцип закупочной деятельности Заказчика закреплен пунктом 2.4 статьи 2 Положения о закупке.</text:p>
      <text:p text:style-name="P20">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20">Согласно подпунктам <text:span text:style-name="T10">«b</text:span><text:span text:style-name="T9">»</text:span>, <text:span text:style-name="T10">«f</text:span><text:span text:style-name="T9">»</text:span>, <text:span text:style-name="T10">«g</text:span><text:span text:style-name="T9">»</text:span>, <text:span text:style-name="T10">«o</text:span><text:span text:style-name="T9">»</text:span>, <text:span text:style-name="T10">«q</text:span><text:span text:style-name="T9">» </text:span>пункта 4.5.1.1 Документации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следующим требованиям:</text:p>
      <text:p text:style-name="P20">«...b) правомочность Участников закупки заключить договор;</text:p>
      <text:p text:style-name="P20"><text:soft-page-break/><text:span text:style-name="T10">f</text:span>) участник должен быть зарегистрирован в установленном порядке и иметь необходимые лицензии и (или) действующие свидетельства о допуске на выполнение работ, подлежащих лицензированию в соответствии с действующим законодательством Российской Федерации и являющихся предметом заключаемого договора;</text:p>
      <text:p text:style-name="P20">g) участник закупки должен обладать профессиональной компетенцией, ресурсными возможностями (материально-техническими, производственными, трудовыми, финансовыми), надежностью, опытом, управленческой компетенцией и репутацией, а именно:</text:p>
      <text:p text:style-name="P20">- наличие за последние 5 (пять) лет, предшествующие размещению информации о закупочной процедуре на обязательных Интернет-ресурсах, опыта выполнения не менее двух аналогичных предмету договора поставок товаров, работ, услуг;</text:p>
      <text:p text:style-name="P20">- отсутствие судебных исков, удовлетворенных в пользу Заказчика, между Участником и Заказчиком в течение последних 3 (трех) лет до даты публикации информации о проведении открытого конкурса;</text:p>
      <text:p text:style-name="P20"><text:span text:style-name="T10">o</text:span>) Участник конкурса должен 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производителей и др.).</text:p>
      <text:p text:style-name="P20"><text:span text:style-name="T10">q</text:span>) Участник конкурса должен иметь сертификаты соответствия, подтверждающие качество оборудования».</text:p>
      <text:p text:style-name="P20">При этом, из Документации не представляется возможным определить, что Заказчик подразумевает под «правомочностью заключить договор», на какие товары, работы, услуги требуется наличие лицензий или свидетельств, какие сертификаты, дилерские соглашения, письма производителей на продукцию необходимо представить в составе заявки на участие в Конкурсе, наличие опыта выполнения каких аналогичных предмету договора поставок товаров, работ, услуг необходимо для исполнения договора.</text:p>
      <text:p text:style-name="P20">Таким образом, установление вышеуказанных требований противоречит пункту 4 части 1 статьи 3 Закона о закупках, пункту 1.2 Положения о закупке и нарушает требования части 1 статьи 2, пункта 9 части 10 статьи 4 Закона о закупках.</text:p>
      <text:p text:style-name="P20">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text:soft-page-break/>На основании вышеизложенного и в соответствии с частью 20 статьи 18.1 Закона о защите конкуренции Комиссия ФАС России</text:p>
      <text:p text:style-name="P20"> </text:p>
      <text:p text:style-name="P18">РЕШИЛА:</text:p>
      <text:p text:style-name="P17"> </text:p>
      <text:list xml:id="list4462086078935822711" text:style-name="L2">
        <text:list-item>
          <text:list>
            <text:list-item>
              <text:list>
                <text:list-item>
                  <text:p text:style-name="P27">Признать жалобу ООО «Спецэнерго» от 29.09.2015 б/н на действия (бездействие) заказчика АО «Санкт-Петербургские электрические сети» при проведении открытого конкурса в электронной форме «Модульная мобильная подстанция (ММПС) 5 комплектов: 2х25 МВА 110/20(10) кВ» 1 этап (извещение № 31502537293) необоснованной.</text:p>
                </text:list-item>
                <text:list-item>
                  <text:p text:style-name="P27">Признать АО «Санкт-Петербургские электрические сети» нарушившим часть 1 статьи 2, пункты 9, 12, 13 части 10 статьи 4 Федерального закона от 18.07.2011 № 223-ФЗ «О закупках товаров, работ, услуг отдельными видами юридических лиц».</text:p>
                </text:list-item>
                <text:list-item>
                  <text:p text:style-name="P27">Материалы дела от 08.10.2015 № 223ФЗ-290/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 не передавать в связи с принятием решения от 10.09.2015 № 223ФЗ-248/15 о передаче материалов дела от 10.09.2015 № 223ФЗ-248/15 для рассмотрения вопроса о возбуждении дела об указанном административном правонарушении.</text:p>
                </text:list-item>
                <text:list-item>
                  <text:p text:style-name="P27">В связи с тем, что установленные нарушения на проведение Конкурса не повлияли, а также по результатам закупки заключен договор предписание об устранении выявленных нарушений не выдавать.</text:p>
                </text:list-item>
              </text:list>
            </text:list-item>
          </text:list>
        </text:list-item>
      </text:list>
      <text:p text:style-name="P17"> </text:p>
      <text:p text:style-name="P29"><text:span text:style-name="T21">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AB72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5-9189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5-91892(4) </text:p></draw:text-box></draw:frame><draw:frame draw:style-name="Mfr2" draw:name="SpdBarcode" text:anchor-type="paragraph" svg:x="0cm" svg:width="3.6cm" svg:height="0.78cm" draw:z-index="14"><draw:image xlink:href="Pictures/10000201000000780000001A14AB720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2:49:54.49</meta:creation-date>
    <meta:generator>OpenOffice.org/3.4.1$Win32 OpenOffice.org_project/341m1$Build-9593</meta:generator>
    <dc:date>2015-10-14T12:58:46.60</dc:date>
    <meta:editing-duration>PT41M35S</meta:editing-duration>
    <meta:editing-cycles>3</meta:editing-cycles>
    <meta:print-date>2015-10-12T13:29:12.41</meta:print-date>
    <meta:document-statistic meta:table-count="0" meta:image-count="1" meta:object-count="0" meta:page-count="14" meta:paragraph-count="130" meta:word-count="3997" meta:character-count="31549"/>
    <meta:user-defined meta:name="Поле 1"/>
    <meta:user-defined meta:name="Поле 2"/>
    <meta:user-defined meta:name="Поле 3"/>
    <meta:user-defined meta:name="Поле 4"/>
  </office:meta>
</office:document-meta>
</file>