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F51A0F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.026cm" fo:margin-right="0cm" fo:margin-top="0cm" fo:margin-bottom="0cm" style:line-height-at-least="0.6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.026cm" fo:margin-right="0cm" fo:margin-top="0cm" fo:margin-bottom="0cm" style:line-height-at-least="0.6cm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Heading_20_1">
      <style:paragraph-properties fo:margin-left="0cm" fo:margin-right="0cm" fo:margin-top="0cm" fo:margin-bottom="0cm" style:line-height-at-least="0.6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style:line-height-at-least="0.64cm" fo:text-align="justify" style:justify-single-word="false" fo:text-indent="0cm" style:auto-text-indent="false">
        <style:tab-stops>
          <style:tab-stop style:position="0.979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9.49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 style:vertical-align="auto"/>
      <style:text-properties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etter-spacing="normal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7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049cm" style:auto-text-indent="false">
        <style:tab-stops>
          <style:tab-stop style:position="0.979cm"/>
        </style:tab-stops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style:line-height-at-least="0.64cm" fo:text-align="justify" style:justify-single-word="false" fo:text-indent="0.049cm" style:auto-text-indent="false">
        <style:tab-stops>
          <style:tab-stop style:position="0.979cm"/>
        </style:tab-stops>
      </style:paragraph-properties>
    </style:style>
    <style:style style:name="P26" style:family="paragraph" style:parent-style-name="Text_20_body" style:list-style-name="L1">
      <style:paragraph-properties fo:margin-left="0cm" fo:margin-right="0cm" fo:margin-top="0cm" fo:margin-bottom="0cm" style:line-height-at-least="0.6cm" fo:text-align="justify" style:justify-single-word="false" fo:text-indent="1.191cm" style:auto-text-indent="false" style:text-autospace="none" style:vertical-align="auto">
        <style:tab-stops/>
      </style:paragraph-properties>
    </style:style>
    <style:style style:name="P27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28" style:family="paragraph" style:parent-style-name="Table_20_Contents" style:master-page-name="First_20_Page">
      <style:paragraph-properties fo:margin-left="0cm" fo:margin-right="0cm" fo:margin-top="0cm" fo:margin-bottom="0cm" style:line-height-at-least="0.6cm" fo:text-align="center" style:justify-single-word="false" fo:text-indent="0cm" style:auto-text-indent="false" style:page-number="auto"/>
    </style:style>
    <style:style style:name="T1" style:family="text">
      <style:text-properties style:text-line-through-style="none" style:text-position="0% 100%" fo:language="en" fo:country="US" fo:font-style="normal" style:text-underline-style="none" style:letter-kerning="false" fo:background-color="transparent" style:font-name-asian="Arial1" style:language-asian="zxx" style:country-asian="none" style:font-style-asian="normal" style:font-name-complex="Arial1" style:language-complex="zxx" style:country-complex="none" style:font-style-complex="normal"/>
    </style:style>
    <style:style style:name="T2" style:family="text">
      <style:text-properties style:text-line-through-style="none" style:text-position="0% 100%" fo:language="ru" fo:country="RU" fo:font-style="normal" style:text-underline-style="none" style:letter-kerning="false" fo:background-color="transparent" style:font-name-asian="Arial1" style:language-asian="zxx" style:country-asian="none" style:font-style-asian="normal" style:font-name-complex="Arial1" style:language-complex="zxx" style:country-complex="none" style:font-style-complex="normal"/>
    </style:style>
    <style:style style:name="T3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 fo:font-weight="normal" style:font-weight-asian="normal" style:font-weight-complex="normal"/>
    </style:style>
    <style:style style:name="T6" style:family="text">
      <style:text-properties style:font-name="Times New Roman" fo:font-size="14pt" fo:letter-spacing="normal" fo:language="ru" fo:country="RU" fo:font-style="normal" style:text-underline-style="none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Times New Roman" fo:font-size="14pt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9" style:family="text">
      <style:text-properties fo:color="#000000" style:font-name="Times New Roman" fo:font-weight="normal" style:font-weight-asian="normal" style:font-weight-complex="normal"/>
    </style:style>
    <style:style style:name="T10" style:family="text">
      <style:text-properties fo:color="#000000" style:font-name="Times New Roman" fo:font-size="14pt" fo:letter-spacing="normal" fo:language="ru" fo:country="RU" fo:font-weight="normal" style:font-size-asian="14pt" style:language-asian="ru" style:country-asian="RU" style:font-weight-asian="normal" style:font-size-complex="14pt" style:font-weight-complex="normal"/>
    </style:style>
    <style:style style:name="T11" style:family="text">
      <style:text-properties fo:color="#000000" style:font-name="Times New Roman" fo:letter-spacing="normal" fo:language="ru" fo:country="RU" fo:font-weight="normal" style:language-asian="ru" style:country-asian="RU" style:font-weight-asian="normal" style:font-weight-complex="normal"/>
    </style:style>
    <style:style style:name="T12" style:family="text">
      <style:text-properties fo:color="#000000" style:font-name="Times New Roman1" fo:font-weight="normal" style:font-weight-asian="normal" style:font-weight-complex="normal"/>
    </style:style>
    <style:style style:name="T13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Courier New" style:language-asian="zxx" style:country-asian="none" style:font-style-asian="normal" style:font-weight-asian="normal" style:font-name-complex="Courier New" style:language-complex="zxx" style:country-complex="none" style:font-style-complex="normal" style:font-weight-complex="normal"/>
    </style:style>
    <style:style style:name="T17" style:family="text">
      <style:text-properties fo:color="#000000" fo:letter-spacing="normal" fo:language="ru" fo:country="RU" fo:font-weight="normal" style:language-asian="ru" style:country-asian="RU" style:font-weight-asian="normal" style:font-weight-complex="normal"/>
    </style:style>
    <style:style style:name="T18" style:family="text">
      <style:text-properties style:use-window-font-color="true" style:font-name="Times New Roman" fo:language="ru" fo:country="RU" fo:font-weight="normal" style:font-weight-asian="normal" style:font-weight-complex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fo:background-color="transparent" style:font-weight-asian="normal" style:font-weight-complex="normal"/>
    </style:style>
    <style:style style:name="T21" style:family="text">
      <style:text-properties fo:language="ru" fo:country="RU" fo:background-color="transparent"/>
    </style:style>
    <style:style style:name="T22" style:family="text">
      <style:text-properties fo:background-color="transparent"/>
    </style:style>
    <style:style style:name="T23" style:family="text">
      <style:text-properties style:font-name="TimesNewRomanPSMT" style:font-name-asian="TimesNewRomanPSMT" style:font-name-complex="TimesNewRomanPSMT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font-weight="bold" style:font-size-asian="14pt" style:font-weight-asian="bold" style:font-size-complex="14pt" style:font-weight-complex="bold"/>
    </style:style>
    <style:style style:name="T26" style:family="text">
      <style:text-properties style:font-name="serif" fo:font-size="14pt" style:font-size-asian="14pt" style:font-size-complex="14pt"/>
    </style:style>
    <style:style style:name="T27" style:family="text">
      <style:text-properties style:font-name="Segoe UI" fo:font-size="14pt" style:font-size-asian="14pt" style:font-size-complex="14pt"/>
    </style:style>
    <style:style style:name="T2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8.8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7.6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6.3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f436a1-6c03-4b7c-b8c4-71c7ee64f074" text:name="BossProviderVariable"/>
      </text:user-field-decls>
      <text:p text:style-name="P28"><text:span text:style-name="T25">РЕШЕНИЕ</text:span></text:p>
      <text:p text:style-name="P12">о рассмотрении жалобы на постановление по</text:p>
      <text:h text:style-name="P6" text:outline-level="1">делу об административном правонарушении № 02-02/9.15/56-2015</text:h>
      <text:p text:style-name="P4"/>
      <text:p text:style-name="P5">«01» октября 2015 г. <text:s text:c="85"/>г. Москва</text:p>
      <text:p text:style-name="P5"/>
      <text:p text:style-name="P11"><text:span text:style-name="T5">Я,</text:span><text:span text:style-name="T8"> </text:span><text:span text:style-name="T18">заместитель руководителя Федеральной антимонопольной службы Голомолзин А.Н.</text:span><text:span text:style-name="T19">, рассмотрев материалы жалобы </text:span><text:span text:style-name="T3">на постановление по делу № <text:s/>02-02/9.15/56-2015 об административном правонарушении</text:span><text:span text:style-name="T19">, вынесенное Ямало - Ненецким УФАС России в отношении </text:span><text:span text:style-name="T3">ООО «Энергетическая компания «Урал Промышленный - Урал Полярный»</text:span><text:span text:style-name="T12"> (адрес: 629420, Ямало-Ненецкий АО, Приуральский район, пгт</text:span><text:span text:style-name="T4"> Харп, Здание ТЭС «ХАРП-12»</text:span><text:span text:style-name="T12">; дата регистрации в качестве юридического лица — 27.10.2008; ИНН 8908002631; КПП 890801001; ОГРН 1088901001859)</text:span><text:span text:style-name="T9"> (далее-Жалоба),</text:span></text:p>
      <text:p text:style-name="P22"/>
      <text:p text:style-name="P23">УСТАНОВИЛ:</text:p>
      <text:p text:style-name="P23"/>
      <text:p text:style-name="P19"><text:span text:style-name="T14">В ФАС России поступила жалоба (вх. от 07.08.2015 № 80881/15) на</text:span><text:span text:style-name="T15"> </text:span><text:span text:style-name="T15">постановление по делу № 02-02/9.15/56-2015 об административном </text:span><text:span text:style-name="T15">правонарушении</text:span><text:span text:style-name="T14">, вынесенное Ямало - Ненецким УФАС России в отношении </text:span><text:span text:style-name="T15">ООО «Энергетическая компания «Урал Промышленный - Урал Полярный» </text:span><text:span text:style-name="T13">(далее – Жалоба). П</text:span><text:span text:style-name="T10">о результатам рассмотрения которой ФАС России установлено следующее.</text:span></text:p>
      <text:p text:style-name="P21">Представленные к настоящей Жалобе материалы подтверждают, что Ямало - Ненецким УФАС России <text:s/>нарушен предусмотренный главой 28 и 29 Кодекса Российской Федерации <text:s/>об административных правонарушениях (далее — КоАП) порядок возбуждения и рассмотрения дел об административных правонарушениях <text:s/>№ 02-02/9.15/56-2015.</text:p>
      <text:p text:style-name="P24"><text:span text:style-name="T17"><text:tab/>В соответствии со статьей 4.5 КоАП срок давности привлечения к административной </text:span>ответственности за совершение административного правонарушения, ответственность за которое предусмотрена статьей 9.15 КоАП, составляет один год со дня совершения административного правонарушения. </text:p>
      <text:p text:style-name="P24"><text:span text:style-name="T11"><text:tab/>Ямало - Ненецким УФАС России</text:span> в Запросе последним днем срока опубликования и размещения информации на официальных сайтах и печатных изданиях установлена дата - 01.06.2014. </text:p>
      <text:p text:style-name="P24"><text:tab/>Датой совершения административного правонарушения <text:span text:style-name="T23">ООО "ЭК "Урал </text:span><text:soft-page-break/><text:span text:style-name="T23">Промышленный - Урал Полярный"</text:span> является дата, следующая за последним днем установленного <text:span text:style-name="T11">Ямало - Ненецким УФАС России</text:span> срока опубликования и размещения информации на официальных сайтах и печатных изданиях по Запросу, а именно - 02.06.2014.</text:p>
      <text:p text:style-name="P8"><text:tab/>Таким образом, постановление о привлечении лица к административной ответственности не может быть вынесено позднее 02.06.2014.</text:p>
      <text:p text:style-name="P25"><text:tab/><text:span text:style-name="T24">В соответствии с частью 1 статьи 26.2 КоАП доказательствами по делу об административном правонарушении являются любые фактические данные, на основании должностное лицо, в производстве которого находится дело, устанавливает наличие или отсутствие события административного правонарушения, виновность лица, привлекаемого к административной ответственности, а также иные обстоятельства, имеющие значение для правильного разрешения дела.</text:span></text:p>
      <text:p text:style-name="P8"><text:tab/>Согласно пункту 6 части 1 статьи 24.5 КоАП производство по делу об административном правонарушении не может быть начато, а начатое производство подлежит прекращению при <text:s/>истечение сроков давности привлечения к административной ответственности.</text:p>
      <text:list xml:id="list289880043569218512" text:style-name="L1">
        <text:list-header>
          <text:p text:style-name="P26"><text:span text:style-name="T6"><text:s text:c="4"/>Руководствуясь </text:span><text:span text:style-name="T26">руководствуясь пунктом 1 части 1</text:span><text:span text:style-name="T27">¹</text:span><text:span text:style-name="T26"> статьи 29.9 КоАП, </text:span><text:span text:style-name="T6">пунктом 3 части 1 статьи 30.7 КоАП,</text:span></text:p>
        </text:list-header>
      </text:list>
      <text:p text:style-name="P14"/>
      <text:p text:style-name="P17">РЕШИЛ:</text:p>
      <text:p text:style-name="P16"/>
      <text:p text:style-name="P13"><text:span text:style-name="T22">Постановление от 02.07.2014 по делу </text:span><text:span text:style-name="Основной_20_шрифт_20_абзаца"><text:span text:style-name="T16">№ 02-02/9.15/56-2015</text:span></text:span><text:span text:style-name="T22"> об административном правонарушении в отношении </text:span><text:span text:style-name="T20">ООО «Энергетическая компания «Урал Промышленный - Урал Полярный»</text:span><text:span text:style-name="T21"> отменить, производство по делу прекратить, в связи с истечением срока давности привлечения к административной ответственности.</text:span></text:p>
      <text:p text:style-name="P27"><text:span text:style-name="T7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51A0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5-88916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F51A0F7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88916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5-88916(1) </text:p></draw:text-box></draw:frame><draw:frame draw:style-name="Mfr2" draw:name="SpdBarcode" text:anchor-type="paragraph" svg:x="0cm" svg:width="3.6cm" svg:height="0.78cm" draw:z-index="4"><draw:image xlink:href="Pictures/10000201000000780000001AAF51A0F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2T13:49:50.70</meta:creation-date>
    <meta:generator>OpenOffice.org/3.4.1$Win32 OpenOffice.org_project/341m1$Build-9593</meta:generator>
    <dc:date>2015-10-14T13:00:08.64</dc:date>
    <meta:document-statistic meta:table-count="0" meta:image-count="2" meta:object-count="0" meta:page-count="2" meta:paragraph-count="22" meta:word-count="453" meta:character-count="3679"/>
    <meta:user-defined meta:name="Поле 1"/>
    <meta:user-defined meta:name="Поле 2"/>
    <meta:user-defined meta:name="Поле 3"/>
    <meta:user-defined meta:name="Поле 4"/>
  </office:meta>
</office:document-meta>
</file>