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8201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35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c8f826-3953-4345-87a8-355f52b7afc0" text:name="BossProviderVariable"/>
      </text:user-field-decls>
      <text:p text:style-name="P9">РЕШЕНИЕ</text:p>
      <text:p text:style-name="P3">по результатам рассмотрения ходатайства</text:p>
      <text:p text:style-name="P2"/>
      <text:p text:style-name="P5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кционерного общества «Инжиниринговая компания «АЭМ-технологии» <text:span text:style-name="T1">(местонахождение: 196653</text:span>, г. Санкт-Петербург, г. Колпино, ул. Финляндская, д. 7<text:span text:style-name="T1">; основной вид деятельности: </text:span>производство ядерных реакторов и их составных частей<text:span text:style-name="T1">)</text:span> о приобретении 100 % долей в уставном капитале Общества с ограниченной ответственностью Медицинская компания «Медсанчасть» (местонахождение: 347360, Ростовская область, г. Волгодонск, Жуковское шоссе, д. 8<text:span text:style-name="T1">; основной вид деятельности: врачебная практика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820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68201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27:18.81</meta:creation-date>
    <dc:date>2015-10-14T13:01:54.01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8" meta:character-count="755"/>
    <meta:user-defined meta:name="Поле 1"/>
    <meta:user-defined meta:name="Поле 2"/>
    <meta:user-defined meta:name="Поле 3"/>
    <meta:user-defined meta:name="Поле 4"/>
  </office:meta>
</office:document-meta>
</file>