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7588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72cm" fo:margin-right="-0.25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style:font-size-asian="14pt" style:font-size-complex="14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etter-spacing="-0.004cm" style:font-size-asian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a3d619-12f2-44b0-8e86-f5e2f0174694" text:name="BossProviderVariable"/>
      </text:user-field-decls>
      <text:p text:style-name="P24">ОПРЕДЕЛЕНИЕ</text:p>
      <text:p text:style-name="P7">о продлении срока и об отложении рассмотрения дела № 4-7.30-701/00-25-15</text:p>
      <text:p text:style-name="P7">об административном правонарушении</text:p>
      <text:p text:style-name="P8"/>
      <text:p text:style-name="P10"><text:s/></text:p>
      <text:p text:style-name="P9"/>
      <text:p text:style-name="P9">«08» октября 2015 г. <text:s text:c="86"/>г. Москва</text:p>
      <text:p text:style-name="P9"/>
      <text:p text:style-name="P17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материалы дела об административном правонарушении № 4-7.30-701/00-25-15, возбужденного </text:span><text:span text:style-name="T2">в отношении  председателя</text:span><text:span text:style-name="T3"> аукционной комиссии —</text:span><text:span text:style-name="T7"> начальника Федерального казенного учреждения здравоохранения «Медико-санитарная часть № 33 Федеральной службы исполнения наказаний Российской Федерации» (далее — ФКУЗ МСЧ-33 ФСИН России) XXXXXXXXXXXXXXXXXXXXXXXXXXXXXXX </text:span><text:span text:style-name="T9">(XXXXXXXXXXXXXXXXXXXXXXXXXXXXXXXXXXXXXXXXXXXXXXXXXXXXXXXXXXXXXXXXXXXXXXXXXXXXXXXXXXXXXXXXXXXXXXXXXXXXXXXXXXXXXXXXXXXXXXXXXXXXXXXXXXXXXXXXXXXXXXXXXXXXXXXXXXXXXXXXXXXXXXXXXXXXXXXXXXXXXXXXXXXXXXXXXXXXXXXXXXXXXXXXXXXXXXXXXXXXXXXXXXXXXXXXXXX</text:span><text:span text:style-name="T4">)</text:span><text:span text:style-name="T2">, по признакам нарушения части 8 статьи 69 Федерального закона от 05.04.2013 <text:s text:c="19"/>№ 44-ФЗ «О контрактной системе в сфере закупок товаров, работ, услуг для обеспечения государственных и муниципальных нужд», выразившегося в несоблюдении требований к содержанию протокола подведения итогов электронного аукциона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</text:span><text:span text:style-name="T10">,</text:span></text:p>
      <text:p text:style-name="P18">УСТАНОВИЛ:</text:p>
      <text:p text:style-name="P15">08.09.2015 в рамках подготовки к рассмотрению дела № 4-7.30-701/00-25-15 об административном правонарушении было вынесено Определение о <text:s/>продлении срока рассмотрения дела об административном правонарушении <text:s text:c="3"/>№ 4-7.30-701/00-25-15, в соответствии с которым срок <text:s/>рассмотрения дела об административном правонарушении № 4-7.30-701/00-25-15 был продлен до 08.10.2015, а также Определение об отложении рассмотрения дела об административном правонарушении № 4-7.30-701/00-25-15, в соответствии с которым рассмотрение дела об административном правонарушении № 4-7.30-701/00-25-15 было назначено на 07.10.2015.</text:p>
      <text:p text:style-name="P14"><text:span text:style-name="T11">Однако, на 07.10.2015, дату рассмотрения дела об административном правонарушении № 4-7.30-701/00-25-15, отсутствуют доказательства надлежащего уведомления </text:span><text:span text:style-name="T8">начальника ФКУЗ МСЧ-33 ФСИН России XXXXXXXXXXXXXXXXXXXXXXXXXXXXXXX о времени и месте </text:span><text:soft-page-break/><text:span text:style-name="T8">рассмотрения вышеуказанного дела, что не позволяет рассмотреть его в назначенное время.</text:span></text:p>
      <text:p text:style-name="P21">Срок рассмотрения дела об административном правонарушении № 4-7.30-701/00-25-15 истекает 08.10.2015. Срок давности привлечения XXXXXXXXXXXXXXXXXXXXXXXXXXXXXXX к административной ответственности по данному делу истекает 28.10.2015.</text:p>
      <text:p text:style-name="P15">Учитывая изложенное, руководствуясь статьями 29.1, 29.4, частью 2 статьи 29.6 КоАП,</text:p>
      <text:p text:style-name="P16">ОПРЕДЕЛИЛ:</text:p>
      <text:p text:style-name="P15"/>
      <text:list xml:id="list8917879048272642693" text:style-name="L1">
        <text:list-item>
          <text:list>
            <text:list-item>
              <text:list>
                <text:list-item>
                  <text:p text:style-name="P20">Продлить срок рассмотрения дела № 4-7.30-701/00-25-15 об административном правонарушении до «28» октября 2015 г.</text:p>
                </text:list-item>
                <text:list-item>
                  <text:p text:style-name="P20">Дело № 4-7.30-701/00-25-15 об административном правонарушении отложить.</text:p>
                </text:list-item>
                <text:list-item>
                  <text:p text:style-name="P22"><text:span text:style-name="T11">Назначить рассмотрение дела № 4-7.30-701/00-25-15 об административном правонарушении на «27» октября 2015 г. в 15 часов 00 минут по адресу: </text:span><text:span text:style-name="T12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23"><text:span text:style-name="T12"><text:s text:c="5"/></text:span><text:span text:style-name="T13">Примечание</text:span><text:span text:style-name="T14">.</text:span><text:span text:style-name="T12"> Порядок оформления пропуска в здание ФАС России можно согласовать по телефону 8 (495) 983-11-15 (доб. 17-25)</text:span><text:span text:style-name="T15"> </text:span><text:span text:style-name="T12">или по электронной почте </text:span><text:span text:style-name="T16">safonov@fas.gov.ru</text:span><text:span text:style-name="T15"> <text:s/></text:span><text:span text:style-name="T12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758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10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1046(1) </text:p></draw:text-box></draw:frame><draw:frame draw:style-name="Mfr2" draw:name="SpdBarcode" text:anchor-type="paragraph" svg:x="0cm" svg:width="3.6cm" svg:height="0.78cm" draw:z-index="2"><draw:image xlink:href="Pictures/10000201000000780000001A1D7588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5:53:01.75</meta:creation-date>
    <meta:generator>OpenOffice.org/3.4.1$Win32 OpenOffice.org_project/341m1$Build-9593</meta:generator>
    <dc:date>2015-10-14T13:22:46.87</dc:date>
    <meta:document-statistic meta:table-count="0" meta:image-count="1" meta:object-count="0" meta:page-count="2" meta:paragraph-count="19" meta:word-count="368" meta:character-count="3449"/>
    <meta:user-defined meta:name="Поле 1"/>
    <meta:user-defined meta:name="Поле 2"/>
    <meta:user-defined meta:name="Поле 3"/>
    <meta:user-defined meta:name="Поле 4"/>
  </office:meta>
</office:document-meta>
</file>