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8B38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font-size="14pt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font-weight="bold" style:font-size-asian="14pt" style:font-size-complex="14pt"/>
    </style:style>
    <style:style style:name="T2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e237e7-1232-40e8-a0a2-fe1fd49b3767" text:name="BossProviderVariable"/>
      </text:user-field-decls>
      <text:p text:style-name="P20"><text:span text:style-name="T27">ОПРЕДЕЛЕНИЕ </text:span></text:p>
      <text:p text:style-name="P3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3"><text:s/></text:span><text:span text:style-name="T3">№ </text:span><text:span text:style-name="T4">К-</text:span><text:span text:style-name="T7">1870</text:span><text:span text:style-name="T4">/1</text:span><text:span text:style-name="T7">4</text:span><text:span text:style-name="T4">/АК</text:span><text:span text:style-name="T7">597</text:span><text:span text:style-name="T4">-15</text:span></text:p>
      <text:p text:style-name="P3"/>
      <text:p text:style-name="P7">«08» октября 2015 <text:s text:c="92"/>Москва</text:p>
      <text:p text:style-name="P8"><text:tab/></text:p>
      <text:p text:style-name="P9"><text:span text:style-name="T23"><text:tab/>Я, заместитель начальника Управления контроля размещения государственного заказа Федеральной антимонопольной службы <text:s text:c="29"/>Баширова Д.М., рассмотрев материалы дела об административном правонарушении, возбужденного определением от 24.08.2015 по делу <text:s text:c="28"/></text:span><text:span text:style-name="T4">№ К-</text:span><text:span text:style-name="T7">1870</text:span><text:span text:style-name="T4">/1</text:span><text:span text:style-name="T7">4</text:span><text:span text:style-name="T4">/АК</text:span><text:span text:style-name="T7">597</text:span><text:span text:style-name="T4">-15</text:span><text:span text:style-name="T11"> </text:span><text:span text:style-name="T23">в отношении г</text:span><text:span text:style-name="T22">енерального директора </text:span><text:span text:style-name="Основной_20_шрифт_20_абзаца"><text:span text:style-name="T13">Федерального казенного предприятия </text:span></text:span><text:span text:style-name="Основной_20_шрифт_20_абзаца"><text:span text:style-name="T12">«Дирекция комплекса защитных сооружений г. Санкт-Петербурга Министерства строительства и жилищно-коммунального хозяйства Российской Федерации» XXXXXXXXXXXXXXXXXXXXXXXXXXXXXX</text:span></text:span><text:span text:style-name="T6">,</text:span><text:span text:style-name="T8"> по </text:span><text:span text:style-name="T23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10">УСТАНОВИЛА:</text:p>
      <text:p text:style-name="P11"><text:tab/></text:p>
      <text:p text:style-name="P11"><text:span text:style-name="T1"><text:tab/>В связи с необходимостью дополнительного изучения материалов дела</text:span><text:span text:style-name="T20">,</text:span><text:span text:style-name="T1"> руководствуясь частью 2 статьи 29.6 КоАП,</text:span></text:p>
      <text:p text:style-name="P12"><text:tab/></text:p>
      <text:p text:style-name="P10">ОПРЕДЕЛИЛА:</text:p>
      <text:p text:style-name="P10"/>
      <text:p text:style-name="P11"><text:span text:style-name="T2"><text:tab/>1. Продлить срок рассмотрения дела об административном правонарушении </text:span><text:span text:style-name="T14">№ К-</text:span><text:span text:style-name="T15">1870</text:span><text:span text:style-name="T14">/1</text:span><text:span text:style-name="T15">4</text:span><text:span text:style-name="T14">/АК</text:span><text:span text:style-name="T15">597</text:span><text:span text:style-name="T14">-15</text:span><text:span text:style-name="T17"> </text:span><text:span text:style-name="T18">в отношении </text:span><text:span text:style-name="Основной_20_шрифт_20_абзаца"><text:span text:style-name="T16">г</text:span></text:span><text:span text:style-name="Основной_20_шрифт_20_абзаца"><text:span text:style-name="T19">енерального директора </text:span></text:span><text:span text:style-name="Основной_20_шрифт_20_абзаца"><text:span text:style-name="T16">Федерального казенного предприятия </text:span></text:span><text:span text:style-name="Основной_20_шрифт_20_абзаца"><text:span text:style-name="T19">«Дирекция комплекса защитных сооружений г. Санкт-Петербурга Министерства строительства и жилищно-коммунального хозяйства Российской Федерации» XXXXXXXXXXXXXXXXXXXXXXXXXXXXXX</text:span></text:span><text:span text:style-name="T20"> до 15.10.2015.</text:span></text:p>
      <text:p text:style-name="P11"><text:span text:style-name="T2"><text:tab/>2. Рассмотрение дела об административном правонарушении <text:s text:c="31"/></text:span><text:span text:style-name="T14">№ К-</text:span><text:span text:style-name="T15">1870</text:span><text:span text:style-name="T14">/1</text:span><text:span text:style-name="T15">4</text:span><text:span text:style-name="T14">/АК</text:span><text:span text:style-name="T15">597</text:span><text:span text:style-name="T14">-15</text:span> <text:span text:style-name="T2">назначить </text:span><text:span text:style-name="T21">на 15.10.2015 в 11.00</text:span><text:span text:style-name="T2"> по адресу: г. Москва, ул. Садовая Кудринская, д.11, </text:span><text:span text:style-name="T21">каб. 269.</text:span></text:p>
      <text:p text:style-name="P13"><text:tab/></text:p>
      <text:p text:style-name="P21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8B38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18B38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20:20:00.48</meta:creation-date>
    <meta:generator>OpenOffice.org/3.4.1$Win32 OpenOffice.org_project/341m1$Build-9593</meta:generator>
    <dc:date>2015-10-14T13:25:57.87</dc:date>
    <meta:editing-duration>PT12M41S</meta:editing-duration>
    <meta:editing-cycles>1</meta:editing-cycles>
    <meta:print-date>2015-10-08T20:32:42.61</meta:print-date>
    <meta:document-statistic meta:table-count="0" meta:image-count="1" meta:object-count="0" meta:page-count="1" meta:paragraph-count="17" meta:word-count="213" meta:character-count="2135"/>
    <meta:user-defined meta:name="Поле 1"/>
    <meta:user-defined meta:name="Поле 2"/>
    <meta:user-defined meta:name="Поле 3"/>
    <meta:user-defined meta:name="Поле 4"/>
  </office:meta>
</office:document-meta>
</file>