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53D7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75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style:font-style-asian="normal" style:font-style-complex="normal"/>
    </style:style>
    <style:style style:name="T13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ize="14pt" fo:font-style="normal" style:text-underline-style="none" fo:font-weight="bold" style:font-style-asian="normal" style:font-style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78d58-0fef-41bd-9081-c3fa3edd0e22" text:name="BossProviderVariable"/>
      </text:user-field-decls>
      <text:h text:style-name="P19" text:outline-level="3">ОПРЕДЕЛЕНИЕ</text:h>
      <text:p text:style-name="P12">о назначении времени и места рассмотрения дела</text:p>
      <text:p text:style-name="P2"><text:span text:style-name="T9">об административном правонарушении</text:span><text:span text:style-name="T10"> </text:span><text:span text:style-name="T3">№ К-1517/14/АК712-15</text:span></text:p>
      <text:p text:style-name="P3"/>
      <text:p text:style-name="P6"><text:span text:style-name="T16">«13» октября 2015 <text:s text:c="66"/></text:span><text:s text:c="25"/>Москва</text:p>
      <text:p text:style-name="P13"><text:tab/></text:p>
      <text:p text:style-name="P14"><text:span text:style-name="T9"><text:tab/>Я, за</text:span><text:span text:style-name="T11">меститель начальника Управления контроля размещения государственного заказа Федеральной антимонопольной службы <text:s text:c="27"/>Семенов Р.В., рассмотрев материалы дела об административном правонарушении, возбужденного протоколом от 12.10.2015 по делу <text:s text:c="32"/></text:span><text:span text:style-name="T3">№ К-1517/14/АК712-15 </text:span><text:span text:style-name="T5">в отношении</text:span><text:span text:style-name="T3"> </text:span><text:span text:style-name="Основной_20_шрифт_20_абзаца"><text:span text:style-name="T18">XXXXXXXXXXXXXXXXXXXXXXXXXXX</text:span></text:span><text:span text:style-name="T5">, </text:span><text:span text:style-name="T11">по признакам состава административного правонаруш</text:span><text:span text:style-name="T9">ения, ответственность за совершение которого предусмотрена </text:span><text:span text:style-name="T15">частью 1.4</text:span><text:span text:style-name="T9">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7">ОПРЕДЕЛИЛ:</text:p>
      <text:p text:style-name="P8"><text:span text:style-name="T9"><text:tab/></text:span><text:span text:style-name="T12">Назначить дело об административном правонарушении <text:s text:c="54"/></text:span><text:span text:style-name="T4">№ К-1517/14/АК712-15 </text:span><text:span text:style-name="T6">возбужденное</text:span><text:span text:style-name="T8"> </text:span><text:span text:style-name="T12">в отношении </text:span><text:span text:style-name="Основной_20_шрифт_20_абзаца"><text:span text:style-name="T18">XXXXXXXXXXXXXXXXXXXXXXXXXXX</text:span></text:span><text:span text:style-name="T7">, </text:span><text:span text:style-name="T12">к рассмотрению на</text:span><text:span text:style-name="T13"> 15 октября</text:span><text:span text:style-name="T14"> 2015 в 10 часов 00 минут</text:span><text:span text:style-name="T12"> по адресу: г. Москва, ул. Садовая Кудринская, д. 11, каб. 1.</text:span></text:p>
      <text:p text:style-name="P18"><text:span text:style-name="T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53D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2305(1) </text:p></draw:text-box></draw:frame><draw:frame draw:style-name="Mfr2" draw:name="SpdBarcode" text:anchor-type="paragraph" svg:x="0cm" svg:width="3.6cm" svg:height="0.78cm" draw:z-index="1"><draw:image xlink:href="Pictures/10000201000000780000001AF253D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01:28.70</meta:creation-date>
    <meta:generator>OpenOffice.org/3.4.1$Win32 OpenOffice.org_project/341m1$Build-9593</meta:generator>
    <dc:date>2015-10-14T13:28:03.11</dc:date>
    <meta:document-statistic meta:table-count="0" meta:image-count="1" meta:object-count="0" meta:page-count="1" meta:paragraph-count="11" meta:word-count="159" meta:character-count="1534"/>
    <meta:user-defined meta:name="Поле 1"/>
    <meta:user-defined meta:name="Поле 2"/>
    <meta:user-defined meta:name="Поле 3"/>
    <meta:user-defined meta:name="Поле 4"/>
  </office:meta>
</office:document-meta>
</file>