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608C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b33d5-8154-402f-a3e0-a5065db04500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АК722-15</text:span></text:p>
      <text:p text:style-name="P4"/>
      <text:p text:style-name="P15">«13» октября 2015 <text:s text:c="92"/>Москва</text:p>
      <text:p text:style-name="P17"><text:tab/></text:p>
      <text:p text:style-name="P18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28"/></text:span><text:span text:style-name="T6">№ АК722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22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22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15.10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22-15</text:span> <text:span text:style-name="T1">назначить на 15.10.2015 в 10.20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608C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0608C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23:30.07</meta:creation-date>
    <meta:generator>OpenOffice.org/3.4.1$Win32 OpenOffice.org_project/341m1$Build-9593</meta:generator>
    <dc:date>2015-10-14T13:29:30.02</dc:date>
    <meta:document-statistic meta:table-count="0" meta:image-count="1" meta:object-count="0" meta:page-count="1" meta:paragraph-count="16" meta:word-count="201" meta:character-count="1909"/>
    <meta:user-defined meta:name="Поле 1"/>
    <meta:user-defined meta:name="Поле 2"/>
    <meta:user-defined meta:name="Поле 3"/>
    <meta:user-defined meta:name="Поле 4"/>
  </office:meta>
</office:document-meta>
</file>