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5E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font-weight="bold"/>
    </style:style>
    <style:style style:name="T12" style:family="text">
      <style:text-properties fo:font-variant="normal" fo:text-transform="none" style:font-name="Times New Roman1"/>
    </style:style>
    <style:style style:name="T13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28b88f-dc1f-46b8-a8bb-d48736adf71c" text:name="BossProviderVariable"/>
      </text:user-field-decls>
      <text:p text:style-name="P28"><text:span text:style-name="T15">ОПРЕДЕЛЕНИЕ </text:span></text:p>
      <text:p text:style-name="P13">об истребовании дополнительных необходимых </text:p>
      <text:p text:style-name="P13">материалов по делам об административных правонарушениях </text:p>
      <text:p text:style-name="P10">№№<text:span text:style-name="T10"> <text:s/>К-1869/14/АК748-15, <text:s/>К-1869/14/АК749-15, <text:s/>К-1869/14/АК750-15, <text:s/></text:span></text:p>
      <text:p text:style-name="P9">К-1869/14/АК751-15</text:p>
      <text:p text:style-name="P11"/>
      <text:p text:style-name="P14">«14» октября 2015 <text:s text:c="82"/><text:tab/> <text:s text:c="2"/>Москва</text:p>
      <text:p text:style-name="P12"/>
      <text:p text:style-name="P22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 об а<text:span text:style-name="T10">дминистративных правонарушениях, возбужденных определениями от 14.10.2015 по делам </text:span><text:span text:style-name="T7">№№ К-1869/14/АК748-15, <text:s/>К-1869/14/АК749-15, <text:s/>К-1869/14/АК750-15, К-1869/14/АК751-15 </text:span><text:span text:style-name="T10">в отношении членов единой комиссии Следственного управления Следственного комитета Российской Федерации по городу Севастополю XXXXXXXXXXXX, XXXXXXXXXXXXX, XXXXXXXXXXX, XXXXXXXXXXXXXX (далее — Члены единой комиссии)</text:span><text:span text:style-name="T7"> </text:span><text:span text:style-name="T10">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(далее — КоАП),</text:span></text:p>
      <text:p text:style-name="P20">руководствуясь статьей 26.10 КоАП,</text:p>
      <text:p text:style-name="P20"/>
      <text:p text:style-name="P13">ОПРЕДЕЛИЛА:</text:p>
      <text:p text:style-name="P13"/>
      <text:p text:style-name="P12"><text:span text:style-name="T2"><text:tab/>Следственному управлению Следственного комитета Российской Федерации по городу Севастополю</text:span> надлежит <text:span text:style-name="T11">в трехдневный срок</text:span> со дня получения настоящего определения представить в ФАС России следующие документы:</text:p>
      <text:p text:style-name="P5"><text:span text:style-name="T13"><text:tab/>1. Надлежащим образом заверенную копию извещения о проведении </text:span><text:span text:style-name="T14">электронного аукциона на право заключения государственного контракта на поставку предметов форменного обмундирования (номер извещения 0174100000314000056) (далее – Аукцион);</text:span></text:p>
      <text:p text:style-name="P17">2. Надлежащим образом заверенную копию документации об Аукционе; </text:p>
      <text:p text:style-name="P18"><text:span text:style-name="T12">3. </text:span><text:span text:style-name="T15">Надлежащим образом заверенную копию приказа о проведении Аукциона;</text:span></text:p>
      <text:list xml:id="list8370455042573790501" text:style-name="L1">
        <text:list-item>
          <text:list>
            <text:list-item>
              <text:list>
                <text:list-item>
                  <text:p text:style-name="P24"><text:span text:style-name="T15">Надлежащим образом заверенные копии </text:span><text:span text:style-name="T8">протоколов со ставленых по результатам проведения Аукциона; <text:s/></text:span></text:p>
                </text:list-item>
                <text:list-item>
                  <text:p text:style-name="P25">Надлежащим образом заверенную копию заявки <text:s text:c="39"/>ООО «ШвейЦентр» на участие в Аукционе;</text:p>
                </text:list-item>
                <text:list-item>
                  <text:p text:style-name="P27"><text:span text:style-name="T3">Надлежащим образом заверенные копии документов, подтверждающих порядок формирования и полномочия Членов единой комиссии, в том числе по составлению и подписанию </text:span><text:span text:style-name="T9">протокола подведения </text:span><text:soft-page-break/><text:span text:style-name="T9">итогов электронного аукциона от 04.12.2014 № 0174100000314000056-3;</text:span></text:p>
                </text:list-item>
                <text:list-item>
                  <text:p text:style-name="P26">Надлежащим образом заверенные копии должностных регламентов Членов единой комиссии; </text:p>
                </text:list-item>
                <text:list-item>
                  <text:p text:style-name="P27"><text:span text:style-name="T4">Надлежащим образом заверенные копии служебных контрактов (трудовых договоров), а также приказов о назначении на занимаемую должность Членов единой комиссии;</text:span><text:span text:style-name="T5"> <text:s text:c="8"/></text:span></text:p>
                </text:list-item>
                <text:list-item>
                  <text:p text:style-name="P27"><text:span text:style-name="T16">Паспортные данные, а также дату и место рождения, и место жительства Членов единой комиссии</text:span><text:span text:style-name="T5">.</text:span></text:p>
                  <text:p text:style-name="P26"/>
                </text:list-item>
              </text:list>
            </text:list-item>
          </text:list>
        </text:list-item>
      </text:list>
      <text:p text:style-name="P18"><text:span text:style-name="T15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5E94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55E94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5:16:23.93</meta:creation-date>
    <meta:generator>OpenOffice.org/3.4.1$Win32 OpenOffice.org_project/341m1$Build-9593</meta:generator>
    <dc:date>2015-10-14T15:23:06.06</dc:date>
    <meta:document-statistic meta:table-count="0" meta:image-count="1" meta:object-count="0" meta:page-count="2" meta:paragraph-count="22" meta:word-count="288" meta:character-count="2661"/>
    <meta:user-defined meta:name="Поле 1"/>
    <meta:user-defined meta:name="Поле 2"/>
    <meta:user-defined meta:name="Поле 3"/>
    <meta:user-defined meta:name="Поле 4"/>
  </office:meta>
</office:document-meta>
</file>