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ADE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f8fcb-c151-4e8b-9980-c974155f77c2" text:name="BossProviderVariable"/>
      </text:user-field-decls>
      <text:p text:style-name="P35"><text:span text:style-name="T5">ОПРЕДЕЛЕНИЕ</text:span></text:p>
      <text:p text:style-name="P21">о возбуждении дела об административном</text:p>
      <text:p text:style-name="P21">правонарушении № П-94/15/АК753-15 и проведении</text:p>
      <text:p text:style-name="P21">административного расследования</text:p>
      <text:p text:style-name="P25"/>
      <text:p text:style-name="P25"/>
      <text:p text:style-name="P22">«14» октября 2015 <text:s text:c="10"/><text:tab/><text:tab/><text:tab/><text:tab/><text:tab/><text:tab/><text:tab/><text:tab/> <text:s text:c="2"/>Москва</text:p>
      <text:p text:style-name="P27"/>
      <text:p text:style-name="P29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31">руководствуясь статьями 28.1 Кодекса Российской Федерации об административных правонарушениях (далее — КоАП)</text:p>
      <text:p text:style-name="P29"/>
      <text:p text:style-name="P23">УСТАНОВИЛА:</text:p>
      <text:p text:style-name="P24"/>
      <text:p text:style-name="P26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1</text:span><text:span text:style-name="T3">) (далее – Аукцион).</text:span></text:p>
      <text:p text:style-name="P7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7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7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7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7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8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16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29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</text:span><text:span text:style-name="T15">.</text:span></text:p>
      <text:p text:style-name="P9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15"><text:tab/>С учетом выше изложенного и на основании статей 28.1, 28.7 КоАП,</text:p>
      <text:p text:style-name="P18"/>
      <text:p text:style-name="P18"/>
      <text:p text:style-name="P18">ОПРЕДЕЛИЛА:</text:p>
      <text:p text:style-name="P17"/>
      <text:list xml:id="list3792246994018602526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15">2. Провести административное расследование.</text:p>
      <text:list xml:id="list1370234899087455701" text:style-name="L2">
        <text:list-item>
          <text:list>
            <text:list-item>
              <text:p text:style-name="P33"><text:span text:style-name="T5">XXXXXXXXXXXXX</text:span> явиться<text:span text:style-name="T27"> 03.11.2015 в 10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AD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9EADE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0:42:35.95</meta:creation-date>
    <meta:generator>OpenOffice.org/3.4.1$Win32 OpenOffice.org_project/341m1$Build-9593</meta:generator>
    <dc:date>2015-10-14T15:25:59.91</dc:date>
    <meta:document-statistic meta:table-count="0" meta:image-count="1" meta:object-count="0" meta:page-count="3" meta:paragraph-count="28" meta:word-count="589" meta:character-count="4829"/>
    <meta:user-defined meta:name="Поле 1"/>
    <meta:user-defined meta:name="Поле 2"/>
    <meta:user-defined meta:name="Поле 3"/>
    <meta:user-defined meta:name="Поле 4"/>
  </office:meta>
</office:document-meta>
</file>