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FA5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ff" style:font-name="Times New Roman1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2814b8-27f3-416e-a00a-cc645cd2f827" text:name="BossProviderVariable"/>
      </text:user-field-decls>
      <text:p text:style-name="P35"><text:span text:style-name="T6">ОПРЕДЕЛЕНИЕ</text:span></text:p>
      <text:p text:style-name="P21">о возбуждении дела об административном</text:p>
      <text:p text:style-name="P21">правонарушении № К-1869/14/АК748-15 и проведении</text:p>
      <text:p text:style-name="P21">административного расследования</text:p>
      <text:p text:style-name="P25"/>
      <text:p text:style-name="P25"/>
      <text:p text:style-name="P22">«14» октября 2015 <text:s text:c="10"/><text:tab/><text:tab/><text:tab/><text:tab/><text:tab/><text:tab/><text:tab/><text:tab/> <text:s text:c="2"/>Москва</text:p>
      <text:p text:style-name="P27"/>
      <text:p text:style-name="P29"><text:span text:style-name="T3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5">рассмотрев материалы дела </text:span><text:span text:style-name="T7">№ К-1869/14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3"> частью 2 статьи 7.30 Кодекса Российской Федерации об административных правонарушениях, </text:span><text:span text:style-name="T15">и признала их достаточными для возбуждения дела,</text:span></text:p>
      <text:p text:style-name="P31">руководствуясь статьями 28.1 Кодекса Российской Федерации об административных правонарушениях (далее — КоАП)</text:p>
      <text:p text:style-name="P29"/>
      <text:p text:style-name="P23">УСТАНОВИЛА:</text:p>
      <text:p text:style-name="P24"/>
      <text:p text:style-name="P26"><text:span text:style-name="T4"><text:tab/>Следственным управлением Следственного комитета Российской Федерации по городу Севастополю (далее — Заказчик) осуществлена закупка (номер извещения </text:span><text:span text:style-name="T19">0174100000314000056</text:span><text:span text:style-name="T4">) (далее – Аукцион).</text:span></text:p>
      <text:p text:style-name="P8"><text:tab/>В соответствии с частью 6 статьи 69 <text:span text:style-name="T4">Федерального закона от 05.04.2013 № 44-ФЗ</text:span><text:span text:style-name="T22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<text:tab/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ами 1 и 2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- 9 части 1 статьи 31 Закона <text:soft-page-break/>о контрактной системе. </text:p>
      <text:p text:style-name="P8"><text:tab/>В соответствии с пунктом 3 части 5 статьи 66 Закона о контрактной системе вторая часть заявки на участие в электронном аукционе должна содержать документы и информацию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8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<text:tab/>В соответствии с протоколом подведения итогов электронного аукциона от 04.12.2014 № 0174100000314000056-3 (далее — Протокол подведения итогов) Единая комиссия признала вторую часть заявки ООО «ШвейЦентр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№ 4098246 признана не соответствующей по основаниям, предусмотренным частью 6 пункта 5 статьи 69 Закона (не предоставлены документы, подтверждающие соответствие участника аукциона и (или) предлагаемых им товара, работы, услуги условиям, запретам и ограничениям, установленным заказчиком в соответствии со статьей 14 закона, или копий этих документов)».</text:p>
      <text:p text:style-name="P8"><text:tab/>В соответствии с пунктом 4.3 документации об Аукционе установлено: «Каждая поставляемая партия продукции должна сопровождаться документами, удостоверяющими качество и безопасность продукции: сертификатом соответствия и другими документами о качестве в соответствии с действующим законодательством Российской Федерации со сроком действия на весь гарантийный срок эксплуатации продукции». </text:p>
      <text:p text:style-name="P8"><text:tab/>Таким образом, вышеуказанное требование установлено Заказчиком к исполнителю (поставщику), а не к участнику закупки.</text:p>
      <text:p text:style-name="P8"><text:tab/>Таким образом, действия Единой комиссии, принявшей необоснованное решение о несоответствии второй части заявки ООО «ШвейЦентр» требования документации об Аукционе, нарушают часть 7 статьи 69 Закона о контрактной системе.</text:p>
      <text:p text:style-name="P16"><text:tab/><text:span text:style-name="T20">Согласно части 2 статьи 7.30 КоАП, за </text:span><text:span text:style-name="T21"><text:s/>отказ в допуске к участию в аукционе по основаниям, не предусмотренным законодательством Российской </text:span><text:soft-page-break/><text:span text:style-name="T21">Федерации о контрактной системе в сфере закупок предусмотрена административная ответственность.</text:span></text:p>
      <text:p text:style-name="P29"><text:span text:style-name="T16"><text:tab/>Как следует из Протокола подведения итогов, </text:span><text:span text:style-name="T12">должностным лицом, <text:s/>ответственным за принятие решения о признании заявки участника закупки «ШвейЦентр» не соответствующей </text:span><text:span text:style-name="T17">требованиям документации об Аукционе</text:span><text:span text:style-name="T12">, в том числе, является з</text:span><text:span text:style-name="T2">аместитель председателя единой комиссии Следственного управления Следственного комитета Российской Федерации по городу Севастополю XXXXXXXXXXXXXXXXXXXXXXXXXXX</text:span><text:span text:style-name="T3">. </text:span></text:p>
      <text:p text:style-name="P9"><text:span text:style-name="T12"><text:tab/>Таким образом, в действиях должностного лица – </text:span><text:span text:style-name="T11">заместителя председателя единой комиссии Следственного управления Следственного комитета Российской Федерации по городу Севастополю XXXXXXXXXXXXXXXXXXXXXXXXXXXXXX</text:span><text:span text:style-name="T12">, выразившихся в принятии решения о признании заявки участника закупки ООО «ШвейЦентр» не соответствующей </text:span><text:span text:style-name="T17">требованиям документации об Аукционе,</text:span><text:span text:style-name="T12"> </text:span><text:span text:style-name="T16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/text:span><text:span text:style-name="T13"><text:s/></text:span></text:p>
      <text:p text:style-name="P15"><text:tab/>С учетом выше изложенного и на основании статей 28.1, 28.7 КоАП,</text:p>
      <text:p text:style-name="P18"/>
      <text:p text:style-name="P18"/>
      <text:p text:style-name="P18"/>
      <text:p text:style-name="P18"/>
      <text:p text:style-name="P18"/>
      <text:p text:style-name="P18">ОПРЕДЕЛИЛА:</text:p>
      <text:p text:style-name="P17"/>
      <text:list xml:id="list8996753949232021349" text:style-name="L1">
        <text:list-item>
          <text:list>
            <text:list-item>
              <text:p text:style-name="P32">Возбудить в отношении <text:span text:style-name="T14">заместителя председателя единой комиссии Следственного управления Следственного комитета Российской Федерации по городу Севастополю XXXXXXXXXXXXXXXXXXXXXXXXXXXXXX</text:span><text:span text:style-name="T18">, </text:span>дело об административном правонарушении в соответствии частью 2 статьи 7.30 КоАП<text:span text:style-name="T6">.</text:span></text:p>
            </text:list-item>
          </text:list>
        </text:list-item>
      </text:list>
      <text:p text:style-name="P15">2. Провести административное расследование.</text:p>
      <text:list xml:id="list6742122725995947127" text:style-name="L2">
        <text:list-item>
          <text:list>
            <text:list-item>
              <text:p text:style-name="P33"><text:span text:style-name="T6">XXXXXXXXXXXX</text:span> явиться<text:span text:style-name="T23"> 03.11.2015 в 11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34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FA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8506(1) </text:p></draw:text-box></draw:frame><draw:frame draw:style-name="Mfr2" draw:name="SpdBarcode" text:anchor-type="paragraph" svg:x="0cm" svg:width="3.6cm" svg:height="0.78cm" draw:z-index="4"><draw:image xlink:href="Pictures/10000201000000780000001A05CFA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52:17.42</meta:creation-date>
    <meta:generator>OpenOffice.org/3.4.1$Win32 OpenOffice.org_project/341m1$Build-9593</meta:generator>
    <dc:date>2015-10-14T15:28:57.22</dc:date>
    <meta:print-date>2015-10-01T14:59:48.19</meta:print-date>
    <meta:document-statistic meta:table-count="0" meta:image-count="1" meta:object-count="0" meta:page-count="4" meta:paragraph-count="30" meta:word-count="922" meta:character-count="7401"/>
    <meta:user-defined meta:name="Поле 1"/>
    <meta:user-defined meta:name="Поле 2"/>
    <meta:user-defined meta:name="Поле 3"/>
    <meta:user-defined meta:name="Поле 4"/>
  </office:meta>
</office:document-meta>
</file>