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C48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style:line-height-at-least="0.64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4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seri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1" fo:language="ru" fo:country="RU" style:font-name-complex="Times New Roman1"/>
    </style:style>
    <style:style style:name="T9" style:family="text"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style:letter-kerning="true" style:font-name-asian="Calibri1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3" style:font-weight-complex="normal"/>
    </style:style>
    <style:style style:name="T19" style:family="text">
      <style:text-properties fo:color="#000000" style:font-name="Times New Roman" fo:language="ru" fo:country="RU" style:font-name-asian="Calibri" style:font-name-complex="Times New Roman3"/>
    </style:style>
    <style:style style:name="T20" style:family="text">
      <style:text-properties fo:color="#000000" style:font-name="Times New Roman" fo:language="en" fo:country="US" fo:font-weight="normal" fo:background-color="#ffffff" style:font-name-asian="Calibri" style:font-weight-asian="normal" style:font-name-complex="Times New Roman3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language="ru" fo:country="RU" style:font-size-complex="14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background-color="transparent" style:language-asian="ru" style:country-asian="RU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style:letter-kerning="true" fo:background-color="#ffffff" style:font-name-asian="Calibri" style:language-asian="zxx" style:country-asian="none" style:font-name-complex="Times New Roman3" style:language-complex="zxx" style:country-complex="none"/>
    </style:style>
    <style:style style:name="T51" style:family="text">
      <style:text-properties fo:font-variant="normal" fo:text-transform="none" fo:letter-spacing="normal" fo:language="en" fo:country="US" style:letter-kerning="true" fo:background-color="#ffffff" style:font-name-asian="Calibri" style:language-asian="zxx" style:country-asian="none" style:font-name-complex="Times New Roman3" style:language-complex="zxx" style:country-complex="none"/>
    </style:style>
    <style:style style:name="T5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ize-complex="14pt" style:font-style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9" style:family="text">
      <style:text-properties fo:background-color="transparent" style:language-asian="ru" style:country-asian="RU"/>
    </style:style>
    <style:style style:name="T60" style:family="text">
      <style:text-properties fo:font-weight="bold" style:font-weight-asian="bold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d8cb1-53ec-4dd9-b478-be054f0baf44" text:name="BossProviderVariable"/>
      </text:user-field-decls>
      <text:p text:style-name="P34"><text:span text:style-name="T33">ПОСТАНОВЛЕНИЕ</text:span></text:p>
      <text:p text:style-name="P20">о наложении штрафа по делу </text:p>
      <text:p text:style-name="P24"><text:span text:style-name="T7">об административном правонарушении </text:span>№ 4-19.8<text:span text:style-name="T61">-825/00-</text:span><text:span text:style-name="T38">18</text:span><text:span text:style-name="T61">-15</text:span></text:p>
      <text:p text:style-name="P9"><text:s/></text:p>
      <text:p text:style-name="P25">«12» октября 2015 г. <text:s text:c="86"/>г. Москва</text:p>
      <text:p text:style-name="P8"/>
      <text:p text:style-name="P11"><text:span text:style-name="T36">Я, </text:span><text:span text:style-name="T40">заместитель начальника Правового управления Федеральной антимонопольной службы Кузьмин В.В.</text:span><text:span text:style-name="T36">, рассмотрев протокол и материалы дела об административном правонарушении № 4-19.8-825/00-18-15, </text:span><text:span text:style-name="T41">возбужденного в отношении </text:span><text:span text:style-name="Основной_20_шрифт_20_абзаца"><text:span text:style-name="T49">ООО «О'КЕЙ» (адрес: 197374, г. Санкт-Петербург, Знаевский пр-т., д. 65, корп. 1, лит. А; ОГРН 1027810304950, ИНН 7826087713, КПП 785050001 дата регистрации юридического лица — 30.07.2001)</text:span></text:span><text:span text:style-name="T41">, в отсутствии законного представителя<text:line-break/></text:span><text:span text:style-name="Основной_20_шрифт_20_абзаца"><text:span text:style-name="T42">ООО </text:span></text:span><text:span text:style-name="Основной_20_шрифт_20_абзаца"><text:span text:style-name="T49">«О'КЕЙ»</text:span></text:span><text:span text:style-name="T41">, надлежащим образом уведомленного о времени и месте рассмотрения дела об административном правонарушении<text:line-break/>№ 4-19.8-825/00-18-15, в присутствии защитника Т.Н. Канунниковой (по доверенности от 17.12.2014 б/н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</text:span></text:p>
      <text:p text:style-name="P26"/>
      <text:p text:style-name="P26"><text:span text:style-name="Основной_20_шрифт_20_абзаца"><text:span text:style-name="T1">УСТАНОВИЛ:</text:span></text:span></text:p>
      <text:p text:style-name="P26"><text:span text:style-name="Основной_20_шрифт_20_абзаца"><text:span text:style-name="T11"/></text:span></text:p>
      <text:p text:style-name="P31">ФАС России письмом направила мотивированное требование <text:s text:c="25"/>(исх. от 12<text:span text:style-name="Основной_20_шрифт_20_абзаца"><text:span text:style-name="T2">.08.2015 № АК/41749/15</text:span></text:span>) в адрес <text:span text:style-name="Основной_20_шрифт_20_абзаца"><text:span text:style-name="T3">ООО «О'КЕЙ»</text:span></text:span>, в котором сообщалось о необходимости в срок до 19<text:span text:style-name="Основной_20_шрифт_20_абзаца"><text:span text:style-name="T3">.08.2015</text:span></text:span> представить в ФАС России следующую информацию и документы:</text:p>
      <text:p text:style-name="P18"><text:span text:style-name="T34">1. </text:span><text:span text:style-name="T4">Копии договоров возмездного оказания услуг, заключенных </text:span><text:span text:style-name="Основной_20_шрифт_20_абзаца"><text:span text:style-name="T5">ООО «О'КЕЙ»</text:span></text:span><text:span text:style-name="Strong_20_Emphasis"><text:span text:style-name="T4"> с поставщиками алкогольной продукции </text:span></text:span><text:span text:style-name="T4">по категории «Вино» со всеми</text:span><text:span text:style-name="T6"> приложениями и дополнениями к ним, действовавших в период с 01.01.2012 по настоящее время.</text:span></text:p>
      <text:p text:style-name="P19"><text:span text:style-name="Основной_20_шрифт_20_абзаца"><text:span text:style-name="T35">2. Сведения об объемах предоставленных поставщикам алкогольной продукции услуг в натуральном и стоимостном выражении за 2012-2014 годы помесячно по каждой услуге и по каждому поставщику отдельно в соответствии с прилагаемой формой (Таблица № 1).</text:span></text:span></text:p>
      <text:p text:style-name="P31">Согласно информации на официальном сайте Почты России, письмо ФАС России (исх. от <text:span text:style-name="Основной_20_шрифт_20_абзаца"><text:span text:style-name="T2">12.08.2015 № АК/41749/15</text:span></text:span>) направленное в адрес <text:span text:style-name="Основной_20_шрифт_20_абзаца"><text:span text:style-name="T3">ООО «О'КЕЙ» было получено 25.08.2015.</text:span></text:span></text:p>
      <text:p text:style-name="P31">ООО <text:span text:style-name="Основной_20_шрифт_20_абзаца"><text:span text:style-name="T7">«О'КЕЙ» в адрес ФАС России было направлено ходатайство о продлении срока представления информации (вх. от 18.08.2015 № 85282-</text:span></text:span><text:soft-page-break/><text:span text:style-name="Основной_20_шрифт_20_абзаца"><text:span text:style-name="T7">ЭП/15), рассмотрев которое, ФАС России письмом от 19.08.2015 № АК/43353/15 срок <text:s/>представления информации был продлен до 26.08.2015 включительно.</text:span></text:span></text:p>
      <text:p text:style-name="P32"><text:span text:style-name="Основной_20_шрифт_20_абзаца"><text:span text:style-name="T21">Вместе с тем, в адрес ФАС России</text:span></text:span><text:span text:style-name="Основной_20_шрифт_20_абзаца"><text:span text:style-name="T30"> </text:span></text:span><text:span text:style-name="Основной_20_шрифт_20_абзаца"><text:span text:style-name="T31">ООО «О'КЕЙ»</text:span></text:span><text:span text:style-name="Основной_20_шрифт_20_абзаца"><text:span text:style-name="T25"> было направлено письмо исх. №01 от 26.08.2015 (вх. от 01.09.2015 № 91909/15) из текста которого следует, что </text:span></text:span><text:span text:style-name="Основной_20_шрифт_20_абзаца"><text:span text:style-name="T31">ООО «О'КЕЙ»</text:span></text:span><text:span text:style-name="Основной_20_шрифт_20_абзаца"><text:span text:style-name="T25"> отказывается представлять запрашиваемую информацию в ФАС России.</text:span></text:span></text:p>
      <text:p text:style-name="P16"><text:span text:style-name="Основной_20_шрифт_20_абзаца"><text:span text:style-name="T19">До настоящего времени запрошенная информация в ФАС России не представлена.</text:span></text:span></text:p>
      <text:p text:style-name="P6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7">Поскольку <text:span text:style-name="Основной_20_шрифт_20_абзаца"><text:span text:style-name="T18">ООО «О</text:span></text:span><text:span text:style-name="Основной_20_шрифт_20_абзаца"><text:span text:style-name="T20">'</text:span></text:span><text:span text:style-name="Основной_20_шрифт_20_абзаца"><text:span text:style-name="T18">КЕЙ»</text:span></text:span> не представило документы и сведения, запрошенные <text:span text:style-name="Основной_20_шрифт_20_абзаца"><text:span text:style-name="T1">письмом от 12.08.2015 № АК/41749/15</text:span></text:span>, в действиях<text:line-break/><text:span text:style-name="Основной_20_шрифт_20_абзаца"><text:span text:style-name="T18">ООО «О</text:span></text:span><text:span text:style-name="Основной_20_шрифт_20_абзаца"><text:span text:style-name="T20">'</text:span></text:span><text:span text:style-name="Основной_20_шрифт_20_абзаца"><text:span text:style-name="T18">КЕЙ»</text:span>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7"><text:span text:style-name="Основной_20_шрифт_20_абзаца"><text:span text:style-name="T44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45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44">, в соответствии с которой непредставление или несвоевременное представление в федеральный </text:span></text:span><text:soft-page-break/><text:span text:style-name="Основной_20_шрифт_20_абзаца"><text:span text:style-name="T44">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1"><text:span text:style-name="T15">Как следует из материалов дела и установленных обстоятельств, у <text:s text:c="9"/></text:span><text:span text:style-name="Основной_20_шрифт_20_абзаца"><text:span text:style-name="T22">ООО «О</text:span></text:span><text:span text:style-name="Основной_20_шрифт_20_абзаца"><text:span text:style-name="T26">'</text:span></text:span><text:span text:style-name="Основной_20_шрифт_20_абзаца"><text:span text:style-name="T22">КЕЙ»</text:span></text:span><text:span text:style-name="Основной_20_шрифт_20_абзаца"><text:span text:style-name="T16"> </text:span></text:span><text:span text:style-name="Основной_20_шрифт_20_абзаца"><text:span text:style-name="T12">имелась возможность не совершать указанные действия, однако </text:span></text:span><text:span text:style-name="Основной_20_шрифт_20_абзаца"><text:span text:style-name="T23">ООО «О</text:span></text:span><text:span text:style-name="Основной_20_шрифт_20_абзаца"><text:span text:style-name="T27">'</text:span></text:span><text:span text:style-name="Основной_20_шрифт_20_абзаца"><text:span text:style-name="T23">КЕЙ»</text:span></text:span><text:span text:style-name="Основной_20_шрифт_20_абзаца"><text:span text:style-name="T24"> </text:span></text:span><text:span text:style-name="Основной_20_шрифт_20_абзаца"><text:span text:style-name="T12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1"><text:span text:style-name="T17">Факт совершения административного правонарушения<text:line-break/></text:span><text:span text:style-name="Основной_20_шрифт_20_абзаца"><text:span text:style-name="T23">ООО </text:span></text:span><text:span text:style-name="Основной_20_шрифт_20_абзаца"><text:span text:style-name="T48">«О'КЕЙ»</text:span></text:span><text:span text:style-name="T17"> подтверждается протоколом от 30.09.2015 по делу об административном правонарушении </text:span><text:span text:style-name="T32">№ 4-19.8-825/00-18-15</text:span><text:span text:style-name="T17">, а также другими материалами дела. </text:span></text:p>
      <text:p text:style-name="P11"><text:span text:style-name="T17">Срок давности привлечения</text:span><text:span text:style-name="Основной_20_шрифт_20_абзаца"><text:span text:style-name="T13"> </text:span></text:span><text:span text:style-name="Основной_20_шрифт_20_абзаца"><text:span text:style-name="T23">ООО «О</text:span></text:span><text:span text:style-name="Основной_20_шрифт_20_абзаца"><text:span text:style-name="T27">'</text:span></text:span><text:span text:style-name="Основной_20_шрифт_20_абзаца"><text:span text:style-name="T23">КЕЙ»</text:span></text:span><text:span text:style-name="Основной_20_текст_20__28_5_29__5f_"><text:span text:style-name="T14"> </text:span></text:span><text:span text:style-name="T17">к административной </text:span><text:span text:style-name="T17">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2">При рассмотрении дела в отношении <text:span text:style-name="Основной_20_шрифт_20_абзаца"><text:span text:style-name="T54">ООО «О</text:span></text:span><text:span text:style-name="Основной_20_шрифт_20_абзаца"><text:span text:style-name="T58">'</text:span></text:span><text:span text:style-name="Основной_20_шрифт_20_абзаца"><text:span text:style-name="T54">КЕЙ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54">ООО </text:span></text:span><text:span text:style-name="Основной_20_шрифт_20_абзаца"><text:span text:style-name="T52">«О'КЕЙ»</text:span></text:span><text:span text:style-name="Основной_20_шрифт_20_абзаца"><text:span text:style-name="T55"> </text:span></text:span><text:span text:style-name="Основной_20_шрифт_20_абзаца"><text:span text:style-name="T56">ранее не подвергалось административному наказанию за совершение однородного административного правонарушения.</text:span></text:span></text:p>
      <text:p text:style-name="P12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4"><text:span text:style-name="Основной_20_шрифт_20_абзаца"><text:span text:style-name="T59">Вывод о том, что указанный протокол по делу<text:line-break/>№ </text:span></text:span><text:span text:style-name="Основной_20_шрифт_20_абзаца"><text:span text:style-name="T39">4-19.8-825/00-18-15</text:span></text:span><text:span text:style-name="Основной_20_шрифт_20_абзаца"><text:span text:style-name="T59"> об административном правонарушении отвечает </text:span></text:span><text:soft-page-break/><text:span text:style-name="Основной_20_шрифт_20_абзаца"><text:span text:style-name="T59">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50">ООО «О</text:span></text:span><text:span text:style-name="Основной_20_шрифт_20_абзаца"><text:span text:style-name="T51">'</text:span></text:span><text:span text:style-name="Основной_20_шрифт_20_абзаца"><text:span text:style-name="T50">КЕЙ»</text:span></text:span><text:span text:style-name="Основной_20_шрифт_20_абзаца"><text:span text:style-name="T59"> не совершил</text:span></text:span><text:span text:style-name="Основной_20_шрифт_20_абзаца"><text:span text:style-name="T39">о</text:span></text:span><text:span text:style-name="Основной_20_шрифт_20_абзаца"><text:span text:style-name="T59"> никаких действий, направленных на прекращение противоправного поведения.</text:span></text:span></text:p>
      <text:p text:style-name="P13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2"/>
      <text:p text:style-name="P21">ПОСТАНОВИЛ:</text:p>
      <text:p text:style-name="P9"/>
      <text:p text:style-name="P11"><text:span text:style-name="T17">Признать</text:span><text:span text:style-name="Основной_20_шрифт_20_абзаца"><text:span text:style-name="T13"> </text:span></text:span><text:span text:style-name="Основной_20_шрифт_20_абзаца"><text:span text:style-name="T47">ООО «О'КЕЙ» (адрес: 197374, г. Санкт-Петербург, Знаевский пр-т., д. 65, корп. 1, лит. А; ОГРН 1027810304950, ИНН 7826087713,<text:line-break/>КПП 785050001 дата регистрации юридического лица — 30.07.2001)</text:span></text:span><text:span text:style-name="Основной_20_шрифт_20_абзаца"><text:span text:style-name="T43"> </text:span></text:span><text:span text:style-name="T17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<text:span text:style-name="T1">Согласно Федеральному закону от </text:span><text:span text:style-name="T57">01.12.2014 № 384-ФЗ</text:span><text:span text:style-name="T1"> «О федеральном бюджете на 2015 год и на плановый период 2016 и 2017 годов» и приказу </text:span><text:span text:style-name="T28">Министерства финансов России от 16.12.2014 </text:span><text:span text:style-name="T29">№</text:span><text:span text:style-name="T28"> 150н «</text:span><text:span text:style-name="T57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1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0"><text:soft-page-break/>Реквизиты для уплаты административного штрафа:</text:p>
      <text:p text:style-name="P10">Получатель ИНН 7703516539 </text:p>
      <text:p text:style-name="P10">КПП 770301001</text:p>
      <text:p text:style-name="P10">Межрегиональное операционное УФК</text:p>
      <text:p text:style-name="P10">(Для ФАС России л/с 04951001610)</text:p>
      <text:p text:style-name="P10">КБК 161 1 1602010 016000 140</text:p>
      <text:p text:style-name="P10">ОКТМО 45380000</text:p>
      <text:p text:style-name="P10">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0">(499) 755-23-24.</text:span>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<text:span text:style-name="T1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AC4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1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4"><draw:image xlink:href="Pictures/10000201000000780000001A0DAC48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3:40:26.46</meta:creation-date>
    <meta:generator>OpenOffice.org/3.4.1$Win32 OpenOffice.org_project/341m1$Build-9593</meta:generator>
    <dc:date>2015-10-14T15:32:08.60</dc:date>
    <meta:document-statistic meta:table-count="0" meta:image-count="1" meta:object-count="0" meta:page-count="5" meta:paragraph-count="46" meta:word-count="1255" meta:character-count="10259"/>
    <meta:user-defined meta:name="Поле 1"/>
    <meta:user-defined meta:name="Поле 2"/>
    <meta:user-defined meta:name="Поле 3"/>
    <meta:user-defined meta:name="Поле 4"/>
  </office:meta>
</office:document-meta>
</file>