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D1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line-height="100%" fo:text-indent="9.50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81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81cm" fo:margin-right="0cm" fo:margin-top="0cm" fo:margin-bottom="0.101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9.181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size-complex="14pt"/>
    </style:style>
    <style:style style:name="P24" style:family="paragraph" style:parent-style-name="Standard">
      <style:paragraph-properties fo:margin-left="9.181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2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/>
    </style:style>
    <style:style style:name="P30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1cm" style:auto-text-indent="false"/>
      <style:text-properties fo:color="#000000" style:font-name="Times New Roman CYR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.101cm" fo:line-height="100%" fo:text-align="justify" style:justify-single-word="false" fo:text-indent="1.45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.053cm" fo:margin-right="0cm" fo:margin-top="0cm" fo:margin-bottom="0.101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/>
    </style:style>
    <style:style style:name="P38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26cm" style:auto-text-indent="false"/>
    </style:style>
    <style:style style:name="P39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fo:font-style="normal" style:text-underline-style="none" fo:font-weight="bold" style:font-style-asian="normal" style:font-style-complex="normal"/>
    </style:style>
    <style:style style:name="T4" style:family="text">
      <style:text-properties fo:language="ru" fo:country="RU" style:text-blinking="false" style:font-name-asian="Times New Roman2" style:font-name-complex="Times New Roman2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underline-style="none" style:text-blinking="false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4pt" fo:font-weight="bold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 CYR"/>
    </style:style>
    <style:style style:name="T19" style:family="text">
      <style:text-properties fo:color="#000000" style:font-name="Times New Roman CYR" fo:language="ru" fo:country="RU"/>
    </style:style>
    <style:style style:name="T20" style:family="text">
      <style:text-properties fo:color="#000000" style:font-name="Times New Roman CYR"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1" fo:font-size="14pt" fo:language="ru" fo:country="RU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 CYR" fo:language="ru" fo:country="RU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language="ru" fo:country="RU" style:text-blinking="false" style:font-name-asian="Times New Roman2" style:font-name-complex="Times New Roman2"/>
    </style:style>
    <style:style style:name="T36" style:family="text">
      <style:text-properties style:font-name="Times New Roman1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e6831-4eab-4ca7-a4a2-d46730be8219" text:name="BossProviderVariable"/>
      </text:user-field-decls>
      <text:p text:style-name="P40"><text:span text:style-name="T5">РЕШЕНИЕ № 223ФЗ-</text:span><text:span text:style-name="T3">286</text:span><text:span text:style-name="T5">/15</text:span></text:p>
      <text:p text:style-name="P26"><text:span text:style-name="T5">по результатам рассмотрения жалобы</text:span> <text:span text:style-name="T5">ООО «Интэкпром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> </text:p>
      <text:p text:style-name="P5"><text:span text:style-name="T1">08.10</text:span><text:span text:style-name="T6">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6"/>
      <text:p text:style-name="P37"><text:span text:style-name="T24">Комиссия Федеральной антимонопольной службы по контролю в сфере закупок </text:span><text:span text:style-name="T24">(далее – Комиссия ФАС России),</text:span></text:p>
      <text:p text:style-name="P6">при участии представителей:</text:p>
      <text:p text:style-name="P6"><text:span text:style-name="T19">АО «Газпром Электрогаз»</text:span>: XXXXXXXXXXXXX, XXXXXXXXXXXXX<text:span text:style-name="T27"> - доверенность от 06.10.2015 № 1691,</text:span></text:p>
      <text:p text:style-name="P8">представитель ООО «Интэкпром» <text:span text:style-name="T29">на заседание Комиссии не явился, в материалах дела имеются доказательства его надлежащего уведомления</text:span>, </text:p>
      <text:p text:style-name="P33"/>
      <text:p text:style-name="P9">рассмотрев жалобу <text:span text:style-name="T30">ООО «Интэкпром» </text:span><text:span text:style-name="T29">от 24.09.2015 № 379 на действия (бездействие) заказчика АО «Газпром Электрогаз» при проведении открытого запроса предложений в электронной форме на право заключения договора на поставку окрасочно-сушительной камеры с проведением шеф монтажных и пусконаладочных работ для нужд филиала «Афипэлектрогаз» <text:s text:c="31"/>ДОАО «Электрогаз» ОАО «Газпром» (извещение № 31502590741)</text:span> в соответствии со статьей 18.1 Федерального закона от 26.07.2006 № 135-ФЗ <text:s text:c="19"/>«О защите конкуренции» (далее - Закон о защите конкуренции),</text:p>
      <text:p text:style-name="P28"><text:bookmark text:name="epz_wrapper"/> </text:p>
      <text:p text:style-name="P29"><text:span text:style-name="T16">У С Т А Н О В И Л А:</text:span> </text:p>
      <text:p text:style-name="P29"/>
      <text:p text:style-name="P10"><text:span text:style-name="T7">В ФАС России поступила жалоба </text:span><text:span text:style-name="T19">ООО «Интэкпром» </text:span><text:span text:style-name="T18">от 24.09.2015 № 379 на действия (бездействие) заказчика АО «Газпром Электрогаз» при проведении открытого запроса предложений в электронной форме на право заключения договора на поставку окрасочно-сушительной камеры с проведением шеф монтажных и пусконаладочных работ для нужд филиала «Афипэлектрогаз» ДОАО «Электрогаз» ОАО «Газпром» (извещение № 31502590741) </text:span>(далее – Запрос предложений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<text:s/>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Положением о <text:span text:style-name="T1">закупках</text:span><text:span text:style-name="T6"> </text:span><text:span text:style-name="T1">товаров</text:span>, работ, услуг ОАО «Газпром» и Компаний Группы Газпром, утвержденным решением Совета директоров ОАО «Газпром» 27.06.2014 <text:s text:c="21"/>№ 2375 (далее – Положение о закупках).</text:p>
      <text:p text:style-name="P11"><text:span text:style-name="T17">В соответствии с частью 5 статьи 4, частью 10 статьи 8 Закона о закупках при закупке на официальном сайте в информационно-телекоммуникационной </text:span><text:span text:style-name="T17">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1">частями 15</text:span><text:span text:style-name="T17"> и </text:span><text:span text:style-name="T31">16</text:span><text:span text:style-name="T17"> статьи 4 Закона о закупках. </text:span></text:p>
      <text:p text:style-name="P12">22.07.2015 на официальном сайте размещено извещение и документация о проведении Запроса предложений (далее – Извещение, Документация).</text:p>
      <text:p text:style-name="P13">Из Жалобы следует, что при проведении З<text:span text:style-name="T7">апроса предложений</text:span> Заказчиком нарушены права и законные интересы Заявителя, выразившееся в незаконном отклонении заявки Заявителя. </text:p>
      <text:p text:style-name="P14"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15">Рассмотрев представленные материалы и выслушав пояснения представител<text:span text:style-name="T1">ей</text:span> Заказчика, Заявителя а также руководствуясь частью 17 <text:s text:c="15"/>статьи 18.1 Закона о защите конкуренции, Комиссия ФАС России установила следующее.</text:p>
      <text:list xml:id="list8736877570920220530" text:style-name="L1">
        <text:list-item>
          <text:list>
            <text:list-item>
              <text:list>
                <text:list-item>
                  <text:p text:style-name="P36"><text:span text:style-name="T21">В соответствии с пунктами 12, 13 части 10 статьи 4 Закона <text:s text:c="23"/>о закупках,</text:span><text:span text:style-name="T9"> при закупке товаров, работ, услуг, а также с пунктами 9.3.21, 9.3.22 Положения о закупках установлено, что в документации о закупке должны быть указаны критерии оценки и сопоставления заявок на участие в запросе предложений, а также</text:span><text:span text:style-name="T32"> порядок оценки и сопоставления заявок на участие в закупке.</text:span></text:p>
                </text:list-item>
              </text:list>
            </text:list-item>
          </text:list>
        </text:list-item>
      </text:list>
      <text:p text:style-name="P16"><text:soft-page-break/><text:span text:style-name="T10">В «Методике анализа и оценки заявок участников Запроса предложений» Приложения № 3 Документации установлены </text:span><text:span text:style-name="T36">критерии, по которым Комиссия по подведению итогов запроса предложений имеет право отклонить заявку участника запроса предложений. </text:span></text:p>
      <text:p text:style-name="P17"><text:span text:style-name="T14">Согласно Протоколу </text:span><text:span text:style-name="T34">заседания комиссии ДОАО «Электрогаз» <text:s text:c="27"/>ОАО «Газпром» по подведению итогов открытого запроса предложений <text:s text:c="22"/>№ 0135/15/2.2/0026433/Электрогаз/ЗП/ГОС/Э/22.07.2015 на поставку окрасочно-сушительной камеры с проведением шеф монтажных и пусконаладочных работ для нужд филиала «Афипэлектрогаз» <text:s text:c="36"/>ДОАО «Электрогаз» ОАО «Газпром»</text:span> (далее — Протокол заседания Комиссии)<text:span text:style-name="T14"> <text:s/>Комиссия отклонила заявку Заявителя «</text:span>на основании п. Раздела  Методики анализа и оценки заявок участников запроса предложений».</text:p>
      <text:p text:style-name="P19">Представители Заказчика на заседании Комиссии пояснили, что заявка Заявителя была отклонена по следующим основаниям: </text:p>
      <text:p text:style-name="P18"><text:span text:style-name="T12">1) В соответствии с пунктом 1 Раздела 1 Методики анализа и оценки заявок участников запроса предложений заявка отклоняется если, </text:span><text:span text:style-name="T15">предмет заявки на участие в запросе предложений не соответствует предмету закупки, указанному в документации о запросе предложений.</text:span><text:span text:style-name="T12"> </text:span></text:p>
      <text:p text:style-name="P18"><text:span text:style-name="T12">Согласно заявке на участие в Запросе предложений, Заявитель предложил заключить «договор/ контракт на Закупку машин инжекционного и литьевого формования пластика в г. Волгореченск...». Вместе с тем, предметом Запроса предложения является «</text:span><text:span text:style-name="T15">поставка окрасочно-сушительной камеры с проведением шеф монтажных и пусконаладочных работ</text:span><text:span text:style-name="T12">...». </text:span></text:p>
      <text:p text:style-name="P19">Таким образом, Заявитель представил заявку о другом товаре, не являющимся предметом Запроса предложений.</text:p>
      <text:p text:style-name="P18"><text:span text:style-name="T12">2) Согласно представленной заявке, Заявитель предложил поставить Окрасочно-сушительную камеру </text:span><text:span text:style-name="T13">ITA 15200CE </text:span><text:span text:style-name="T11">производства Гуанчжоу Вейлонгда Электромеханическое Оборудований Ко., Лтд, без проведения шеф монтажных и пусконаладочных работ, что указывает на частичную поставку товаров по предмету Запроса предложений, что противоречит пункту 2.5.4 Документации.</text:span></text:p>
      <text:p text:style-name="P34">3) В составе заявки, Заявителем предложен товар, производителем которого является Китайская Народная Республика. Пунктом 6 Технического задания установлены «Иные требования», а именно: «Страна производитель: Россия». Таким образом, заявка Заявителя противоречит пункту 6 Технического задания.</text:p>
      <text:p text:style-name="P35">Поскольку заявка Заявителя на участие в Запросе предложений не соответствует Техническому заданию, довод Заявителя не нашел своего подтверждения.</text:p>
      <text:list xml:id="list4234229710131307977" text:style-name="L2">
        <text:list-item>
          <text:list>
            <text:list-item>
              <text:list>
                <text:list-item>
                  <text:p text:style-name="P38"><text:span text:style-name="T33">В соответствии с пунктом </text:span><text:bookmark text:name="_Ref323887796"/><text:span text:style-name="T22">2.14.8 Документации, «б</text:span><text:span text:style-name="T25">анковская гарантия должна быть выдана приемлемым для Заказчика (Организатора) </text:span><text:soft-page-break/><text:span text:style-name="T25">банком. Перечень приемлемых банков приведен в п.</text:span><text:span text:style-name="T23"> </text:span><text:span text:style-name="T26">3.4.7</text:span><text:span text:style-name="T22"> </text:span><text:span text:style-name="T25">настоящей документации»</text:span><text:span text:style-name="T22">. Пунктом 3.4.7 Документации установлен исчерпывающий перечень банков. </text:span></text:p>
                </text:list-item>
              </text:list>
            </text:list-item>
          </text:list>
        </text:list-item>
      </text:list>
      <text:p text:style-name="P32">Вместе с тем, представление банковской гарантии, выданной любым другим банком, не влияет на возможность исполнения обязательств по договору, заключаемому по итогам Запроса предложений, либо на качество исполнения таких обязательств.</text:p>
      <text:p text:style-name="P31"><text:span text:style-name="Основной_20_шрифт_20_абзаца"><text:span text:style-name="T35">Учитывая изложенное, Комиссия пришла к выводу, что </text:span></text:span><text:span text:style-name="Основной_20_шрифт_20_абзаца"><text:span text:style-name="T4">вышеуказанное требование, установленное в пункте 2.14.8 Документации, противоречит пункту 2 части 1 статьи 3 Закона о закупках, и нарушает часть 1 статьи 2 Закона о закупках.</text:span></text:span></text:p>
      <text:p text:style-name="P31"><text:span text:style-name="Основной_20_шрифт_20_абзаца"><text:span text:style-name="T4"/></text:span>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25">   </text:p>
      <text:p text:style-name="P26"><text:span text:style-name="T5">Р Е Ш И Л А</text:span>:</text:p>
      <text:p text:style-name="P26"/>
      <text:p text:style-name="P10">1. Признать жалобу <text:span text:style-name="T19">ООО «Интэкпром» </text:span><text:span text:style-name="T18">от 24.09.2015 № 379 на действия (бездействие) заказчика АО «Газпром Электрогаз» при проведении открытого запроса предложений в электронной форме на право заключения договора на поставку окрасочно-сушительной камеры с проведением шеф монтажных и пусконаладочных работ для нужд филиала «Афипэлектрогаз» <text:s text:c="31"/>ДОАО «Электрогаз» ОАО «Газпром» (извещение № 31502590741)</text:span><text:span text:style-name="T7"> не</text:span>обоснованной.</text:p>
      <text:p text:style-name="P20">2. Признать <text:span text:style-name="T20">АО «Газпром Электрогаз»</text:span> нарушившим часть 1 статьи 2 Федерального закона от 18.07.2011 № 223-ФЗ «О закупках товаров, работ, услуг отдельными видами юридических лиц».</text:p>
      <text:list xml:id="list3151597198160440295" text:style-name="L3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41"><text:span text:style-name="T28">Решение может быть обжаловано в арбитражный суд в те</text:span><text:span text:style-name="T38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D1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1091(1) </text:p></draw:text-box></draw:frame><draw:frame draw:style-name="Mfr2" draw:name="SpdBarcode" text:anchor-type="paragraph" svg:x="0cm" svg:width="3.6cm" svg:height="0.78cm" draw:z-index="4"><draw:image xlink:href="Pictures/10000201000000780000001A573D1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6:22:41.45</meta:creation-date>
    <meta:generator>OpenOffice.org/3.4.1$Win32 OpenOffice.org_project/341m1$Build-9593</meta:generator>
    <dc:date>2015-10-14T16:07:04.03</dc:date>
    <meta:print-date>2015-10-12T17:56:46.71</meta:print-date>
    <meta:editing-duration>PT3H20M46S</meta:editing-duration>
    <meta:editing-cycles>1</meta:editing-cycles>
    <meta:document-statistic meta:table-count="0" meta:image-count="1" meta:object-count="0" meta:page-count="4" meta:paragraph-count="42" meta:word-count="1106" meta:character-count="8836"/>
    <meta:user-defined meta:name="Поле 1"/>
    <meta:user-defined meta:name="Поле 2"/>
    <meta:user-defined meta:name="Поле 3"/>
    <meta:user-defined meta:name="Поле 4"/>
  </office:meta>
</office:document-meta>
</file>