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211AF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 style:font-size-asian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 fo:language="de" fo:country="DE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style:font-size-asian="14pt"/>
    </style:style>
    <style:style style:name="T5" style:family="text">
      <style:text-properties style:font-name="Times New Roman1" fo:font-size="14pt" fo:language="de" fo:country="DE"/>
    </style:style>
    <style:style style:name="T6" style:family="text">
      <style:text-properties style:font-name="Times New Roman1" fo:language="de" fo:country="D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06b2e0-171e-4d38-9af3-ac734465ecf6" text:name="BossProviderVariable"/>
      </text:user-field-decls>
      <text:p text:style-name="P14">ОПРЕДЕЛЕНИЕ</text:p>
      <text:p text:style-name="P7">об отложении рассмотрения дела</text:p>
      <text:p text:style-name="P7">об административном правонарушении №АГОЗ-91/15</text:p>
      <text:p text:style-name="P4"> </text:p>
      <text:p text:style-name="P6">«09» октября 2015 года                                                                              г. Москва</text:p>
      <text:p text:style-name="P4"> </text:p>
      <text:p text:style-name="P8"><text:span text:style-name="T1">Я, заместитель начальника Управления контроля государственного оборонного заказа ФАС России, Чужавский А.В., при рассмотрении материалов дела № АГОЗ-91/15 возбужденного в отношении <text:s/>должностного лица</text:span><text:span text:style-name="T5"> ФКУЗ «МСЧ МВД России по Республике Башкортостан» </text:span><text:span text:style-name="T3">- XXXXXXXXXXXXXXXXXXXXXXXXXXX по </text:span><text:span text:style-name="T1">части 4.2 статьи 7.30 Кодекса Российской Федерации об административных правонарушениях (далее – КоАП РФ), </text:span></text:p>
      <text:p text:style-name="P4"> </text:p>
      <text:p text:style-name="P7">УСТАНОВИЛ:</text:p>
      <text:p text:style-name="P4"> </text:p>
      <text:p text:style-name="P9">02 октября 2015 года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составлен протокол по делу об административном правонарушении № АГОЗ-91/15 в отношении должностного лица <text:span text:style-name="T6">ФКУЗ «МСЧ МВД России по Республике Башкортостан» <text:s/></text:span><text:span text:style-name="T2">- XXXXXXXXXXXXXXXXXXXXXXXXXXX</text:span>. </text:p>
      <text:p text:style-name="P8"><text:span text:style-name="Основной_20_шрифт_20_абзаца"><text:span text:style-name="T1">Рассмотрение дела об административном правонарушении назначено на 09.10.2015 в 15 час. 00 мин. В назначенное время в ФАС России<text:line-break/>XXXXXXXXXXXXXXXXXXXXXXXX не явился. </text:span></text:span></text:p>
      <text:p text:style-name="P8"><text:span text:style-name="Основной_20_шрифт_20_абзаца"><text:span text:style-name="T1">В связи с неявкой </text:span></text:span><text:span text:style-name="Основной_20_шрифт_20_абзаца"><text:span text:style-name="T4">XXXXXXXXXXXXXXXXXXXXXXXXXXX</text:span></text:span><text:span text:style-name="Основной_20_шрифт_20_абзаца"><text:span text:style-name="T1"> и отсутствием доказательств надлежащего извещения о дате и месте рассмотрения дела, руководствуясь <text:s/>частью 1 статьи 29.7 КоАП РФ,</text:span></text:span></text:p>
      <text:p text:style-name="P9"/>
      <text:p text:style-name="P7">ОПРЕДЕЛИЛ:</text:p>
      <text:p text:style-name="P4"> </text:p>
      <text:p text:style-name="P9">1. Рассмотрение дела об административном правонарушении<text:line-break/>№ АГОЗ-91/15 в отношении должностного лица <text:span text:style-name="T6">ФКУЗ «МСЧ МВД России по Республике Башкортостан» <text:s/></text:span><text:span text:style-name="T2">- XXXXXXXXXXXXXXXXXXXXXXXXXXX</text:span> отложить.</text:p>
      <text:p text:style-name="P8"><text:span text:style-name="T1">2. Назначить рассмотрение дела на 21.10.2015 в 16 час. 30 мин. по адресу: г. Москва, пер. Уланский, д. 16, корпус 1, каб. 73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211A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21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92175(1) </text:p></draw:text-box></draw:frame><draw:frame draw:style-name="Mfr2" draw:name="SpdBarcode" text:anchor-type="paragraph" svg:x="0cm" svg:width="3.6cm" svg:height="0.78cm" draw:z-index="1"><draw:image xlink:href="Pictures/10000201000000780000001AFF211A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0:24.92</meta:creation-date>
    <meta:generator>OpenOffice.org/3.4.1$Win32 OpenOffice.org_project/341m1$Build-9593</meta:generator>
    <dc:date>2015-10-14T16:11:36.18</dc:date>
    <meta:print-date>2015-10-12T17:27:52.87</meta:print-date>
    <meta:document-statistic meta:table-count="0" meta:image-count="1" meta:object-count="0" meta:page-count="1" meta:paragraph-count="20" meta:word-count="200" meta:character-count="1668"/>
    <meta:user-defined meta:name="Поле 1"/>
    <meta:user-defined meta:name="Поле 2"/>
    <meta:user-defined meta:name="Поле 3"/>
    <meta:user-defined meta:name="Поле 4"/>
  </office:meta>
</office:document-meta>
</file>