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04B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1" fo:language="en" fo:country="US" fo:background-color="#ffffff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language="ru" fo:country="RU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718fc1-fecc-483a-87ac-9c799156de17" text:name="BossProviderVariable"/>
      </text:user-field-decls>
      <text:p text:style-name="P20"><text:span text:style-name="T2">ОПРЕДЕЛЕНИЕ </text:span></text:p>
      <text:p text:style-name="P8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25"><text:s/></text:span><text:span text:style-name="T5">№ </text:span><text:span text:style-name="T6">К-</text:span><text:span text:style-name="T9">1870</text:span><text:span text:style-name="T6">/1</text:span><text:span text:style-name="T9">4</text:span><text:span text:style-name="T6">/АК</text:span><text:span text:style-name="T9">596</text:span><text:span text:style-name="T6">-15</text:span></text:p>
      <text:p text:style-name="P8"/>
      <text:p text:style-name="P11">«08» октября 2015 <text:s text:c="92"/>Москва</text:p>
      <text:p text:style-name="P12"><text:tab/></text:p>
      <text:p text:style-name="P13"><text:span text:style-name="T25"><text:tab/>Я, заместитель начальника Управления контроля размещения государственного заказа Федеральной антимонопольной службы <text:s text:c="29"/>Баширова Д.М., рассмотрев материалы дела об административном правонарушении, возбужденного определением от 24.08.2015 по делу <text:s text:c="28"/></text:span><text:span text:style-name="T6">№ К-</text:span><text:span text:style-name="T9">1870</text:span><text:span text:style-name="T6">/1</text:span><text:span text:style-name="T9">4</text:span><text:span text:style-name="T6">/АК</text:span><text:span text:style-name="T9">596</text:span><text:span text:style-name="T6">-15</text:span><text:span text:style-name="T13"> </text:span><text:span text:style-name="T25">в отношении г</text:span><text:span text:style-name="T14">енерального директора </text:span><text:span text:style-name="Основной_20_шрифт_20_абзаца"><text:span text:style-name="T15">Федерального казенного предприятия </text:span></text:span><text:span text:style-name="Основной_20_шрифт_20_абзаца"><text:span text:style-name="T19">«Дирекция комплекса защитных сооружений г. Санкт-Петербурга Министерства строительства и жилищно-коммунального хозяйства Российской Федерации» XXXXXXXXXXXXXXXXXXXXXXXXXXXXXX</text:span></text:span><text:span text:style-name="T8">,</text:span><text:span text:style-name="T10"> по </text:span><text:span text:style-name="T25">признакам состава административного правонарушения, ответственность за совершение которого предусмотрена частью 2.9 статьи 7.29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9"/>
      <text:p text:style-name="P14">УСТАНОВИЛА:</text:p>
      <text:p text:style-name="P15"><text:tab/></text:p>
      <text:p text:style-name="P15"><text:span text:style-name="T26"><text:tab/>В связи с необходимостью дополнительного изучения материалов дела</text:span><text:span text:style-name="T23">,</text:span><text:span text:style-name="T26"> руководствуясь частью 2 статьи 29.6 КоАП,</text:span></text:p>
      <text:p text:style-name="P16"><text:tab/></text:p>
      <text:p text:style-name="P14">ОПРЕДЕЛИЛА:</text:p>
      <text:p text:style-name="P14"/>
      <text:p text:style-name="P15"><text:span text:style-name="T4"><text:tab/>1. Продлить срок рассмотрения дела об административном правонарушении </text:span><text:span text:style-name="T16">№ К-</text:span><text:span text:style-name="T17">1870</text:span><text:span text:style-name="T16">/1</text:span><text:span text:style-name="T17">4</text:span><text:span text:style-name="T16">/АК</text:span><text:span text:style-name="T17">596</text:span><text:span text:style-name="T16">-15</text:span><text:span text:style-name="T20"> </text:span><text:span text:style-name="T21">в отношении </text:span><text:span text:style-name="Основной_20_шрифт_20_абзаца"><text:span text:style-name="T18">г</text:span></text:span><text:span text:style-name="Основной_20_шрифт_20_абзаца"><text:span text:style-name="T22">енерального директора </text:span></text:span><text:span text:style-name="Основной_20_шрифт_20_абзаца"><text:span text:style-name="T18">Федерального казенного предприятия </text:span></text:span><text:span text:style-name="Основной_20_шрифт_20_абзаца"><text:span text:style-name="T22">«Дирекция комплекса защитных сооружений г. Санкт-Петербурга Министерства строительства и жилищно-коммунального хозяйства Российской Федерации» XXXXXXXXXXXXXXXXXXXXXXXXXXXXXX</text:span></text:span><text:span text:style-name="T23"> до 29.10.2015.</text:span></text:p>
      <text:p text:style-name="P15"><text:span text:style-name="T4"><text:tab/>2. Рассмотрение дела об административном правонарушении <text:s text:c="31"/></text:span><text:span text:style-name="T16">№ К-</text:span><text:span text:style-name="T17">1870</text:span><text:span text:style-name="T16">/1</text:span><text:span text:style-name="T17">4</text:span><text:span text:style-name="T16">/АК</text:span><text:span text:style-name="T17">596</text:span><text:span text:style-name="T16">-15</text:span> <text:span text:style-name="T4">назначить </text:span><text:span text:style-name="T24">на 29.10.2015 в 11.00</text:span><text:span text:style-name="T4"> по адресу: г. Москва, ул. Садовая Кудринская, д.11, </text:span><text:span text:style-name="T24">каб. 269.</text:span></text:p>
      <text:p text:style-name="P17"><text:tab/></text:p>
      <text:p text:style-name="P21"><text:span text:style-name="T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04B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1C04B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0:42:14.87</meta:creation-date>
    <meta:generator>OpenOffice.org/3.4.1$Win32 OpenOffice.org_project/341m1$Build-9593</meta:generator>
    <dc:date>2015-10-14T17:36:24.38</dc:date>
    <meta:document-statistic meta:table-count="0" meta:image-count="1" meta:object-count="0" meta:page-count="1" meta:paragraph-count="17" meta:word-count="213" meta:character-count="2135"/>
    <meta:user-defined meta:name="Поле 1"/>
    <meta:user-defined meta:name="Поле 2"/>
    <meta:user-defined meta:name="Поле 3"/>
    <meta:user-defined meta:name="Поле 4"/>
  </office:meta>
</office:document-meta>
</file>