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8C720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176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101cm" fo:margin-bottom="0.101cm" fo:line-height="100%"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fo:line-height="100%" fo:text-indent="9.49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9.472cm" style:auto-text-indent="false"/>
      <style:text-properties fo:color="#000000" style:font-name="Times New Roman CYR" fo:font-size="14pt" fo:language="ru" fo:country="RU"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9.472cm" style:auto-text-indent="false"/>
      <style:text-properties style:font-name="Times New Roman" fo:font-size="14pt" style:font-size-asian="14pt" style:font-size-complex="14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end" style:justify-single-word="false"/>
      <style:text-properties fo:color="#000000" fo:font-size="13.5pt" fo:background-color="#ffffff"/>
    </style:style>
    <style:style style:name="P12"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size-complex="14pt"/>
    </style:style>
    <style:style style:name="P13" style:family="paragraph" style:parent-style-name="Text_20_body">
      <style:paragraph-properties fo:margin-top="0cm" fo:margin-bottom="0cm"/>
      <style:text-properties fo:font-size="13.5pt"/>
    </style:style>
    <style:style style:name="P14" style:family="paragraph" style:parent-style-name="Text_20_body">
      <style:paragraph-properties fo:margin-top="0cm" fo:margin-bottom="0cm" fo:text-align="end" style:justify-single-word="false"/>
      <style:text-properties fo:font-size="13.5pt"/>
    </style:style>
    <style:style style:name="P15" style:family="paragraph" style:parent-style-name="Text_20_body">
      <style:paragraph-properties fo:margin-top="0cm" fo:margin-bottom="0cm"/>
      <style:text-properties fo:font-size="10pt"/>
    </style:style>
    <style:style style:name="P16" style:family="paragraph" style:parent-style-name="Text_20_body">
      <style:paragraph-properties fo:margin-top="0cm" fo:margin-bottom="0.101cm" fo:line-height="100%"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Text_20_body">
      <style:paragraph-properties fo:margin-top="0cm" fo:margin-bottom="0.101cm" fo:line-height="100%"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26"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101cm" fo:line-height="100%" fo:text-align="center" style:justify-single-word="false" fo:text-indent="1.49cm" style:auto-text-indent="false"/>
      <style:text-properties style:font-name="Times New Roman" fo:font-size="14pt" style:font-size-asian="14pt" style:font-size-complex="14pt"/>
    </style:style>
    <style:style style:name="P28" style:family="paragraph" style:parent-style-name="Text_20_body">
      <style:paragraph-properties fo:margin-top="0.101cm" fo:margin-bottom="0.101cm"/>
      <style:text-properties fo:font-size="10pt"/>
    </style:style>
    <style:style style:name="P29" style:family="paragraph" style:parent-style-name="Text_20_body" style:list-style-name="L1">
      <style:paragraph-properties fo:margin-top="0cm" fo:margin-bottom="0.101cm" fo:line-height="100%" fo:text-align="center" style:justify-single-word="false"/>
      <style:text-properties fo:color="#000000" style:font-name="Times New Roman" fo:font-size="14pt" fo:background-color="#ffffff" style:font-size-asian="14pt" style:font-size-complex="14pt"/>
    </style:style>
    <style:style style:name="P30" style:family="paragraph" style:parent-style-name="Text_20_body" style:master-page-name="First_20_Page">
      <style:paragraph-properties fo:margin-top="0cm" fo:margin-bottom="0.101cm" fo:line-height="100%" fo:text-align="center" style:justify-single-word="false" style:page-number="auto"/>
      <style:text-properties style:font-name="Times New Roman" fo:font-size="14pt" fo:font-weight="bold" style:font-size-asian="14pt" style:font-weight-asian="bold" style:font-size-complex="14pt" style:font-weight-complex="bold"/>
    </style:style>
    <style:style style:name="P31"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32"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00" style:font-size-asian="14pt" style:font-size-complex="14pt"/>
    </style:style>
    <style:style style:name="P33" style:family="paragraph" style:parent-style-name="Text_20_body" style:list-style-name="L2">
      <style:paragraph-properties fo:margin-left="0cm" fo:margin-right="0cm" fo:margin-top="0cm" fo:margin-bottom="0cm" fo:line-height="100%" fo:text-align="justify" style:justify-single-word="false" fo:text-indent="1.50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101cm" fo:margin-bottom="0.199cm" fo:line-height="100%" fo:text-align="justify" style:justify-single-word="false" fo:text-indent="0cm" style:auto-text-indent="false"/>
      <style:text-properties style:font-name="Times New Roman" fo:font-size="14pt" fo:background-color="#ffffff" style:font-size-asian="14pt" style:font-size-complex="14pt"/>
    </style:style>
    <style:style style:name="T1" style:family="text">
      <style:text-properties fo:color="#000000"/>
    </style:style>
    <style:style style:name="T2" style:family="text">
      <style:text-properties fo:color="#000000" style:font-name="Times New Roman CYR" fo:language="ru" fo:country="RU"/>
    </style:style>
    <style:style style:name="T3" style:family="text">
      <style:text-properties fo:color="#000000" style:font-name="Times New Roman CYR" fo:language="ru" fo:country="RU" fo:background-color="#ffffff"/>
    </style:style>
    <style:style style:name="T4" style:family="text">
      <style:text-properties fo:color="#000000" style:font-name="Times New Roman CYR" fo:background-color="#ffffff"/>
    </style:style>
    <style:style style:name="T5" style:family="text">
      <style:text-properties fo:color="#000000" fo:language="ru" fo:country="RU"/>
    </style:style>
    <style:style style:name="T6" style:family="text">
      <style:text-properties fo:color="#000000" fo:language="ru" fo:country="RU" fo:background-color="#ffffff"/>
    </style:style>
    <style:style style:name="T7" style:family="text">
      <style:text-properties fo:color="#000000" fo:language="ru" fo:country="RU" fo:font-weight="normal" fo:background-color="#ffffff" style:font-weight-asian="normal" style:font-weight-complex="normal"/>
    </style:style>
    <style:style style:name="T8" style:family="text">
      <style:text-properties fo:color="#000000" fo:background-color="#ffffff"/>
    </style:style>
    <style:style style:name="T9" style:family="text">
      <style:text-properties fo:color="#000000" fo:language="en" fo:country="US"/>
    </style:style>
    <style:style style:name="T10" style:family="text">
      <style:text-properties fo:color="#000000" fo:language="en" fo:country="US" fo:font-weight="normal" fo:background-color="#ffffff" style:font-weight-asian="normal" style:font-weight-complex="normal"/>
    </style:style>
    <style:style style:name="T11" style:family="text">
      <style:text-properties fo:color="#000000" style:text-line-through-style="none" style:font-name="Times New Roman" fo:font-size="14pt" style:text-underline-style="none" fo:font-weight="normal" style:text-blinking="false" style:font-size-asian="14pt" style:font-weight-asian="normal" style:font-size-complex="14pt" style:font-weight-complex="normal"/>
    </style:style>
    <style:style style:name="T12" style:family="text">
      <style:text-properties fo:color="#000000" fo:font-weight="normal" fo:background-color="#ffffff" style:font-weight-asian="normal" style:font-weight-complex="normal"/>
    </style:style>
    <style:style style:name="T13" style:family="text">
      <style:text-properties fo:color="#000000" style:font-name="Times New Roman" fo:font-size="14pt" fo:font-weight="normal" style:font-size-asian="14pt" style:font-weight-asian="normal" style:font-size-complex="14pt" style:font-weight-complex="normal"/>
    </style:style>
    <style:style style:name="T14" style:family="text">
      <style:text-properties fo:color="#000000" style:font-name="Times New Roman" fo:font-size="14pt" fo:font-weight="normal" fo:background-color="#ffffff" style:font-size-asian="14pt" style:font-weight-asian="normal" style:font-size-complex="14pt" style:font-weight-complex="normal"/>
    </style:style>
    <style:style style:name="T15"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16" style:family="text">
      <style:text-properties fo:language="ru" fo:country="RU"/>
    </style:style>
    <style:style style:name="T17" style:family="text">
      <style:text-properties fo:language="ru" fo:country="RU" fo:font-weight="normal" fo:background-color="#ffffff" style:font-weight-asian="normal" style:font-weight-complex="normal"/>
    </style:style>
    <style:style style:name="T18" style:family="text">
      <style:text-properties fo:background-color="#ffffff"/>
    </style:style>
    <style:style style:name="T19" style:family="text">
      <style:text-properties style:text-underline-style="none"/>
    </style:style>
    <style:style style:name="T20" style:family="text">
      <style:text-properties style:text-underline-style="none" fo:font-weight="normal" style:font-weight-asian="normal" style:font-weight-complex="normal"/>
    </style:style>
    <style:style style:name="T21" style:family="text">
      <style:text-properties fo:language="en" fo:country="US"/>
    </style:style>
    <style:style style:name="T22" style:family="text">
      <style:text-properties fo:language="en" fo:country="US" fo:font-weight="normal" fo:background-color="#ffffff" style:font-weight-asian="normal" style:font-weight-complex="normal"/>
    </style:style>
    <style:style style:name="T23" style:family="text">
      <style:text-properties fo:font-weight="bold"/>
    </style:style>
    <style:style style:name="T24" style:family="text">
      <style:text-properties fo:font-weight="normal" fo:background-color="#ffffff" style:font-weight-asian="normal" style:font-weight-complex="normal"/>
    </style:style>
    <style:style style:name="T25" style:family="text">
      <style:text-properties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919361-f9af-4915-b483-a32dc4c95c8b" text:name="BossProviderVariable"/>
      </text:user-field-decls>
      <text:p text:style-name="P30"><text:span text:style-name="T18">РЕШЕНИЕ № 223ФЗ-291/15 <text:s/></text:span></text:p>
      <text:p text:style-name="P16">по результатам рассмотрения жалобы <text:span text:style-name="T2">ООО «Транс Энерго»</text:span><text:span text:style-name="T1"> </text:span>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17"/>
      <text:p text:style-name="P5">08.10.2015 <text:s text:c="105"/>Москва</text:p>
      <text:p text:style-name="P5"><text:s/></text:p>
      <text:p text:style-name="P26"><text:span text:style-name="T1">Комиссия Федеральной антимонопольной службы по контролю в сфере закупок (далее – Комиссия ФАС России)</text:span>,</text:p>
      <text:p text:style-name="P23">при участии представителей:</text:p>
      <text:p text:style-name="P23"><text:span text:style-name="T1">ООО «Транс Энерго»: </text:span><text:s/>– XXXXXXXXXXXXX – доверенность<text:span text:style-name="T16"> </text:span>от 15.09.2015 <text:span text:style-name="T16">№119</text:span>;</text:p>
      <text:p text:style-name="P23"><text:span text:style-name="T1">АО «Санкт-Петербургские электрические сети»: <text:s text:c="38"/>XXXXXXXXXXXXXX</text:span> – <text:s/>доверенность от 25.05.2015 № 280;</text:p>
      <text:p text:style-name="P22"><text:span text:style-name="T12">ООО «ПитерЭнергоМаш»: XXXXXXXXXXXXXX</text:span><text:span text:style-name="T24"> – доверенность от 09.09.2015 № 5,</text:span></text:p>
      <text:p text:style-name="P22"><text:span text:style-name="T8">рассмотрев жалобу </text:span><text:span text:style-name="T4">ООО «Транс Энерго» от 30.09.2015 № 380</text:span><text:span text:style-name="T3"> </text:span><text:span text:style-name="T4">на действия (бездействие) заказчика АО «Санкт-Петербургские </text:span><text:span text:style-name="T3">электрические сети»</text:span><text:span text:style-name="T6"> </text:span><text:span text:style-name="T4">при проведении открытого конкурса в электронной форме «Модульная мобильная подстанция (ММПС) 5 комплектов: 2х25 МВА 110/20(10) кВ» 1 этап (извещение № 31502537293)</text:span><text:span text:style-name="T8"> в соответствии со статьей 18.1 Федерального закона от 26.07.2006 № 135-ФЗ «О защите конкуренции» <text:s text:c="45"/>(далее - Закон о защите конкуренции),</text:span></text:p>
      <text:p text:style-name="P21"/>
      <text:p text:style-name="P12">У С Т А Н О В И Л А:</text:p>
      <text:p text:style-name="P12"/>
      <text:p text:style-name="P22"><text:span text:style-name="T12">В ФАС России поступила жалоба</text:span><text:span text:style-name="T24"> </text:span><text:span text:style-name="T12">ООО «Транс Энерго» <text:s text:c="31"/></text:span><text:span text:style-name="T12">(далее – Заявитель) от</text:span><text:span text:style-name="T12"> 30.09.2015 № 380</text:span><text:span text:style-name="T7"> </text:span><text:span text:style-name="T7">(вх. от 30</text:span><text:span text:style-name="T10">.09.2015 </text:span><text:span text:style-name="T7">№ </text:span><text:span text:style-name="T9">106694/15</text:span><text:span text:style-name="T7">) </text:span><text:span text:style-name="T12">на действия (бездействие) заказчика АО «Санкт-Петербургские </text:span><text:span text:style-name="T7">электрические сети»</text:span><text:span text:style-name="T7"> (далее – Заказчик) </text:span><text:span text:style-name="T12">при проведении открытого конкурса в электронной форме «Модульная мобильная подстанция (ММПС) 5 комплектов: 2х25 МВА 110/20(10) кВ» 1 этап (извещение № 31502537293) </text:span><text:span text:style-name="T24">(далее – Конкурс).</text:span></text:p>
      <text:p text:style-name="P2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text:soft-page-break/>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text:s text:c="13"/>о закупке).</text:p>
      <text:p text:style-name="P24">Закупочная деятельность Заказчика регламентируется Положением <text:s text:c="21"/>о закупках товаров, работ, услуг Акционерного общества «Санкт-Петербургские электрические сети», утвержденным решением Совета директоров <text:s text:c="30"/>АО «СПб ЭС» от 29.04.2015 (далее – Положение о закупке).</text:p>
      <text:p text:style-name="P25"><text:span text:style-name="T13">В соответствии с частью 5 статьи 4, частью 10 статьи 8 Закона <text:s text:c="27"/>о закупках при закупке на официальном сайте в <text:s text:c="42"/>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text:span><text:span text:style-name="T13">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11">частями 15</text:span></text:a><text:span text:style-name="T13"> и </text:span><text:a xlink:type="simple" xlink:href="consultantplus://offline/ref=75AAA6BC569F11C09D9DB456C2D8BDBC66607FA26CE9414595D2313879594F9BF53A808C1B3527D747PEN"><text:span text:style-name="T11">16</text:span></text:a><text:span text:style-name="T13"> статьи 4 Закона о закупках. </text:span></text:p>
      <text:p text:style-name="P24"><text:span text:style-name="T8">04.07.2015 </text:span><text:span text:style-name="T1"> на официальном сайте размещено извещение и документация о проведении Конкурса (далее – Извещение, Документация). </text:span></text:p>
      <text:p text:style-name="P24"><text:span text:style-name="T18">Из жалобы и пояснений представителя Заявителя на заседании Комиссии ФАС России следует, что при проведении Конкурса</text:span><text:span text:style-name="T8"> </text:span><text:span text:style-name="T18">Заказчиком нарушены законные права и интересы Заявителя в части необоснованного отклонения заявки ООО «Транс Энерго» по результатам очных конкурентных переговоров от участия в Этапе №2 Конкурса.</text:span></text:p>
      <text:p text:style-name="P20">Представитель Заказчика с доводами жалобы не согласился и указал, что при проведении Конкурса действовал в соответствии с требованиями действующего законодательства Российской Федерации, Положения о закупке и Документации.</text:p>
      <text:p text:style-name="P24"><text:span text:style-name="T1">Рассмотрев представленные материалы и выслушав пояснения представителей Заказчика, Заявителя, </text:span>Комиссия ФАС России установила сл<text:span text:style-name="T19">едующее.</text:span></text:p>
      <text:p text:style-name="P18"><text:span text:style-name="T20">1. </text:span>В соответствии с частью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text:soft-page-break/>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8">Пунктами 1, 4, 5 статьи 12.1 Положения о закупке установлено, что не допускаются к участию участники закупочной процедуры в случае:</text:p>
      <text:p text:style-name="P18">1) непредставления обязательных документов, либо наличия в таких документах недостоверных сведений об участнике закупочной процедуры, а также о соисполнителях (субподрядчиках, субпоставщиках) в случае их наличия в заявке участника закупочной процедуры, если требования к предоставлению документов о соисполнителях (субподрядчиках, субпоставщиках) были установлены в конкурсной документации;</text:p>
      <text:p text:style-name="P18">4) несоответствия заявки на участие требованиям документации о закупке; </text:p>
      <text:p text:style-name="P18">5) непредоставление сведений, предусмотренных требованиями документации о закупке.</text:p>
      <text:p text:style-name="P22"><text:span text:style-name="T1">Конкурсная комиссия отказывает в допуске к участию в дальнейших процедурах конкурса (как до переговоров, так во время них или после) </text:span><text:span text:style-name="T1">участникам закупочной процедуры, не соответствующим требованиям Документации (статья </text:span>47.5 Положения о закупке)..</text:p>
      <text:p text:style-name="P22">В соответствии с подпунктами <text:span text:style-name="T21">a</text:span>), <text:span text:style-name="T21">e</text:span>) пункта 4.8.1.3 Документации по результатам проведения Этапа №1 Конкурсная комиссия вправе отклонить от участия в Этапе №2 Конкурсные заявки, в случаях:</text:p>
      <text:p text:style-name="P22">a) непредставления оригиналов или копий документов, а также иных сведений,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22">e) несоответствия заявки на участие в конкурсе требованиям к заявкам на участие в конкурсе по Этапу №1 Участников закупки, установленным конкурсной документацией, в том числе не предоставления документа или копии документа, подтверждающего внесение денежных средств в качестве обеспечения заявки на участие в конкурсе, если требование обеспечения заявок на участие в конкурсе установлено конкурсной документацией.</text:p>
      <text:p text:style-name="P22"><text:span text:style-name="T1">Согласно Протоколу рассмотрения заявок от 22.09.2015 </text:span>№ 1006/2 (действующий) в результате рассмотрения заявки ООО «Транс Энерго» выявлены следующие нарушения требований Заказчика, установленных в Документации, являющиеся основанием для отклонения заявки <text:s text:c="33"/>ООО «Транс Энерго» от участия в Конкурсе:</text:p>
      <text:p text:style-name="P22">«…1. В составе заявки не представлена опись документов, входящих в Конкурсную заявку, что не соответствует требованиям п. 4.4.1.1 Документации;</text:p>
      <text:p text:style-name="P22">2.<text:span text:style-name="T1"> В п. 8 Приложения №4 к письму о подаче оферты (Анкета Участника </text:span><text:soft-page-break/><text:span text:style-name="T1">конкурса) Участником не указаны следующие банковские реквизиты: телефон банка, что не соответствует требованиям формы Анкеты Участника конкурса (форма 5), установленной Заказчиком в Разделе 6 </text:span>Документации<text:span text:style-name="T1">;</text:span></text:p>
      <text:p text:style-name="P22"><text:span text:style-name="T1">3. В Приложении №5 к письму о подаче оферты (Справка о перечне и объемах выполнения аналогичных договоров) отсутствуют следующие обязательные сведения: сведения о Заказчике (адрес, контактное лицо, контактный телефон), сведения о наличии/отсутствии аналогичных договоров в 2008, 2009, 2010, 2011 и 2015 годах, что не соответствует требованиям формы Справки о перечне и объемах выполнения аналогичных договоров (форма 6), установленной Заказчиком в Разделе 6 </text:span>Документации<text:span text:style-name="T1">;</text:span></text:p>
      <text:p text:style-name="P22"><text:span text:style-name="T1">4. В Приложении №10 к письму о подаче оферты (Справка о наличии судебных споров и/или претензий) отсутствуют следующие обязательные сведения: сведения о наличии/отсутствии судебных споров и/или претензий в 2015 году, сведения о наличии/отсутствии судебных споров и/или претензий на объектах АО "СПб ЭС" в 2015 году, что не соответствует требованиям формы Справки о наличии судебных споров и/или претензий (форма 11), установленной Заказчиком в Разделе 6 </text:span>Документации<text:span text:style-name="T1">;</text:span></text:p>
      <text:p text:style-name="P22"><text:span text:style-name="T1">5. Представлена нотариально заверенная копия Справки об исполнении </text:span><text:span text:style-name="T1">налогоплательщиком (плательщиком сбора, налоговым агентом) обязанности по уплате налогов, сборов, пеней, штрафов, процентов, что не соответствует требованиям пп. </text:span><text:span text:style-name="T9">f</text:span><text:span text:style-name="T1">) п. 4.5.2.1, согласно которому требовалось предоставление оригинала данного документа…».</text:span></text:p>
      <text:p text:style-name="P22">В связи с изложенным Конкурсной комиссией принято решение отказать в допуске к участию в Конкурсе участнику ООО «Транс Энерго» на основании пунктов 1, 4, 5 статьи 12.1 Положения о закупке и подпунктов «а», «е» пункта 4.8.1.3 Документации.</text:p>
      <text:p text:style-name="P22"><text:span text:style-name="T1">В ходе документального анализа заявки </text:span>ООО «Транс Энерго» на заседании Комиссии ФАС России несоответствие заявки на участие в Конкурсе Заявителя требованиям Документации подтвердилось.</text:p>
      <text:p text:style-name="P18">Учитывая изложенное, действия Заказчика, выразившиеся в отказе в допуске к участию в Конкурсе Заявителю, правомерны.</text:p>
      <text:p text:style-name="P19"><text:span text:style-name="T21">2</text:span>. 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В соответствии с пунктом 21.2 Положения о закупке заявки представляются по форме, в порядке, месте и до истечения срока, указанных в конкурсной документации. </text:p>
      <text:p text:style-name="P19">Участник закупочной процедуры вправе подать только одну заявку на участие в конкурсе в отношении каждого предмета конкурса (лота) (пункт 21.8 Положения о закупке).</text:p>
      <text:p text:style-name="P19">Статьей 21 Положения о закупке, а также пунктом 4.7 Документации <text:soft-page-break/>установлен порядок подачи заявки в письменной форме.</text:p>
      <text:p text:style-name="P19">Порядок подачи заявки в электронной форме установлен пунктом 4.6 Документации, а именно:</text:p>
      <text:p text:style-name="P25"><text:span text:style-name="T14">«…Порядок подачи Заявок на электронной торговой площадке </text:span><text:a xlink:type="simple" xlink:href="http://www.b2b-energo.ru/"><text:span text:style-name="T15">www</text:span></text:a><text:a xlink:type="simple" xlink:href="http://www.b2b-energo.ru/"><text:span text:style-name="T14">.</text:span></text:a><text:a xlink:type="simple" xlink:href="http://www.b2b-energo.ru/"><text:span text:style-name="T15">otc</text:span></text:a><text:a xlink:type="simple" xlink:href="http://www.b2b-energo.ru/"><text:span text:style-name="T14">.</text:span></text:a><text:a xlink:type="simple" xlink:href="http://www.b2b-energo.ru/"><text:span text:style-name="T15">ru</text:span></text:a><text:span text:style-name="T14"> определяется правилами и инструкциями данной системы и соглашением Участника с оператором данной системы. </text:span></text:p>
      <text:p text:style-name="P25"><text:span text:style-name="T14">Все требуемые документы в соответствии с условиями Документации должны быть предоставлены Участником конкурса через систему </text:span><text:a xlink:type="simple" xlink:href="http://www.b2b-energo.ru/"><text:span text:style-name="T15">www</text:span></text:a><text:a xlink:type="simple" xlink:href="http://www.b2b-energo.ru/"><text:span text:style-name="T14">.</text:span></text:a><text:a xlink:type="simple" xlink:href="http://www.b2b-energo.ru/"><text:span text:style-name="T15">otc</text:span></text:a><text:a xlink:type="simple" xlink:href="http://www.b2b-energo.ru/"><text:span text:style-name="T14">.</text:span></text:a><text:a xlink:type="simple" xlink:href="http://www.b2b-energo.ru/"><text:span text:style-name="T15">ru</text:span></text:a><text:span text:style-name="T14"> в отсканированном виде в доступном для прочтения формате (предпочтительнее формат *.</text:span><text:span text:style-name="T15">pdf</text:span><text:span text:style-name="T14">). При этом сканирование документов должно быть произведено после того, как они будут оформлены в соответствии с требованиями, указанными в Документации. </text:span></text:p>
      <text:p text:style-name="P25"><text:span text:style-name="T14">Заявка на электронной торговой площадке </text:span><text:a xlink:type="simple" xlink:href="http://www.b2b-energo.ru/"><text:span text:style-name="T15">www</text:span></text:a><text:a xlink:type="simple" xlink:href="http://www.b2b-energo.ru/"><text:span text:style-name="T14">.</text:span></text:a><text:a xlink:type="simple" xlink:href="http://www.b2b-energo.ru/"><text:span text:style-name="T15">otc</text:span></text:a><text:a xlink:type="simple" xlink:href="http://www.b2b-energo.ru/"><text:span text:style-name="T14">.</text:span></text:a><text:a xlink:type="simple" xlink:href="http://www.b2b-energo.ru/"><text:span text:style-name="T15">ru</text:span></text:a><text:span text:style-name="T14"> должна быть подана до истечения сроков, указанных в Извещении о проведении конкурса».</text:span></text:p>
      <text:p text:style-name="P19">Таким образом, Заказчиком в Документации установлено требование к подаче заявки на участие в Конкурсе как в письменной, так и в электронной форме.</text:p>
      <text:p text:style-name="P19">Учитывая изложенное, указанные действия Заказчика противоречат пункту 2 части 1 статьи 3 и нарушают часть 1 статьи 2 Закона о закупках. </text:p>
      <text:p text:style-name="P19"><text:span text:style-name="T21">3</text:span>.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19">В соответствии с частью 6 статьи 3 Закона о закупках не допускается осуществлять оценку и сопоставление заявок на участие в закупке по критериям и в порядке, которые не указаны в документации о закупке.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p>
      <text:p text:style-name="P19">Согласно пункту 24.1 Положения о закупке Конкурсная комиссия осуществляет оценку и сопоставление заявок на участие в конкурсе, поданных участниками закупочной процедуры, признанными участниками конкурса. Оценка и сопоставление таких заявок не может превышать 10 (десять) дней со дня подписания протокола рассмотрения заявок на участие в конкурсе, если иной срок не указан в конкурсной документации. </text:p>
      <text:p text:style-name="P19">Оценка и сопоставление заявок на участие в конкурсе осуществляются ЗК/ПДЗК в целях выявления лучших условий исполнения договора в соответствии с критериями и в порядке, которые установлены конкурсной документацией (пункт 24.2 Положения о закупке).</text:p>
      <text:p text:style-name="P19">В соответствии с пунктом 47.6 Положения о закупке в рамках первого этапа по результатам рассмотрения предварительных заявок на участие в <text:soft-page-break/>конкурсе, переговоров с участниками закупочной процедуры Конкурсная комиссия формирует перечень участников закупочной процедуры, допущенных ко второму этапу, а Заказчик окончательное техническое задание. </text:p>
      <text:p text:style-name="P19">На заседании Комиссии ФАС России представитель Заказчика подтвердил, что в Документации не установлены критерии и порядок оценки и сопоставления заявок на участие в Конкурсе и пояснил, что установление критериев и порядка оценки и сопоставления заявок на участие в Конкурсе предполагалось на втором этапе Конкурса.</text:p>
      <text:p text:style-name="P19">Таким образом, в нарушение пунктов 12, 13 части 10 статьи 4 Закона о закупках, Заказчиком в Документации не установлены критерии оценки и сопоставления заявок на участие в закупке, порядок оценки и сопоставления заявок на участие в Конкурсе.</text:p>
      <text:p text:style-name="P1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9"><text:span text:style-name="T21">4</text:span>.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9">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9">Аналогичный принцип закупочной деятельности Заказчика закреплен пунктом 2.4 статьи 2 Положения о закупке.</text:p>
      <text:p text:style-name="P18"><text:span text:style-name="T24">Согласно подпунктам </text:span><text:span text:style-name="T22">«</text:span><text:span text:style-name="T17">w»</text:span><text:span text:style-name="T22">, «x</text:span><text:span text:style-name="T17">»,</text:span><text:span text:style-name="T24"> </text:span><text:span text:style-name="T22">«y</text:span><text:span text:style-name="T17">»</text:span><text:span text:style-name="T24">, </text:span><text:span text:style-name="T22">«z</text:span><text:span text:style-name="T17">»</text:span><text:span text:style-name="T24">, </text:span><text:span text:style-name="T22">«aa</text:span><text:span text:style-name="T17">»</text:span><text:span text:style-name="T24">, </text:span><text:span text:style-name="T22">«bb</text:span><text:span text:style-name="T17">»</text:span><text:span text:style-name="T24"> 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 </text:span></text:p>
      <text:p text:style-name="P19">«...<text:span text:style-name="T21">w</text:span>) Отсутствие исковой и претензионной работы;</text:p>
      <text:p text:style-name="P19"><text:span text:style-name="T21">x</text:span>) Наличие на производственной площадке сервисного элегазового оборудования ( в том числе, но не ограничиваясь сервисную тележку <text:span text:style-name="T21">DILO</text:span> с накопительным баком, редукторы, вакуумметры, вакуумный компрессор, портативный вакуумный насос, приборы контроля содержания влаги в элегазе, приборы для определения процентного содержания воздуха в элегазе и т.д.) для вакуумирования, заправки и откачки элегаза и контроля качества элегаза;</text:p>
      <text:p text:style-name="P19">y) Наличие у поставщика собственного склада материалов;</text:p>
      <text:p text:style-name="P19">z) Наличие на складе у поставщика аналогичного готового изделия для возможности предоставления Заказчику на срок изготовления закупаемых <text:soft-page-break/>изделий;</text:p>
      <text:p text:style-name="P19">aa) Поставщик должен быть авторизированным дистрибьютором компании-производителя либо производителем;</text:p>
      <text:p text:style-name="P19">bb) Если участник закупки не является изготовителем предлагаемого товара, в составе заявки на участие в закупке должны быть приложены документы, заверенные печатью изготовителя и подписью ответственного лица изготовителя с указанием контактных данных такого лица, подтверждающие права на предложение, распространение фирменных гарантийных обязательств от изготовителя товара, предлагаемого в рамках настоящей закупки. <text:s text:c="30"/>В частности, изготовитель должен гарантировать проведение шеф-монтажа, пуско-наладки, распространение всех фирменных гарантий на товар в течение всего срока исполнения обязательств по Договору».</text:p>
      <text:p text:style-name="P19">В соответствии с пунктом 4.8.1.3 Документации по результатам проведения Этапа №1 Конкурсная комиссия вправе отклонить от участия в Этапе №2 Конкурсные заявки, в том числе, в случаях:</text:p>
      <text:p text:style-name="P19">«...f) непредставления оригиналов или копий документов, а также иных сведений, требование о наличии которых установлено конкурсной документацией либо наличие в таких документах недостоверных сведений об Участнике закупки или о товарах, о работах, об услугах, соответственно на поставку, выполнение, оказание которых проводится закупка;</text:p>
      <text:p text:style-name="P19"><text:span text:style-name="T21">g</text:span>) несоответствия Участника закупки требованиям к Участникам закупки, установленным настоящей конкурсной документацией...».</text:p>
      <text:p text:style-name="P19">Учитывая изложенное, установление вышеуказанных требований к участникам Конкурса противоречит пункту 1.2 Положения о закупке, пункту 2 части 1 статьи 3 Закона о закупках, нарушает часть 1 статьи 2 Закона о закупках.</text:p>
      <text:p text:style-name="P19">В соответствии с частью 5 статьи 3 Закона о закупках 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p>
      <text:p text:style-name="P19">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 (пункт 4 части 1 статьи 3 Закона о закупках).</text:p>
      <text:p text:style-name="P19">Аналогичный принцип закупочной деятельности Заказчика закреплен пунктом 2.4 статьи 2 Положения о закупке.</text:p>
      <text:p text:style-name="P19"><text:soft-page-break/>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19">Согласно подпунктам <text:span text:style-name="T21">«b</text:span><text:span text:style-name="T16">»</text:span>, <text:span text:style-name="T21">«f</text:span><text:span text:style-name="T16">»</text:span>, <text:span text:style-name="T21">«g</text:span><text:span text:style-name="T16">»</text:span>, <text:span text:style-name="T21">«o</text:span><text:span text:style-name="T16">»</text:span>, <text:span text:style-name="T21">«q</text:span><text:span text:style-name="T16">» </text:span>пункта 4.5.1.1 Документации участвовать в конкурсе может любое юридическое лицо или физическое лицо, зарегистрированное в качестве индивидуального предпринимателя. Однако чтобы претендовать на победу в конкурсе и получение права заключить с Заказчиком Договор, Участник конкурса должен отвечать следующим требованиям:</text:p>
      <text:p text:style-name="P19">«...b) правомочность Участников закупки заключить договор;</text:p>
      <text:p text:style-name="P19"><text:span text:style-name="T21">f</text:span>) участник должен быть зарегистрирован в установленном порядке и иметь необходимые лицензии и (или) действующие свидетельства о допуске на выполнение работ, подлежащих лицензированию в соответствии с действующим законодательством Российской Федерации и являющихся предметом заключаемого договора;</text:p>
      <text:p text:style-name="P19">g) участник закупки должен обладать профессиональной компетенцией, ресурсными возможностями (материально-техническими, производственными, трудовыми, финансовыми), надежностью, опытом, управленческой компетенцией и репутацией, а именно:</text:p>
      <text:p text:style-name="P19">- наличие за последние 5 (пять) лет, предшествующие размещению информации о закупочной процедуре на обязательных Интернет-ресурсах, опыта выполнения не менее двух аналогичных предмету договора поставок товаров, работ, услуг;</text:p>
      <text:p text:style-name="P19">- отсутствие судебных исков, удовлетворенных в пользу Заказчика, между Участником и Заказчиком в течение последних 3 (трех) лет до даты публикации информации о проведении открытого конкурса;</text:p>
      <text:p text:style-name="P19"><text:span text:style-name="T21">o</text:span>) Участник конкурса должен 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 предлагаемого в рамках настоящего Конкурса (дилерские соглашения, письма производителей и др.).</text:p>
      <text:p text:style-name="P19"><text:span text:style-name="T21">q</text:span>) Участник конкурса должен иметь сертификаты соответствия, подтверждающие качество оборудования».</text:p>
      <text:p text:style-name="P19">При этом, из Документации не представляется возможным определить, что Заказчик подразумевает под «правомочностью заключить договор», на какие товары, работы, услуги требуется наличие лицензий или свидетельств, какие сертификаты, дилерские соглашения, письма производителей на продукцию необходимо представить в составе заявки на участие в Конкурсе, наличие опыта выполнения каких аналогичных предмету договора поставок товаров, работ, услуг необходимо для исполнения договора.</text:p>
      <text:p text:style-name="P19"><text:soft-page-break/>Таким образом, установление вышеуказанных требований противоречит пункту 4 части 1 статьи 3 Закона о закупках, пункту 1.2 Положения о закупке и нарушает требования части 1 статьи 2, пункта 9 части 10 статьи 4 Закона о закупках.</text:p>
      <text:p text:style-name="P19">Д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9">На основании вышеизложенного и в соответствии с частью 20 статьи 18.1 Закона о защите конкуренции Комиссия ФАС России</text:p>
      <text:p text:style-name="P24"/>
      <text:p text:style-name="P27"><text:span text:style-name="T23">РЕШИЛА</text:span>:</text:p>
      <text:list xml:id="list2481386263887713156" text:style-name="L1">
        <text:list-item>
          <text:list>
            <text:list-item>
              <text:list>
                <text:list-item>
                  <text:list>
                    <text:list-item>
                      <text:list>
                        <text:list-header>
                          <text:p text:style-name="P29"/>
                        </text:list-header>
                      </text:list>
                    </text:list-item>
                  </text:list>
                </text:list-item>
              </text:list>
            </text:list-item>
          </text:list>
        </text:list-item>
      </text:list>
      <text:list xml:id="list205590564329766611" text:style-name="L2">
        <text:list-item>
          <text:list>
            <text:list-item>
              <text:list>
                <text:list-item>
                  <text:p text:style-name="P31"><text:span text:style-name="T8">Признать жалобу </text:span><text:span text:style-name="T8">ООО «Транс Энерго» от 30.09.2015 № 380</text:span><text:span text:style-name="T6"> </text:span><text:span text:style-name="T8">на действия (бездействие) заказчика АО «Санкт-Петербургские </text:span><text:span text:style-name="T6">электрические сети»</text:span><text:span text:style-name="T6"> </text:span><text:span text:style-name="T8">при проведении открытого конкурса в электронной форме «Модульная мобильная подстанция (ММПС) 5 комплектов: 2х25 МВА 110/20(10) кВ» 1 этап </text:span><text:span text:style-name="T8">(извещение № 31502537293)</text:span><text:span text:style-name="T8"> </text:span><text:span text:style-name="T6">не</text:span><text:span text:style-name="T8">обоснованной.</text:span></text:p>
                </text:list-item>
                <text:list-item>
                  <text:p text:style-name="P33">Признать АО «Санкт-Петербургские электрические сети» нарушившим часть 1 статьи 2, пункты 9, 12, 13 части 10 статьи 4 Федерального закона от 18.07.2011 № 223-ФЗ «О закупках товаров, работ, услуг отдельными видами юридических лиц».</text:p>
                </text:list-item>
                <text:list-item>
                  <text:p text:style-name="P33">Материалы дела от 08.10.2015 № 223ФЗ-291/15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ответственность за совершение которого предусмотрена частью 7 статьи 7.32.3 Кодекса Российской Федерации об административных правонарушениях, не передавать в связи с принятием решения от 10.09.2015 № 223ФЗ-248/15 о передаче материалов дела от 10.09.2015 № 223ФЗ-248/15 для рассмотрения вопроса о возбуждении дела об указанном административном правонарушении.</text:p>
                </text:list-item>
                <text:list-item>
                  <text:p text:style-name="P33">В связи с тем, что установленные нарушения на проведение Конкурса не повлияли, а также по результатам закупки заключен договор предписание об устранении выявленных нарушений не выдавать.</text:p>
                </text:list-item>
              </text:list>
            </text:list-item>
          </text:list>
        </text:list-item>
      </text:list>
      <text:p text:style-name="P23"/>
      <text:list xml:id="list37551933" text:continue-numbering="true" text:style-name="L2">
        <text:list-item>
          <text:list>
            <text:list-item>
              <text:list>
                <text:list-header>
                  <text:p text:style-name="P32"/>
                </text:list-header>
              </text:list>
            </text:list-item>
          </text:list>
        </text:list-item>
      </text:list>
      <text:p text:style-name="P34"><text:span text:style-name="T25">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8C720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5-91937(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5-91937(3) </text:p></draw:text-box></draw:frame><draw:frame draw:style-name="Mfr2" draw:name="SpdBarcode" text:anchor-type="paragraph" svg:x="0cm" svg:width="3.6cm" svg:height="0.78cm" draw:z-index="9"><draw:image xlink:href="Pictures/10000201000000780000001A98C720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2T13:31:10.88</meta:creation-date>
    <meta:generator>OpenOffice.org/3.4.1$Win32 OpenOffice.org_project/341m1$Build-9593</meta:generator>
    <dc:date>2015-10-14T17:39:51.48</dc:date>
    <meta:editing-duration>PT12M17S</meta:editing-duration>
    <meta:editing-cycles>2</meta:editing-cycles>
    <meta:print-date>2015-10-12T13:43:32.70</meta:print-date>
    <meta:document-statistic meta:table-count="0" meta:image-count="1" meta:object-count="0" meta:page-count="9" meta:paragraph-count="95" meta:word-count="2890" meta:character-count="22619"/>
    <meta:user-defined meta:name="Поле 1"/>
    <meta:user-defined meta:name="Поле 2"/>
    <meta:user-defined meta:name="Поле 3"/>
    <meta:user-defined meta:name="Поле 4"/>
  </office:meta>
</office:document-meta>
</file>