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C66B2A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6cm" style:rel-width="98%" table:align="left"/>
    </style:style>
    <style:style style:name="Таблица1.A" style:family="table-column">
      <style:table-column-properties style:column-width="1.02cm" style:rel-column-width="3929*"/>
    </style:style>
    <style:style style:name="Таблица1.B" style:family="table-column">
      <style:table-column-properties style:column-width="3.401cm" style:rel-column-width="13106*"/>
    </style:style>
    <style:style style:name="Таблица1.C" style:family="table-column">
      <style:table-column-properties style:column-width="3.911cm" style:rel-column-width="15075*"/>
    </style:style>
    <style:style style:name="Таблица1.E" style:family="table-column">
      <style:table-column-properties style:column-width="4.419cm" style:rel-column-width="17035*"/>
    </style:style>
    <style:style style:name="Таблица1.A1" style:family="table-cell">
      <style:table-cell-properties style:vertical-align="middle" fo:padding="0.049cm" fo:border-left="0.035cm solid #808080" fo:border-right="none" fo:border-top="0.035cm solid #808080" fo:border-bottom="0.035cm solid #808080"/>
    </style:style>
    <style:style style:name="Таблица1.C1" style:family="table-cell">
      <style:table-cell-properties fo:padding="0.049cm" fo:border-left="0.035cm solid #808080" fo:border-right="none" fo:border-top="0.035cm solid #808080" fo:border-bottom="0.035cm solid #808080"/>
    </style:style>
    <style:style style:name="Таблица1.E1" style:family="table-cell">
      <style:table-cell-properties style:vertical-align="middle" fo:padding="0.049cm" fo:border="0.035cm solid #808080"/>
    </style:style>
    <style:style style:name="Таблица1.A2" style:family="table-cell">
      <style:table-cell-properties fo:padding="0.049cm" fo:border-left="0.035cm solid #808080" fo:border-right="none" fo:border-top="none" fo:border-bottom="0.035cm solid #808080"/>
    </style:style>
    <style:style style:name="Таблица1.B2" style:family="table-cell">
      <style:table-cell-properties style:vertical-align="middle" fo:padding="0.049cm" fo:border-left="0.035cm solid #808080" fo:border-right="none" fo:border-top="none" fo:border-bottom="0.035cm solid #808080"/>
    </style:style>
    <style:style style:name="Таблица1.E2" style:family="table-cell">
      <style:table-cell-properties style:vertical-align="middle" fo:padding="0.049cm" fo:border-left="0.035cm solid #808080" fo:border-right="0.035cm solid #808080" fo:border-top="none" fo:border-bottom="0.035cm solid #80808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0cm" fo:margin-right="0cm" fo:margin-top="0cm" fo:margin-bottom="0.499cm" fo:text-align="center" style:justify-single-word="false" fo:text-indent="0cm" style:auto-text-indent="false" fo:padding="0.049cm" fo:border="0.035cm solid #000000"/>
    </style:style>
    <style:style style:name="P5" style:family="paragraph" style:parent-style-name="Table_20_Contents">
      <style:paragraph-properties fo:margin-left="0cm" fo:margin-right="0cm" fo:margin-top="0cm" fo:margin-bottom="0.499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fo:font-weight="bold"/>
    </style:style>
    <style:style style:name="P6" style:family="paragraph" style:parent-style-name="Table_20_Contents">
      <style:paragraph-properties fo:margin-left="0cm" fo:margin-right="0cm" fo:margin-top="0cm" fo:margin-bottom="0.499cm" fo:text-indent="0cm" style:auto-text-indent="false" fo:padding-left="0.049cm" fo:padding-right="0.049cm" fo:padding-top="0cm" fo:padding-bottom="0.049cm" fo:border-left="0.035cm solid #000000" fo:border-right="0.035cm solid #000000" fo:border-top="none" fo:border-bottom="0.035cm solid #000000"/>
    </style:style>
    <style:style style:name="P7" style:family="paragraph" style:parent-style-name="Table_20_Contents">
      <style:paragraph-properties fo:margin-left="0cm" fo:margin-right="0cm" fo:margin-top="0cm" fo:margin-bottom="0.499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color="#000000"/>
    </style:style>
    <style:style style:name="P8" style:family="paragraph" style:parent-style-name="Table_20_Contents">
      <style:paragraph-properties fo:margin-left="0cm" fo:margin-right="0cm" fo:margin-top="0cm" fo:margin-bottom="0.499cm" fo:text-align="center" style:justify-single-word="false" fo:text-indent="0cm" style:auto-text-indent="false" fo:padding-left="0cm" fo:padding-right="0.049cm" fo:padding-top="0cm" fo:padding-bottom="0.049cm" fo:border-left="none" fo:border-right="0.035cm solid #000000" fo:border-top="none" fo:border-bottom="0.035cm solid #000000"/>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font-size="14pt"/>
    </style:style>
    <style:style style:name="P11" style:family="paragraph" style:parent-style-name="Text_20_body">
      <style:paragraph-properties fo:margin-left="0cm" fo:margin-right="0cm" fo:margin-top="0cm" fo:margin-bottom="0cm" fo:text-indent="0cm" style:auto-text-indent="false"/>
      <style:text-properties fo:font-size="14pt" fo:language="ru" fo:country="RU"/>
    </style:style>
    <style:style style:name="P12" style:family="paragraph" style:parent-style-name="Text_20_body">
      <style:paragraph-properties fo:margin-left="0cm" fo:margin-right="0cm" fo:margin-top="0cm" fo:margin-bottom="0cm" fo:text-align="end" style:justify-single-word="false" fo:text-indent="0cm" style:auto-text-indent="false"/>
      <style:text-properties fo:font-size="14pt" fo:language="ru" fo:country="RU"/>
    </style:style>
    <style:style style:name="P13"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14" style:family="paragraph" style:parent-style-name="Text_20_body">
      <style:paragraph-properties fo:margin-left="0cm" fo:margin-right="0cm" fo:margin-top="0.176cm" fo:margin-bottom="0cm" fo:text-indent="0cm" style:auto-text-indent="false"/>
      <style:text-properties fo:font-size="14pt" style:font-size-asian="14pt" style:font-size-complex="14pt"/>
    </style:style>
    <style:style style:name="P15" style:family="paragraph" style:parent-style-name="Table_20_Contents">
      <style:paragraph-properties fo:margin-left="0.058cm" fo:margin-right="0cm" fo:margin-top="0cm" fo:margin-bottom="0.499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color="#000000"/>
    </style:style>
    <style:style style:name="P16" style:family="paragraph" style:parent-style-name="Standard">
      <style:paragraph-properties fo:margin-left="0cm" fo:margin-right="0cm" fo:text-indent="9.155cm" style:auto-text-indent="false"/>
      <style:text-properties fo:color="#000000" style:font-name="Times New Roman CYR" fo:font-size="14pt" style:font-size-asian="14pt" style:font-size-complex="14pt"/>
    </style:style>
    <style:style style:name="P17" style:family="paragraph" style:parent-style-name="Standard">
      <style:paragraph-properties fo:margin-left="0cm" fo:margin-right="0cm" fo:text-indent="9.155cm" style:auto-text-indent="false"/>
      <style:text-properties fo:font-size="14pt" style:font-size-asian="14pt" style:font-size-complex="14pt"/>
    </style:style>
    <style:style style:name="P18" style:family="paragraph" style:parent-style-name="Standard">
      <style:paragraph-properties fo:margin-left="0cm" fo:margin-right="0cm" fo:text-indent="9.155cm" style:auto-text-indent="false"/>
      <style:text-properties style:font-name="Times New Roman CYR"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9.155cm" style:auto-text-indent="false"/>
      <style:text-properties fo:color="#000000" style:font-name="Times New Roman CYR" fo:font-size="14pt" style:font-size-asian="14pt" style:font-size-complex="14pt"/>
    </style:style>
    <style:style style:name="P20" style:family="paragraph" style:parent-style-name="Text_20_body">
      <style:paragraph-properties fo:margin-left="0cm" fo:margin-right="0cm" fo:margin-top="0.176cm" fo:margin-bottom="0cm" fo:text-indent="9.155cm" style:auto-text-indent="false"/>
      <style:text-properties fo:font-size="14pt" style:font-size-asian="14pt" style:font-size-complex="14pt"/>
    </style:style>
    <style:style style:name="P21" style:family="paragraph" style:parent-style-name="Text_20_body">
      <style:paragraph-properties fo:margin-left="0cm" fo:margin-right="0cm" fo:margin-top="0.176cm" fo:margin-bottom="0cm" fo:text-indent="9.474cm" style:auto-text-indent="false"/>
      <style:text-properties fo:font-size="14pt" style:font-size-asian="14pt" style:font-size-complex="14pt"/>
    </style:style>
    <style:style style:name="P22" style:family="paragraph" style:parent-style-name="Text_20_body">
      <style:paragraph-properties fo:margin-top="0cm" fo:margin-bottom="0cm"/>
      <style:text-properties style:font-name="Times New Roman1" fo:font-size="14pt" style:font-size-asian="14pt" style:font-size-complex="14pt"/>
    </style:style>
    <style:style style:name="P23" style:family="paragraph" style:parent-style-name="Text_20_body">
      <style:paragraph-properties fo:margin-top="0cm" fo:margin-bottom="0cm"/>
      <style:text-properties fo:font-size="14pt" style:font-size-asian="14pt" style:font-size-complex="14pt"/>
    </style:style>
    <style:style style:name="P24"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25" style:family="paragraph" style:parent-style-name="Text_20_body">
      <style:paragraph-properties fo:margin-left="0cm" fo:margin-right="0cm" fo:margin-top="0.101cm" fo:margin-bottom="0.199cm" fo:text-align="justify" style:justify-single-word="false" fo:text-indent="1.508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6" style:family="paragraph" style:parent-style-name="Text_20_body">
      <style:paragraph-properties fo:margin-left="0cm" fo:margin-right="0cm" fo:margin-top="0.101cm" fo:margin-bottom="0.199cm" fo:line-height="100%" fo:text-align="justify" style:justify-single-word="false" fo:text-indent="1.508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101cm" fo:margin-bottom="0.199cm" fo:line-height="100%" fo:text-align="justify" style:justify-single-word="false" fo:text-indent="1.508cm" style:auto-text-indent="fals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101cm" fo:margin-bottom="0.199cm" fo:text-align="justify" style:justify-single-word="false" fo:text-indent="1.508cm" style:auto-text-indent="fals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101cm" fo:margin-bottom="0.199cm" fo:text-align="justify" style:justify-single-word="false" fo:text-indent="1.508cm" style:auto-text-indent="false"/>
      <style:text-properties fo:color="#000000" style:font-name="Times New Roman"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30" style:family="paragraph" style:parent-style-name="Text_20_body">
      <style:paragraph-properties fo:margin-left="0cm" fo:margin-right="0cm" fo:margin-top="0.101cm" fo:margin-bottom="0.199cm" fo:text-align="justify" style:justify-single-word="false" fo:text-indent="1.508cm" style:auto-text-indent="false"/>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31" style:family="paragraph" style:parent-style-name="Text_20_body">
      <style:paragraph-properties fo:margin-left="0cm" fo:margin-right="0cm" fo:margin-top="0.101cm" fo:margin-bottom="0.199cm" fo:text-align="justify" style:justify-single-word="false" fo:text-indent="1.508cm" style:auto-text-indent="false"/>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2" style:family="paragraph" style:parent-style-name="Text_20_body">
      <style:paragraph-properties fo:margin-left="0cm" fo:margin-right="0cm" fo:margin-top="0.101cm" fo:margin-bottom="0.199cm" fo:line-height="100%" fo:text-align="justify" style:justify-single-word="false" fo:text-indent="1.508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101cm" fo:margin-bottom="0.199cm" fo:text-align="justify" style:justify-single-word="false" fo:text-indent="1.508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101cm" fo:margin-bottom="0.199cm" fo:text-align="justify" style:justify-single-word="false" fo:text-indent="1.508cm" style:auto-text-indent="false"/>
      <style:text-properties style:font-name="Times New Roman" fo:font-size="14pt" fo:background-color="#ffffff" style:font-size-asian="14pt" style:font-size-complex="14pt"/>
    </style:style>
    <style:style style:name="P35" style:family="paragraph" style:parent-style-name="Text_20_body">
      <style:paragraph-properties fo:margin-left="0cm" fo:margin-right="0cm" fo:margin-top="0.101cm" fo:margin-bottom="0.199cm" fo:text-align="justify" style:justify-single-word="false" fo:text-indent="1.508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6" style:family="paragraph" style:parent-style-name="Text_20_body">
      <style:paragraph-properties fo:margin-left="0cm" fo:margin-right="0cm" fo:margin-top="0.101cm" fo:margin-bottom="0.199cm" fo:text-align="justify" style:justify-single-word="false" fo:text-indent="1.508cm" style:auto-text-indent="false" fo:background-color="#ffffff">
        <style:background-image/>
      </style:paragraph-properties>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7" style:family="paragraph" style:parent-style-name="Text_20_body">
      <style:paragraph-properties fo:margin-left="0cm" fo:margin-right="0cm" fo:margin-top="0.101cm" fo:margin-bottom="0.199cm" fo:line-height="100%" fo:text-align="justify" style:justify-single-word="false" fo:text-indent="1.508cm" style:auto-text-indent="false" fo:background-color="#ffffff">
        <style:background-image/>
      </style:paragraph-properties>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8" style:family="paragraph" style:parent-style-name="Text_20_body">
      <style:paragraph-properties fo:margin-left="0cm" fo:margin-right="0cm" fo:margin-top="0.101cm" fo:margin-bottom="0.199cm" fo:line-height="100%" fo:text-align="justify" style:justify-single-word="false" fo:text-indent="1.508cm" style:auto-text-indent="false" fo:background-color="#ffffff">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9" style:family="paragraph" style:parent-style-name="Text_20_body">
      <style:paragraph-properties fo:margin-left="0cm" fo:margin-right="0cm" fo:margin-top="0.101cm" fo:margin-bottom="0.101cm" fo:text-align="justify" style:justify-single-word="false" fo:text-indent="1.48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40" style:family="paragraph" style:parent-style-name="Text_20_body">
      <style:paragraph-properties fo:margin-left="0cm" fo:margin-right="0cm" fo:margin-top="0.101cm" fo:margin-bottom="0.199cm" fo:line-height="100%" fo:text-align="justify" style:justify-single-word="false" fo:text-indent="1.535cm" style:auto-text-indent="fals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41" style:family="paragraph" style:parent-style-name="Text_20_body">
      <style:paragraph-properties fo:margin-left="0cm" fo:margin-right="0cm" fo:margin-top="0.101cm" fo:margin-bottom="0.199cm" fo:line-height="100%" fo:text-align="justify" style:justify-single-word="false" fo:text-indent="1.535cm" style:auto-text-indent="false"/>
    </style:style>
    <style:style style:name="P42" style:family="paragraph" style:parent-style-name="Text_20_body">
      <style:paragraph-properties fo:margin-left="0cm" fo:margin-right="0cm" fo:margin-top="0.101cm" fo:margin-bottom="0.199cm" fo:text-align="justify" style:justify-single-word="false" fo:text-indent="1.535cm" style:auto-text-indent="false" fo:background-color="#ffffff">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43" style:family="paragraph" style:parent-style-name="Text_20_body">
      <style:paragraph-properties fo:margin-top="0.101cm" fo:margin-bottom="0.199cm" fo:text-align="center" style:justify-single-word="false"/>
      <style:text-properties fo:color="#00000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44" style:family="paragraph" style:parent-style-name="Text_20_body">
      <style:paragraph-properties fo:margin-top="0.101cm" fo:margin-bottom="0.199cm" fo:text-align="justify" style:justify-single-word="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45" style:family="paragraph" style:parent-style-name="Text_20_body">
      <style:paragraph-properties fo:margin-top="0.101cm" fo:margin-bottom="0.199cm" fo:text-align="center" style:justify-single-word="false"/>
      <style:text-properties fo:color="#000000" style:font-name="Times New Roman1" fo:font-size="14pt" fo:font-weight="bold" style:font-size-asian="14pt" style:font-size-complex="14pt"/>
    </style:style>
    <style:style style:name="P46" style:family="paragraph" style:parent-style-name="Text_20_body" style:list-style-name="L1">
      <style:paragraph-properties fo:margin-left="0cm" fo:margin-right="0cm" fo:margin-top="0.101cm" fo:margin-bottom="0.199cm" fo:text-align="justify" style:justify-single-word="false" fo:text-indent="1.508cm" style:auto-text-indent="fals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47" style:family="paragraph" style:parent-style-name="Text_20_body" style:list-style-name="L2">
      <style:paragraph-properties fo:margin-left="0cm" fo:margin-right="0cm" fo:margin-top="0.101cm" fo:margin-bottom="0.199cm" fo:text-align="justify" style:justify-single-word="false" fo:text-indent="1.508cm" style:auto-text-indent="fals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48" style:family="paragraph" style:parent-style-name="Text_20_body" style:list-style-name="L1">
      <style:paragraph-properties fo:margin-left="0cm" fo:margin-right="0cm" fo:margin-top="0.101cm" fo:margin-bottom="0.199cm" fo:text-align="justify" style:justify-single-word="false" fo:text-indent="1.508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49" style:family="paragraph" style:parent-style-name="Text_20_body" style:list-style-name="L3">
      <style:paragraph-properties fo:margin-left="0cm" fo:margin-right="0cm" fo:margin-top="0.101cm" fo:margin-bottom="0.199cm" fo:text-align="justify" style:justify-single-word="false" fo:text-indent="1.508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50" style:family="paragraph" style:parent-style-name="Text_20_body" style:list-style-name="L4">
      <style:paragraph-properties fo:margin-left="0cm" fo:margin-right="0cm" fo:margin-top="0.101cm" fo:margin-bottom="0.199cm" fo:line-height="100%" fo:text-align="justify" style:justify-single-word="false" fo:text-indent="1.508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51" style:family="paragraph" style:parent-style-name="Text_20_body">
      <style:paragraph-properties fo:margin-left="0cm" fo:margin-right="0cm" fo:margin-top="0.101cm" fo:margin-bottom="0.199cm" fo:text-align="justify" style:justify-single-word="false" fo:text-indent="1.508cm" style:auto-text-indent="false"/>
      <style:text-properties style:font-name="Times New Roman" fo:font-size="14pt" fo:background-color="#ffffff" style:font-size-asian="14pt" style:font-size-complex="14pt"/>
    </style:style>
    <style:style style:name="P52" style:family="paragraph" style:parent-style-name="Text_20_body" style:list-style-name="L5">
      <style:paragraph-properties fo:margin-left="0cm" fo:margin-right="0cm" fo:margin-top="0.101cm" fo:margin-bottom="0.199cm" fo:text-align="justify" style:justify-single-word="false" fo:text-indent="1.536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53" style:family="paragraph" style:parent-style-name="Text_20_body" style:list-style-name="L5">
      <style:paragraph-properties fo:margin-left="0cm" fo:margin-right="0cm" fo:margin-top="0.101cm" fo:margin-bottom="0.199cm" fo:text-align="justify" style:justify-single-word="false" fo:text-indent="1.536cm" style:auto-text-indent="false"/>
      <style:text-properties style:font-name="Times New Roman" fo:font-size="14pt" style:font-size-asian="14pt" style:font-size-complex="14pt"/>
    </style:style>
    <style:style style:name="P54" style:family="paragraph" style:parent-style-name="Text_20_body" style:list-style-name="L5">
      <style:paragraph-properties fo:margin-left="0cm" fo:margin-right="0cm" fo:margin-top="0.101cm" fo:margin-bottom="0.199cm" fo:text-align="justify" style:justify-single-word="false" fo:text-indent="0cm" style:auto-text-indent="fals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55" style:family="paragraph" style:parent-style-name="Text_20_body" style:list-style-name="L5">
      <style:paragraph-properties fo:margin-left="0cm" fo:margin-right="0cm" fo:margin-top="0.101cm" fo:margin-bottom="0.199cm" fo:text-align="justify" style:justify-single-word="false" fo:text-indent="0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56" style:family="paragraph" style:parent-style-name="Text_20_body" style:master-page-name="First_20_Page">
      <style:paragraph-properties fo:margin-top="0cm" fo:margin-bottom="0cm" fo:text-align="center" style:justify-single-word="false" style:page-number="auto"/>
      <style:text-properties style:font-name="Times New Roman1" fo:font-size="14pt" style:font-size-asian="14pt" style:font-size-complex="14pt"/>
    </style:style>
    <style:style style:name="T1" style:family="text">
      <style:text-properties style:font-name="Times New Roman1"/>
    </style:style>
    <style:style style:name="T2" style:family="text">
      <style:text-properties fo:color="#000000"/>
    </style:style>
    <style:style style:name="T3" style:family="text">
      <style:text-properties fo:color="#000000" fo:language="ru" fo:country="RU" fo:font-weight="normal" fo:background-color="#ffffff" style:font-weight-asian="normal" style:font-weight-complex="normal"/>
    </style:style>
    <style:style style:name="T4" style:family="text">
      <style:text-properties fo:color="#000000" fo:language="ru" fo:country="RU" style:text-underline-style="none" fo:background-color="#ffffff"/>
    </style:style>
    <style:style style:name="T5" style:family="text">
      <style:text-properties fo:color="#000000" fo:language="ru" fo:country="RU" fo:font-style="normal" style:text-underline-style="none" fo:font-weight="normal" fo:background-color="#ffffff" style:font-style-asian="normal" style:font-weight-asian="normal" style:font-style-complex="normal" style:font-weight-complex="normal"/>
    </style:style>
    <style:style style:name="T6" style:family="text">
      <style:text-properties fo:color="#000000" style:font-name="Times New Roman CYR"/>
    </style:style>
    <style:style style:name="T7" style:family="text">
      <style:text-properties fo:color="#000000" fo:font-weight="normal" fo:background-color="#ffffff" style:font-weight-asian="normal" style:font-weight-complex="normal"/>
    </style:style>
    <style:style style:name="T8" style:family="text">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9" style:family="text">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10" style:family="text">
      <style:text-properties fo:color="#000000" fo:font-style="normal" style:text-underline-style="none" fo:font-weight="normal" fo:background-color="#ffffff" style:font-style-asian="normal" style:font-weight-asian="normal" style:font-style-complex="normal" style:font-weight-complex="normal"/>
    </style:style>
    <style:style style:name="T11" style:family="text">
      <style:text-properties fo:color="#000000" fo:language="en" fo:country="US" fo:font-style="normal" style:text-underline-style="none" fo:font-weight="normal" fo:background-color="#ffffff" style:font-style-asian="normal" style:font-weight-asian="normal" style:font-style-complex="normal" style:font-weight-complex="normal"/>
    </style:style>
    <style:style style:name="T12" style:family="text">
      <style:text-properties fo:language="ru" fo:country="RU"/>
    </style:style>
    <style:style style:name="T13" style:family="text">
      <style:text-properties fo:language="ru" fo:country="RU" fo:background-color="#ffffff"/>
    </style:style>
    <style:style style:name="T14" style:family="text">
      <style:text-properties fo:language="en" fo:country="US"/>
    </style:style>
    <style:style style:name="T15" style:family="text">
      <style:text-properties fo:language="en" fo:country="US" fo:background-color="#ffffff"/>
    </style:style>
    <style:style style:name="T16" style:family="text">
      <style:text-properties fo:font-size="14pt"/>
    </style:style>
    <style:style style:name="T17" style:family="text">
      <style:text-properties fo:font-variant="normal" fo:text-transform="none"/>
    </style:style>
    <style:style style:name="T18" style:family="text">
      <style:text-properties fo:font-variant="normal" fo:text-transform="none" fo:language="ru" fo:country="RU" fo:background-color="#ffffff"/>
    </style:style>
    <style:style style:name="T19" style:family="text">
      <style:text-properties fo:font-variant="normal" fo:text-transform="none" fo:background-color="#ffffff"/>
    </style:style>
    <style:style style:name="T20" style:family="text">
      <style:text-properties fo:font-weight="bold"/>
    </style:style>
    <style:style style:name="T21" style:family="text">
      <style:text-properties fo:font-weight="bold" style:font-weight-asian="bold" style:font-weight-complex="bold"/>
    </style:style>
    <style:style style:name="T22"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abd431-4ac3-40bb-aee4-9417cb221606" text:name="BossProviderVariable"/>
      </text:user-field-decls>
      <text:p text:style-name="P56"><text:span text:style-name="T21">РЕШЕНИЕ № 223ФЗ-292/15</text:span></text:p>
      <text:p text:style-name="P24"><text:span text:style-name="T1">по результатам рассмотрения жалобы</text:span> <text:span text:style-name="T6">ООО «Электротехнический альянс»</text:span><text:span text:style-name="T1"> н</text:span><text:span text:style-name="T1">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22"/>
      <text:p text:style-name="P22">08.10.2015 <text:s text:c="105"/>Москва</text:p>
      <text:p text:style-name="P23"/>
      <text:p text:style-name="P32">Комиссия Федеральной антимонопольной службы по контролю в сфере закупок в составе: </text:p>
      <text:p text:style-name="P34">XXXXXXXXXXXXXXXXXXXXXXXXXXXXXXXXXXXXXXXXXXXXXXXXXXXXXXXXXXXXXXXXXXXXXXXXXXXXXXXXXXXXXXXXXXXXXXXXXXXXXXXXXXXXXXXXXXXXXXXXXXXXXXXXXXXXX</text:p>
      <text:p text:style-name="P34">XXXXXXXXXXXXXXXXXXXXXXXXXXXX</text:p>
      <text:p text:style-name="P34">XXXXXXXXXXXXXXXXXXXXXXXXXXXXXXXXXXXXXXXXXXXXXXXXXXXXXXXXXXXXXXXXXXXXXXXXXXXXXXXXXXXXXXXXXXXXXXXXXXXXXXXXXXXXXXXXXXXXXXXXXXXXXXXXXXXX</text:p>
      <text:p text:style-name="P34">XXXXXXXXXXXXXXXXXXXXXXXXXXXXXXXXXXXXXXXXXXXXXXXXXXXXXXXXXXXXXXXXXXXXXXXXXXXXXXXXXXXXXXXXXXXXXXXXXXXXXXXXXXXXXXXXXXXXXXXXXXXXXXXXXXXXXXXXXXXXXXXXXXXXXXXXXXXXXXXXXXXXXXX</text:p>
      <text:p text:style-name="P34">XXXXXXXXXXXXXXXXXXXXXXXXXXXXXXXXXXXXXXXXXXXXXXXXXXXXXXXXXXXXXXXXXXXXXXXXXXXXXXXXXXXXXXXXXXXXXXXXXXXXXXXXXXXXXXXXXXXXXX (далее – Комиссия ФАС России),</text:p>
      <text:p text:style-name="P34">при участии представителей:</text:p>
      <text:p text:style-name="P34"><text:span text:style-name="T12">ПАО «ФСК ЕЭС»</text:span>: XXXXXXXXXXXXXXX – доверенность от 21.05.2015 <text:s text:c="20"/>№ 221-15, XXXXXXXXXXX - доверенность от 19.03.2015 № 158-15;</text:p>
      <text:p text:style-name="P34">представители <text:span text:style-name="T2">ООО «Электротехнический альянс»</text:span><text:span text:style-name="T2"> </text:span>не явились, уведомлены надлежащим образом,</text:p>
      <text:p text:style-name="P32"><text:span text:style-name="T7">рассмотрев жалобу ООО «Электротехнический альянс»</text:span><text:span text:style-name="T3"> </text:span><text:span text:style-name="T7">от 29.09.2015 <text:s text:c="19"/>№ 446</text:span><text:span text:style-name="T3"> </text:span><text:span text:style-name="T7">на действия (бездействие) заказчика ПАО «ФСК ЕЭС» при проведении открытого одноэтапного конкурса без предварительного квалификационного отбора на право заключения договора на поставку запасных частей к воздушным и масляным выключателям производства Уралэлектротяжмаш в 2015-2019 гг. для нужд филиалов ОАО «ФСК ЕЭС» (извещение <text:s text:c="37"/></text:span><text:soft-page-break/><text:span text:style-name="T7">№ 31502641868) в соответствии со статьей 18.1 Федерального закона от 26.07.2006 № 135-ФЗ «О защите конкуренции»(далее - Закон о защите конкуренции),</text:span></text:p>
      <text:p text:style-name="P45">У С Т А Н О В И Л А:</text:p>
      <text:p text:style-name="P25">В ФАС России поступила жалоба <text:span text:style-name="T22">ООО «Электротехнический альянс»</text:span><text:span text:style-name="T13"> </text:span><text:span text:style-name="T13">(далее – Заявитель) </text:span><text:span text:style-name="T22">от 29.09.2015 № 446</text:span><text:span text:style-name="T13"> </text:span><text:span text:style-name="T15">(</text:span><text:span text:style-name="T13">вх. от 29.09.2015 № </text:span><text:span text:style-name="T13">105710-Ф/15) </text:span><text:span text:style-name="T22">на действия (бездействие) заказчика ПАО «ФСК ЕЭС» </text:span><text:span text:style-name="T22">(далее – Заказчик)</text:span><text:span text:style-name="T22"> при проведении открытого одноэтапного конкурса без предварительного квалификационного отбора на право заключения договора на поставку запасных частей к воздушным и масляным выключателям производства Уралэлектротяжмаш в 2015-2019 гг. для нужд филиалов ОАО «ФСК ЕЭС» (извещение № 31502641868)</text:span> (далее - Конкурс).</text:p>
      <text:p text:style-name="P4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4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27">Закупочная деятельность Заказчика регламентируется Положением о закупке товаров, работ, услуг для нужд ПАО «ФСК ЕЭС», утвержденным <text:s/>решением Совета директоров ПАО «ФСК ЕЭС» № 279 от 24.07<text:span text:style-name="T14">.</text:span>2014 <text:s text:c="23"/>(далее – Положение о закупке).</text:p>
      <text:p text:style-name="P41"><text:span text:style-name="T8">В соответствии с частью 5 статьи 4, частью 10 статьи 8 Закона о закупках при закупке на официальном сайте в <text:s text:c="47"/>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text:span><text:soft-page-break/><text:span text:style-name="T8">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9">частями 15</text:span></text:a><text:span text:style-name="T8"> и </text:span><text:a xlink:type="simple" xlink:href="consultantplus://offline/ref=75AAA6BC569F11C09D9DB456C2D8BDBC66607FA26CE9414595D2313879594F9BF53A808C1B3527D747PEN"><text:span text:style-name="T9">16</text:span></text:a><text:span text:style-name="T8"> статьи 4 Закона о закупках. </text:span></text:p>
      <text:p text:style-name="P40">06.08.2015  на официальном сайте размещено извещение и документация о проведении Конкурса (далее – Извещение, Документация). </text:p>
      <text:p text:style-name="P25"><text:span text:style-name="T22">Из жалобы и пояснений Представителя Заявителя на заседании Комиссии ФАС России следует, что при проведении Конкурса</text:span><text:span text:style-name="T22"> </text:span><text:span text:style-name="T22">Заказчиком нарушены законные права и интересы Заявителя в части:</text:span></text:p>
      <text:list xml:id="list2366198258935583787" text:style-name="L1">
        <text:list-item>
          <text:list>
            <text:list-item>
              <text:list>
                <text:list-item>
                  <text:p text:style-name="P46">установления требования к участникам Конкурса о предоставлении в составе заявки декларации о соответствии критериям отнесения к субъектам малого и среднего предпринимательства, также порядка оценки по показателю «финансовая устойчивость» субъектов малого и среднего предпринимательства, ограничивающих круг участников Конкурса;</text:p>
                </text:list-item>
                <text:list-item>
                  <text:p text:style-name="P48"><text:span text:style-name="T18">установления отсылки к разделу 4, формы 7 Документации при заполнении справки</text:span><text:span text:style-name="T22"> об опыте выполнения аналогичных договоров за последние 5 лет по установленной в Документации форме, что может привести к отклонению заявок на участие в Конкурсе;</text:span></text:p>
                </text:list-item>
                <text:list-item>
                  <text:p text:style-name="P48"><text:span text:style-name="T22">несоответствия наименования Заказчика в Документации </text:span><text:span text:style-name="T22">наименованию Заказчика, указанному в Уставе Заказчика.</text:span></text:p>
                </text:list-item>
              </text:list>
            </text:list-item>
          </text:list>
        </text:list-item>
      </text:list>
      <text:p text:style-name="P25">Рассмотрев представленные материалы и выслушав пояснения представителей Заявителя, Заказчика, Комиссия ФАС России установила следующее.</text:p>
      <text:list xml:id="list2924054540488981605" text:style-name="L2">
        <text:list-item>
          <text:list>
            <text:list-item>
              <text:list>
                <text:list-item>
                  <text:p text:style-name="P47">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list-item>
              </text:list>
            </text:list-item>
          </text:list>
        </text:list-item>
      </text:list>
      <text:p text:style-name="P28">Пунктами 12, 13 части 10 статьи 4 Закона о закупках предусмотрено, что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28">В соответствии с частью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text:soft-page-break/>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25"><text:span text:style-name="T22">Пунктом 2.4.1.2 установлен п</text:span><text:span text:style-name="T22">орядок размещения документов в составе конкурсной заявки с обязательным составлением описи всех документов с указанием томов и страниц, который включает, в том числе, декларацию о соответствии </text:span><text:span text:style-name="T22">участника/субпоставщика </text:span><text:span text:style-name="T22">закупки критериям отнесения к субъектам малого и среднего предпринимательства (форма 10) (подпункт 10 пункта 2.4.1.2 Документации).</text:span></text:p>
      <text:p text:style-name="P25"><text:span text:style-name="T19">Согласно подпункту «г» пункта 2.3.1.2 Документации ч</text:span><text:span text:style-name="T22">тобы претендовать на победу в Конкурсе и получение права заключить Договор, Участник Конкурса должен отвечать, в том числе, следующему требованию:</text:span></text:p>
      <text:p text:style-name="P25"><text:span text:style-name="T19">«...д</text:span><text:span text:style-name="T22">олжен соответствовать отборочным критериям, установленным к показателям  финансового состояния (обладать финансовой устойчивостью):</text:span></text:p>
      <text:p text:style-name="P25"><text:span text:style-name="T22">д</text:span>ля юридических лиц показатели финансовой устойчивости оцениваются на основании бухгалтерского баланса, рассчитываемым в соответствии с Методикой оценки финансовой устойчивости участника, приведенной в раздел 5 к настоящей документации, по следующим отборочным критериям:</text:p>
      <text:p text:style-name="P25">1.<text:span text:style-name="T17"> </text:span>Стоимость чистых активов (СЧА) - показатель СЧА должен иметь значение &gt; 0.</text:p>
      <text:p text:style-name="P25">2.<text:span text:style-name="T17"> </text:span>Коэффициент соизмеримости выручки (КСВ) - показатель КСВ должен иметь значение &gt; 3...».</text:p>
      <text:p text:style-name="P25"><text:span text:style-name="T22">Вместе с тем, согласно пунктам </text:span><text:span text:style-name="T22">1.1.1, 2.3.1.1 </text:span><text:span text:style-name="T19">Документации у</text:span><text:span text:style-name="T22">частвовать в Конкурсе может любое юридическое, физическое лицо, в том числе индивидуальный предприниматель. </text:span></text:p>
      <text:p text:style-name="P25"><text:span text:style-name="T22">При этом </text:span><text:span text:style-name="T22">Документация </text:span><text:span text:style-name="T22">не содержит ограничений по форме собственности участника Конкурса, по принадлежности к тем или иным субъектам рынка. В том числе предусмотрено участие коллективных участников и привлечение соисполнителей (пункт 2.3.1.1 Документации).</text:span></text:p>
      <text:p text:style-name="P25"><text:span text:style-name="T22">Кроме того, Документация</text:span> не содержит требования по <text:s text:c="2"/>обязательному/желательному соответствию участника/соисполнителя субъектам <text:span text:style-name="T22">субъектам малого и среднего предпринимательства</text:span>. В том числе пунктом 2.9 Документации «Оценка Конкурсных заявок» не содержит оснований отклонения на этапе отборочной стадии по несоответствию участника\соисполнителя требованию о принадлежности к субъектам <text:span text:style-name="T22">малого и среднего предпринимательства</text:span>, оценочная стадия так же не содержит <text:soft-page-break/>соответствующих критериев.</text:p>
      <text:p text:style-name="P25">Согласно пояснениям представителя Заказчика декларация о соответствии участника/субпоставщика закупки критериям отнесения к субъектам малого и среднего предпринимательства (форма 10 Документации) включена в Документацию с целью статистической отчётности Заказчика - для учёта сведений об участии соответствующих субъектов в закупках Заказчика по прямым договорам и договорам субподряда первого и второго уровней.</text:p>
      <text:p text:style-name="P28">Учитывая изложенное, довод Заявителя об установления требования к участникам Конкурса о предоставлении в составе заявки декларации о соответствии критериям отнесения к субъектам малого и среднего предпринимательства, также порядка оценки по показателю «финансовая устойчивость» субъектов малого и среднего предпринимательства, ограничивающих круг участников Конкурса, не нашел своего подтверждения.</text:p>
      <text:list xml:id="list2256570343657167491" text:style-name="L3">
        <text:list-item>
          <text:list>
            <text:list-item>
              <text:list>
                <text:list-item>
                  <text:p text:style-name="P49"><text:span text:style-name="T18">В соответствии с подпунктом «а» пункта 2.3.2.3 Документации для </text:span><text:span text:style-name="T22">подтверждения квалификации участнику Конкурса необходимо предоставить в составе заявки на участие в Конкурсе</text:span><text:span text:style-name="T19"> </text:span>справку об опыте выполнения аналогичных договоров за последние 5 лет по установленной в настоящей Конкурсной документации форме (раздел 4, форма 7).</text:p>
                </text:list-item>
              </text:list>
            </text:list-item>
          </text:list>
        </text:list-item>
      </text:list>
      <text:p text:style-name="P25">На заседании Комиссии ФАС России установлено, что форма №7 Документации содержит форму банковской гарантии обеспечения исполнения обязательств участника Конкурса, форма №6 Документации содержит<text:bookmark text:name="_Toc317153416"/><text:bookmark text:name="_Toc380568868"/><text:bookmark text:name="_Toc380687497"/><text:bookmark text:name="_Toc417044865"/> справку о перечне и объемах выполнения аналогичных договоров.</text:p>
      <text:p text:style-name="P29"><text:span text:style-name="T22">Согласно пояснениям представителя </text:span><text:span text:style-name="T13">Заказчика на заседании Комиссии ФАС России</text:span><text:span text:style-name="T22"> </text:span><text:span text:style-name="T13">в подпункте «а» пункта 2.3.2.3 Документации допущена</text:span><text:span text:style-name="T22"> опечатк</text:span><text:span text:style-name="T13">а</text:span><text:span text:style-name="T22"> в нумерации форм. </text:span></text:p>
      <text:p text:style-name="P29"><text:span text:style-name="T13">Вместе с тем, </text:span><text:span text:style-name="T22">в </text:span><text:span text:style-name="T13">Документации </text:span><text:span text:style-name="T22">к необходимым для подачи формам </text:span><text:span text:style-name="T13">документов </text:span><text:span text:style-name="T22">идет текстовая смысловая привязка, в том числе в п</text:span><text:span text:style-name="T13">ункте </text:span><text:span text:style-name="T22">2.4.1.2 </text:span><text:span text:style-name="T13">Документации </text:span><text:span text:style-name="T22">указан порядок размещения документов в заявке участника, </text:span><text:span text:style-name="T13">в котором</text:span><text:span text:style-name="T22"> справка о перечне и объёмах выполнения аналогичных договоров указана под формой №6. Раздел №4, содержащий образцы форм, также содержит соответствующую справку под нумерацией 6.</text:span></text:p>
      <text:p text:style-name="P31">Учитывая, что Документация содержит все формы документов, указанные по тексту Документации, исходя из наименований соответствующих форм, установленное несоответствие не влияет на возможность участия в Конкурсе. </text:p>
      <text:p text:style-name="P35"><text:span text:style-name="T4">Кроме того, у</text:span><text:span text:style-name="T4">ведомление от 02.10.2015 о внесении изменений в Конкурсную документацию открытого конкурса № 28940/ 0000144677 Заказчик сообщил следующее:</text:span></text:p>
      <text:p text:style-name="P35"><text:soft-page-break/><text:span text:style-name="T4">«...</text:span><text:span text:style-name="T22">1)</text:span><text:span text:style-name="T22">  </text:span><text:span text:style-name="T22">п/п. а) п.2.3.2.3. Тома 1 - Общая и коммерческая части Конкурсной<text:line-break/>документации открытого конкурса просим читать в следующей редакции:</text:span></text:p>
      <text:p text:style-name="P35">«справка об опыте выполнения аналогичных договоров за последние 5 лет по установленной в настоящей Конкурсной документации форме (раздел 4, форма 6)».</text:p>
      <text:p text:style-name="P35">2)<text:span text:style-name="T17"> </text:span>по всему тексту Конкурсной документации, Протоколов конкурса, Уведомлений и Извещения о проведении открытого конкурса, наименование заказчика читать как Публичное акционерное общество «Федеральная сетевая компания ЕЭС» (сокращенное наименование ПАО «ФСК ЕЭС»), вместо Открытое акционерное общество «Федеральная сетевая компания ЕЭС» (сокращенное наименование ОАО «ФСК ЕЭС»)...».</text:p>
      <text:p text:style-name="P30"><text:span text:style-name="T22">Таким образом, </text:span><text:span text:style-name="T19">установление отсылки к разделу 4, формы 7 Документации при заполнении справки</text:span><text:span text:style-name="T22"> об опыте выполнения аналогичных договоров за последние 5 лет по установленной в Документации форме может привести к отклонению заявок на участие в Конкурсе не нашел своего подтверждения.</text:span></text:p>
      <text:p text:style-name="P25"><text:span text:style-name="T13">3. Согласно пояснениям представителя Заказчика п</text:span><text:span text:style-name="T22">ри написании фирменного наименования Заказчика в зависимости от источников публикации и характера размещения информации, используются следующие названия: </text:span><text:span text:style-name="T22">Публичное акционерное общество «Федеральная сетевая компания единой </text:span><text:span text:style-name="T22">энергетической системы»; ПАО «Федеральная сетевая компания ЕЭС»; <text:s text:c="22"/>ПАО «ФСК ЕЭС».</text:span></text:p>
      <text:p text:style-name="P26">Доказательств, подтверждающих, что указанное наименование Заказчика не позволило принять участие в Конкурсе, Заявителем не представлено.</text:p>
      <text:p text:style-name="P31">Таким образом, довод Заявителем не нашел своего подтверждения.</text:p>
      <text:p text:style-name="P25"><text:span text:style-name="T13">4. </text:span><text:span text:style-name="T22">Пунктом 4 части 10 статьи 4 Закона о закупках установлено, что в документации о закупке должны быть указаны сведения, определенные положением о закупке, в том числе сроки (периоды) поставки товара, выполнения работы, оказания услуги. </text:span></text:p>
      <text:p text:style-name="P36"><text:span text:style-name="T22">Согласно пункту 6.3.2.5, подпункту «а» пункта 9.1.2.2 Положения о закупке в</text:span> документации о закупке должны быть указаны сведения, определенные Положением о закупке, в том числе <text:span text:style-name="T22"><text:s/></text:span><text:span text:style-name="T22">сроки (периоды) поставки товара, выполнения работы, оказания услуги</text:span><text:span text:style-name="T22">.</text:span></text:p>
      <text:p text:style-name="P42">Законом о закупках, иными нормативными правовыми актами, принятыми в его реализацию, конкретные требования и порядок действий заказчика в части заключения, исполнения договора, заключенного по итогам закупки, не установлены. Заказчик самостоятельно регламентирует срок <text:soft-page-break/>исполнения договора, заключаемого по итогам закупки с учетом требований положения о закупке, документации о закупке.</text:p>
      <text:p text:style-name="P42">Сроки поставки товаров установлены в пункте 1.1.4 Документации, а именно:</text:p>
      <text:p text:style-name="P42"/>
      <table:table table:name="Таблица1" table:style-name="Таблица1">
        <table:table-column table:style-name="Таблица1.A"/>
        <table:table-column table:style-name="Таблица1.B"/>
        <table:table-column table:style-name="Таблица1.C" table:number-columns-repeated="2"/>
        <table:table-column table:style-name="Таблица1.E"/>
        <table:table-row>
          <table:table-cell table:style-name="Таблица1.A1" office:value-type="string">
            <text:p text:style-name="P4">№ <text:span text:style-name="T20">п/п</text:span></text:p>
          </table:table-cell>
          <table:table-cell table:style-name="Таблица1.A1" office:value-type="string">
            <text:p text:style-name="P5">Филиал ПАО «ФСК»</text:p>
          </table:table-cell>
          <table:table-cell table:style-name="Таблица1.C1" office:value-type="string">
            <text:p text:style-name="P5">Срок начала периода поставки</text:p>
          </table:table-cell>
          <table:table-cell table:style-name="Таблица1.A1" office:value-type="string">
            <text:p text:style-name="P5">Срок начала поставки по Договору</text:p>
          </table:table-cell>
          <table:table-cell table:style-name="Таблица1.E1" office:value-type="string">
            <text:p text:style-name="P5">Срок окончания периода поставки </text:p>
          </table:table-cell>
        </table:table-row>
        <table:table-row>
          <table:table-cell table:style-name="Таблица1.A2" office:value-type="string">
            <text:p text:style-name="P6">1</text:p>
          </table:table-cell>
          <table:table-cell table:style-name="Таблица1.B2" office:value-type="string">
            <text:p text:style-name="P7">МЭС Центра</text:p>
          </table:table-cell>
          <table:table-cell table:style-name="Таблица1.A2" office:value-type="string">
            <text:p text:style-name="P15">Март 2015 г.</text:p>
          </table:table-cell>
          <table:table-cell table:style-name="Таблица1.B2" office:value-type="string">
            <text:p text:style-name="P15">Август 2015 г.</text:p>
          </table:table-cell>
          <table:table-cell table:style-name="Таблица1.E2" office:value-type="string">
            <text:p text:style-name="P8">4 квартал 2019 г</text:p>
          </table:table-cell>
        </table:table-row>
        <table:table-row>
          <table:table-cell table:style-name="Таблица1.A2" office:value-type="string">
            <text:p text:style-name="P6">2</text:p>
          </table:table-cell>
          <table:table-cell table:style-name="Таблица1.B2" office:value-type="string">
            <text:p text:style-name="P7">МЭС Северо-Запада</text:p>
          </table:table-cell>
          <table:table-cell table:style-name="Таблица1.A2" office:value-type="string">
            <text:p text:style-name="P15">Февраль 2015 г.</text:p>
          </table:table-cell>
          <table:table-cell table:style-name="Таблица1.A2" office:value-type="string">
            <text:p text:style-name="P7">Август 2015 г.</text:p>
          </table:table-cell>
          <table:table-cell table:style-name="Таблица1.E2" office:value-type="string">
            <text:p text:style-name="P8">4 квартал 2019 г</text:p>
          </table:table-cell>
        </table:table-row>
        <table:table-row>
          <table:table-cell table:style-name="Таблица1.A2" office:value-type="string">
            <text:p text:style-name="P6">3</text:p>
          </table:table-cell>
          <table:table-cell table:style-name="Таблица1.B2" office:value-type="string">
            <text:p text:style-name="P7">МЭС Волги</text:p>
          </table:table-cell>
          <table:table-cell table:style-name="Таблица1.A2" office:value-type="string">
            <text:p text:style-name="P15">Февраль 2015 г.</text:p>
          </table:table-cell>
          <table:table-cell table:style-name="Таблица1.A2" office:value-type="string">
            <text:p text:style-name="P7">Август 2015 г.</text:p>
          </table:table-cell>
          <table:table-cell table:style-name="Таблица1.E2" office:value-type="string">
            <text:p text:style-name="P8">4 квартал 2019 г</text:p>
          </table:table-cell>
        </table:table-row>
        <table:table-row>
          <table:table-cell table:style-name="Таблица1.A2" office:value-type="string">
            <text:p text:style-name="P6">4</text:p>
          </table:table-cell>
          <table:table-cell table:style-name="Таблица1.B2" office:value-type="string">
            <text:p text:style-name="P7">МЭС Юга</text:p>
          </table:table-cell>
          <table:table-cell table:style-name="Таблица1.A2" office:value-type="string">
            <text:p text:style-name="P15">Январь 2015 г.</text:p>
          </table:table-cell>
          <table:table-cell table:style-name="Таблица1.A2" office:value-type="string">
            <text:p text:style-name="P7">Август 2015 г.</text:p>
          </table:table-cell>
          <table:table-cell table:style-name="Таблица1.E2" office:value-type="string">
            <text:p text:style-name="P8">4 квартал 2019 г</text:p>
          </table:table-cell>
        </table:table-row>
        <table:table-row>
          <table:table-cell table:style-name="Таблица1.A2" office:value-type="string">
            <text:p text:style-name="P6">5</text:p>
          </table:table-cell>
          <table:table-cell table:style-name="Таблица1.B2" office:value-type="string">
            <text:p text:style-name="P7">МЭС Урала</text:p>
          </table:table-cell>
          <table:table-cell table:style-name="Таблица1.A2" office:value-type="string">
            <text:p text:style-name="P15">Февраль 2015 г.</text:p>
          </table:table-cell>
          <table:table-cell table:style-name="Таблица1.A2" office:value-type="string">
            <text:p text:style-name="P7">Август 2015 г.</text:p>
          </table:table-cell>
          <table:table-cell table:style-name="Таблица1.E2" office:value-type="string">
            <text:p text:style-name="P8">4 квартал 2019 г</text:p>
          </table:table-cell>
        </table:table-row>
        <table:table-row>
          <table:table-cell table:style-name="Таблица1.A2" office:value-type="string">
            <text:p text:style-name="P6">6</text:p>
          </table:table-cell>
          <table:table-cell table:style-name="Таблица1.B2" office:value-type="string">
            <text:p text:style-name="P7">МЭС Западной Сибири</text:p>
          </table:table-cell>
          <table:table-cell table:style-name="Таблица1.A2" office:value-type="string">
            <text:p text:style-name="P15">Январь 2015 г.</text:p>
          </table:table-cell>
          <table:table-cell table:style-name="Таблица1.A2" office:value-type="string">
            <text:p text:style-name="P7">Август 2015 г.</text:p>
          </table:table-cell>
          <table:table-cell table:style-name="Таблица1.E2" office:value-type="string">
            <text:p text:style-name="P8">4 квартал 2019 г</text:p>
          </table:table-cell>
        </table:table-row>
        <table:table-row>
          <table:table-cell table:style-name="Таблица1.A2" office:value-type="string">
            <text:p text:style-name="P6">7</text:p>
          </table:table-cell>
          <table:table-cell table:style-name="Таблица1.B2" office:value-type="string">
            <text:p text:style-name="P7">МЭС Сибири</text:p>
          </table:table-cell>
          <table:table-cell table:style-name="Таблица1.A2" office:value-type="string">
            <text:p text:style-name="P15">Январь 2015 г.</text:p>
          </table:table-cell>
          <table:table-cell table:style-name="Таблица1.A2" office:value-type="string">
            <text:p text:style-name="P7">Август 2015 г.</text:p>
          </table:table-cell>
          <table:table-cell table:style-name="Таблица1.E2" office:value-type="string">
            <text:p text:style-name="P8">4 квартал 2019 г</text:p>
          </table:table-cell>
        </table:table-row>
        <table:table-row>
          <table:table-cell table:style-name="Таблица1.A2" office:value-type="string">
            <text:p text:style-name="P6">8</text:p>
          </table:table-cell>
          <table:table-cell table:style-name="Таблица1.B2" office:value-type="string">
            <text:p text:style-name="P7">МЭС Востока</text:p>
          </table:table-cell>
          <table:table-cell table:style-name="Таблица1.A2" office:value-type="string">
            <text:p text:style-name="P15">Февраль 2015 г.</text:p>
          </table:table-cell>
          <table:table-cell table:style-name="Таблица1.A2" office:value-type="string">
            <text:p text:style-name="P7">Август 2015 г.</text:p>
          </table:table-cell>
          <table:table-cell table:style-name="Таблица1.E2" office:value-type="string">
            <text:p text:style-name="P8">4 квартал 2019 г</text:p>
          </table:table-cell>
        </table:table-row>
      </table:table>
      <text:p text:style-name="P37"><text:span text:style-name="T22">Вместе с тем, в соответствии с пунктом 2.4.7 Документации </text:span>период выполнения договора 54 месяца с 07.2015-12.2019 г.</text:p>
      <text:p text:style-name="P38">Таким образом, учитывая изложенное, Комиссия ФАС России приходит к выводу, что в Документации имеются разночтения в части установления срока исполнения договора, а также установленные сроки исполнения договора не осуществимы, так как на момент подачи заявок срок начала поставки истек.</text:p>
      <text:p text:style-name="P26">Согласно пункту 2.14.2 Документации в процессе преддоговорных переговоров по взаимному согласию сторон в текст Проекта Договора могут быть внесены изменения, не влияющие на цену заявки Победителя Конкурса. </text:p>
      <text:p text:style-name="P38">Вместе с тем, подпунктом «г» пункта 2.13.5 Документации установлено, что участник Конкурса, выбранный в качестве Победителя, утрачивает статус <text:soft-page-break/>Победителя, и его действия (бездействие) означают отказ от заключения договора, в том числе если он предложил Заказчику внести изменения в условия Договора, в том числе путем проведения переговоров (за исключением случаев, когда такие переговоры проводятся по инициативе Заказчика в соответствии с решением Конкурсной комиссии).</text:p>
      <text:p text:style-name="P38">Учитывая изложенное, Заказчиком в нарушение пункта 4 части 10 статьи 4 Закона о закупках установлен неисполнимый срок поставки товара.</text:p>
      <text:p text:style-name="P38">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6"><text:span text:style-name="T17">5. </text:span>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6">Согласно пункту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6">Аналогичный принцип закупочной деятельности Заказчика закреплен подпунктом «г» пункта 1.5.2 Положения о закупке.</text:p>
      <text:p text:style-name="P26"><text:span text:style-name="T18">В соответствии с подпунктом «б» пункта 2.3.2.3 Документации для </text:span><text:span text:style-name="T22">подтверждения квалификации участнику Конкурса необходимо предоставить в составе заявки на участие в Конкурсе</text:span><text:span text:style-name="T19"> письмо в свободной форме о наличии в штате минимум по одному сотруднику следующих специализаций: бухгалтер, инженер-технолог, слесарь, токарь, штамповщик, прессовщик, сварщик, фрезеровщик с приложением заверенных участником копий трудовых книжек на каждого сотрудника, а также документов, подтверждающих квалификацию (на каждого сотрудника).</text:span></text:p>
      <text:p text:style-name="P26"><text:span text:style-name="T19">При этом согласно </text:span><text:bookmark text:name="_Ref55307002"/><text:span text:style-name="T19">2.7.1.1.       по результатам проведения отборочной стадии Конкурсная комиссия отклоняет Конкурсные заявки, поданные у</text:span>частниками Конкурса, которые не соответствуют установленным в Документации одному либо нескольким отборочным критериям в части правоспособности, финансовой устойчивости и квалификации (пункт 2.3 Документации).</text:p>
      <text:p text:style-name="P27">Таким образом, установление вышеуказанного требования к участникам Конкурса о наличии определенных сотрудников исключительно в штате противоречит подпункту «г» пункта 1.5.2 Положения о закупке, пункту 2 части <text:soft-page-break/>1 статьи 3 Закона о закупках, что нарушает часть 1 статьи 2 Закона о закупках.</text:p>
      <text:list xml:id="list5447137043207906794" text:style-name="L4">
        <text:list-item>
          <text:list>
            <text:list-item>
              <text:list>
                <text:list-item>
                  <text:p text:style-name="P50">Разделом 2.3.3 Документации предусмотрена возможность привлечения субопоставщиков при исполнении договора.</text:p>
                  <text:p text:style-name="P50">В случае привлечения субпоставщиков участник Конкурса должен доказать Конкурсной комиссии, что каждый из привлекаемых им субпоставщиков (выполняющий 1% и более объема поставок):</text:p>
                </text:list-item>
              </text:list>
            </text:list-item>
          </text:list>
        </text:list-item>
      </text:list>
      <text:p text:style-name="P26">a) осведомлен о привлечении его в качестве субпоставщика;</text:p>
      <text:p text:style-name="P26">б) согласен с выделяемым ему перечнем, объемами, сроками и стоимостью выполнения поставок;</text:p>
      <text:p text:style-name="P26">в) отвечает требованиям настоящей Конкурсной документации (пункт 2.3.1 Документации) в объеме выполняемых субпоставщиком поставок (пункт 2.3.3.3 Документации).</text:p>
      <text:p text:style-name="P26">В связи с вышеизложенным участник Конкурса готовит Конкурсную заявку с учетом следующих дополнительных требований:</text:p>
      <text:p text:style-name="P26">a) в Конкурсную заявку включаются нотариально заверенные копии подписанных с двух сторон соглашений о намерениях заключить договор, в случае признания участника Победителем, между участником и каждым привлекаемым субпоставщиком, с указанием перечня, объема, стоимости и сроков выполнения возлагаемых на субпоставщика соответственно поставок;</text:p>
      <text:p text:style-name="P26">б) Конкурсная заявка должна включать сведения, подтверждающие соответствие каждого субпоставщика установленным требованиям (пункт 2.3.1 Документации) в объеме выполняемых им соответственно поставок с предоставлением документов согласно пункту 2.3.2 Документации Предоставляемые субпоставщиком Формы заполняются субпоставщиком с указанием его наименования и наименования участника Конкурса и заверяются подписью и печатью субпоставщика и участника (пункт 2.3.3.4 Документации).</text:p>
      <text:p text:style-name="P26">В соответствии с подпунктом «д» пункта 2.3.1.2 Документации чтобы претендовать на победу в Конкурсе и получение права заключить договор, участник Конкурса должен, в том числе иметь опыт поставки запасных частей к масляным и воздушным выключателям (не менее 10 договоров за последние <text:s text:c="15"/>5 лет).</text:p>
      <text:p text:style-name="P26">Установление требования о предоставлении в полном объеме вышеизложенных сведений о привлекаемых поставщиках на этапе подачи заявки на участие в Конкурсе, а также требования о предоставлении сведений, подтверждающих соответствие каждого субпоставщика требованиям, предъявляемым к участнику закупки, подающему заявку на поставку всего объема товара, <text:span text:style-name="T22">противоречит подпункту «г» пункта 1.5.2 Положения о закупке, </text:span><text:soft-page-break/><text:span text:style-name="T22">пункту 2 части 1 статьи 3 Закона о закупках, что нарушает часть 1 статьи 2 Закона о закупках.</text:span></text:p>
      <text:p text:style-name="P26">На основании вышеизложенного и в соответствии с частью 20 статьи 18.1 Закона о защите конкуренции Комиссия ФАС России</text:p>
      <text:p text:style-name="P26"/>
      <text:p text:style-name="P43">РЕШИЛА:</text:p>
      <text:p text:style-name="P44"/>
      <text:list xml:id="list3879240791657072892" text:style-name="L5">
        <text:list-item>
          <text:list>
            <text:list-item>
              <text:list>
                <text:list-item>
                  <text:p text:style-name="P52">Признать жалобу <text:span text:style-name="T22">ООО «Электротехнический альянс»</text:span><text:span text:style-name="T13"> </text:span><text:span text:style-name="T22">от 29.09.2015 № 446</text:span><text:span text:style-name="T13"> </text:span><text:span text:style-name="T22">на действия (бездействие) заказчика ПАО «ФСК ЕЭС» при проведении открытого одноэтапного конкурса без предварительного квалификационного отбора на право заключения договора на поставку запасных частей к воздушным и масляным выключателям производства Уралэлектротяжмаш в 2015-2019 гг. для нужд филиалов ОАО «ФСК ЕЭС» (извещение <text:s text:c="43"/>№ 31502641868)</text:span> необоснованной.</text:p>
                </text:list-item>
                <text:list-item>
                  <text:p text:style-name="P52"><text:span text:style-name="T22">Признать </text:span><text:span text:style-name="T22">ПАО «ФСК ЕЭС» </text:span><text:span text:style-name="T22">нарушившим часть 1 статьи 2, пункт 4 части 10 статьи 4 Федерального закона от 18.07.2011 № 223-ФЗ «О закупках товаров, работ, услуг отдельными видами юридических лиц».</text:span></text:p>
                </text:list-item>
                <text:list-item>
                  <text:p text:style-name="P52"><text:span text:style-name="T22">Выдать </text:span><text:span text:style-name="T22">ПАО «ФСК ЕЭС» </text:span><text:span text:style-name="T22">обязательное для исполнения </text:span><text:span text:style-name="T22">предписание с учетом принятого решения от 08.10.2015 № 223ФЗ-292/15, принятого по результатам рассмотрения жалобы </text:span><text:span text:style-name="T22">ООО «Электротехнический альянс»</text:span><text:span text:style-name="T13"> </text:span><text:span text:style-name="T22">от 29.09.2015 № 446</text:span><text:span text:style-name="T13"> </text:span><text:span text:style-name="T22">на действия (бездействие) заказчика ПАО «ФСК ЕЭС» при проведении открытого одноэтапного конкурса без предварительного квалификационного отбора на право заключения договора на поставку запасных частей к воздушным и масляным выключателям производства Уралэлектротяжмаш в 2015-2019 гг. для нужд филиалов ОАО «ФСК ЕЭС» (извещение № 31502641868)</text:span><text:span text:style-name="T22"> </text:span></text:p>
                </text:list-item>
                <text:list-item>
                  <text:p text:style-name="P53"><text:span text:style-name="T10">Передать соответствующему должностному лицу Управления контроля размещения государственного заказа ФАС России материалы дела от </text:span><text:span text:style-name="T5">08</text:span><text:span text:style-name="T10">.10.2015 № 223ФЗ-2</text:span><text:span text:style-name="T5">9</text:span><text:span text:style-name="T11">2</text:span><text:span text:style-name="T10">/15 для рассмотрения вопроса о возбуждении дела об административном правонарушении, ответственность за совершение которого предусмотрена частью 7 статьи 7.32.3 Кодекса Российской Федерации об административных правонарушениях.</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C66B2A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5-91974(6)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5-91974(6) </text:p></draw:text-box></draw:frame><draw:frame draw:style-name="Mfr2" draw:name="SpdBarcode" text:anchor-type="paragraph" svg:x="0cm" svg:width="3.6cm" svg:height="0.78cm" draw:z-index="10"><draw:image xlink:href="Pictures/10000201000000780000001A1C66B2A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13:50:22.40</meta:creation-date>
    <meta:generator>OpenOffice.org/3.4.1$Win32 OpenOffice.org_project/341m1$Build-9593</meta:generator>
    <dc:date>2015-10-14T19:29:11.43</dc:date>
    <meta:editing-duration>PT5H34M9S</meta:editing-duration>
    <meta:editing-cycles>4</meta:editing-cycles>
    <meta:print-date>2015-10-13T17:18:01.01</meta:print-date>
    <meta:document-statistic meta:table-count="1" meta:image-count="1" meta:object-count="0" meta:page-count="10" meta:paragraph-count="132" meta:word-count="2685" meta:character-count="21372"/>
    <meta:user-defined meta:name="Поле 1"/>
    <meta:user-defined meta:name="Поле 2"/>
    <meta:user-defined meta:name="Поле 3"/>
    <meta:user-defined meta:name="Поле 4"/>
  </office:meta>
</office:document-meta>
</file>