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E4F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8.89cm" fo:margin-right="0cm" fo:text-indent="0cm" style:auto-text-indent="false"/>
    </style:style>
    <style:style style:name="P8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fo:language="de" fo:country="D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de" fo:country="DE"/>
    </style:style>
    <style:style style:name="T3" style:family="text">
      <style:text-properties fo:font-size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082582-23b1-4c56-a396-06ebb4c0477d" text:name="BossProviderVariable"/>
      </text:user-field-decls>
      <text:p text:style-name="P24"><text:span text:style-name="T3">ПОСТАНОВЛЕНИЕ</text:span></text:p>
      <text:p text:style-name="P13">о назначении административного наказания</text:p>
      <text:p text:style-name="P13">по делу об административном правонарушении № АГОЗ-40/15</text:p>
      <text:p text:style-name="P4"> </text:p>
      <text:p text:style-name="P5">«7» октября 2015 года                                                                           г. Москва</text:p>
      <text:p text:style-name="Text_20_body"><text:span text:style-name="T1">15-</text:span><text:span text:style-name="T2">0</text:span><text:span text:style-name="T1">0</text:span></text:p>
      <text:p text:style-name="P18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 </text:span><text:span text:style-name="T3">А</text:span><text:span text:style-name="T4">ГОЗ-</text:span><text:span text:style-name="T3">40</text:span><text:span text:style-name="T4">/15,  возбужденного в отношении должностного лица ФГКУ «Войсковая часть 35533» </text:span><text:span text:style-name="T3">- XXXXXXXXXXXXXXXXXXXXXXXXXXXXX (XXXXXXXXXXXXXXXXXXXXXXXXXXXXXXXXXXXXXXXXXXXXXXXXXXXXXXXXXXXXXXXXXXXXXXXXXXXXXXXXXXXXXXXXXXXXXXXXXXXXXXXXXXXX) по факту нарушения части 2 статьи 7.29 Кодекса Российской Федерации об административном правонарушениях (далее — КоАП РФ),</text:span></text:p>
      <text:p text:style-name="P23"> </text:p>
      <text:p text:style-name="P19">УСТАНОВИЛ:</text:p>
      <text:p text:style-name="P20"> </text:p>
      <text:p text:style-name="P17"><text:span text:style-name="T3"><text:tab/>Протокол по делу об административном правонарушении от 28.09.2015 <text:line-break/>№ АГОЗ-4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4">ФГКУ «Войсковая часть 35533» </text:span><text:span text:style-name="T3">- XXXXXXXXXXXXXXXXXXXXXXXXXXXXXXX административного правонарушения,</text:span><text:span text:style-name="T7"> ответственность за совершение которого предусмотрена частью 2 статьи 7.29 КоАП РФ – </text:span><text:span text:style-name="T6"> </text:span><text:span text:style-name="T7">принятие решения о способе определения поставщика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<text:tab/>Протокол по делу об административном правонарушении <text:line-break/>№ АГОЗ-40/15 от 28.09.2015 составлен уполномоченным лицом с участием XXXXXXXXXXXXXX</text:p>
      <text:p text:style-name="P15"><text:tab/>В ФАС России поступило ходатайство от XXXXXXXXXXXXXX о рассмотрении дела об административном правонарушении  № АГОЗ-40/15 без ее участия.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<text:line-break/>КоАП РФ:</text:p>
      <text:p text:style-name="P14"><text:tab/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21"><text:span text:style-name="T3">ФГКУ «Войсковая часть 35533» (далее – Заказчик) 04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 <text:span text:style-name="T3">опубликовано извещение (номер 0348100053715000028) о </text:span><text:span text:style-name="T3">проведении открытого конкурса на поставку комплектующих (далее – Конкурс).</text:span></text:p>
      <text:p text:style-name="P22">Так, в соответствии с частью 6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крытый конкурс признан несостоявшимся, в связи с чем заказчик на основании пункта 25 части 1 статьи 93 Закона о контрактной системе в ФАС России направил обращение о согласовании заключения контракта с единственным поставщиком - ООО НПЦ «ЭЛС-94».</text:p>
      <text:p text:style-name="P22">Согласно части 2 статьи 59 Закона о контрактной системе 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<text:soft-page-break/>Российской Федерации.</text:p>
      <text:p text:style-name="P22">В соответствии с извещением о проведении Конкурса, размещенным на официальном сайте, поставка комплектующих относится к коду по Общероссийскому классификатору продукции по видам экономической деятельности (далее – ОКПД) 33.40.23 «Устройства на жидких кристаллах; лазеры, кроме лазерных диодов; приборы и инструменты оптические прочие, не включенные в другие группировки».</text:p>
      <text:p text:style-name="P22">Данный код по ОКПД 33.40.23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 г. N 2019-р.</text:p>
      <text:p text:style-name="P21"><text:span text:style-name="T3">Способ определения поставщиков (подрядчиков, исполнителей) выбран должностным</text:span> <text:span text:style-name="T3">лицом</text:span> <text:span text:style-name="T4">ФГКУ «Войсковая часть 35533»</text:span> — <text:span text:style-name="T3"><text:line-break/>XXXXXXXXXXXXXX, что подтверждается извещением о проведении открытого конкурса №  4/ОК-2015 на поставку комплектующих, а также письмом от 14.09.2015. </text:span></text:p>
      <text:p text:style-name="P21"><text:span text:style-name="T3">Таким образом, в действиях должностного лица </text:span><text:span text:style-name="T4">ФГКУ «Войсковая часть 35533»</text:span> XXXXXXXXXXXXXX<text:span text:style-name="T3">, принявшей решение о способе определения поставщика путем проведения открытого конкурса вместо электронного аукцион</text:span><text:span text:style-name="T7">, </text:span><text:span text:style-name="T3">содержится состав административного правонарушения, ответственность за совершение которого предусмотрена частью 2 статьи 7.29 КоАП РФ.</text:span></text:p>
      <text:p text:style-name="P1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1"><text:span text:style-name="T3">Местом совершения административного правонарушения является место нахождения </text:span><text:span text:style-name="T4">ФГКУ «Войсковая часть 35533»</text:span><text:span text:style-name="T3">, а именно: <text:line-break/>г. Железнодорожный, Московская область, в/ч 35533, 143988. </text:span></text:p>
      <text:p text:style-name="P22">Временем совершения административного правонарушения является дата выбора способа определения поставщиков (подрядчиков, исполнителей) — 04.02.2015.</text:p>
      <text:p text:style-name="P1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<text:tab/>Срок давности привлечения лица к административной ответственности в порядке статьи 4.5 КоАП РФ не истек.</text:p>
      <text:p text:style-name="P15"><text:tab/>Пояснения XXXXXXXXXXXXXX были учтены при рассмотрении настоящего дела. Факт нарушения XXXXXXXXXXXX не признает.</text:p>
      <text:p text:style-name="P14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</text:p>
      <text:p text:style-name="P14"><text:tab/>Обстоятельств смягчающих административную ответственность, предусмотренных статьей 4.2 КоАП РФ не установлено.</text:p>
      <text:p text:style-name="P14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7"> </text:p>
      <text:p text:style-name="P13">ПОСТАНОВИЛ:</text:p>
      <text:p text:style-name="P16"> </text:p>
      <text:p text:style-name="P17"><text:span text:style-name="T3">Применить к д</text:span><text:span text:style-name="T7">олжностному лицу ФГКУ «Войсковая часть 35533» XXXXXXXXXXXXXX </text:span><text:span text:style-name="T3">меру административной ответственности в виде административного штрафа в размере</text:span> <text:span text:style-name="T5">50 000 (пятидесяти тысяч)</text:span><text:span text:style-name="T3"> </text:span><text:span text:style-name="T5">рублей</text:span><text:span text:style-name="T3">.</text:span></text:p>
      <text:p text:style-name="P17"> </text:p>
      <text:p text:style-name="P1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22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T3"><text:tab/>Сумму административного штрафа в размере </text:span><text:span text:style-name="T5">50 000 (пятидесяти тысяч)</text:span> <text:span text:style-name="T5">рублей</text:span> <text:span text:style-name="T3">перечислить по указанным реквизитам:</text:span>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У-1 Банка России г. Москва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 АГОЗ-40/15.</text:p>
      <text:p text:style-name="P14">Id начисления: 0210295057100700000279684. </text:p>
      <text:p text:style-name="P1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<text:span text:style-name="T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BE4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1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1882(1) </text:p></draw:text-box></draw:frame><draw:frame draw:style-name="Mfr2" draw:name="SpdBarcode" text:anchor-type="paragraph" svg:x="0cm" svg:width="3.6cm" svg:height="0.78cm" draw:z-index="5"><draw:image xlink:href="Pictures/10000201000000780000001AAABE4F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2:30:17.30</meta:creation-date>
    <meta:generator>OpenOffice.org/3.4.1$Win32 OpenOffice.org_project/341m1$Build-9593</meta:generator>
    <dc:date>2015-10-14T19:52:12.33</dc:date>
    <meta:print-date>2015-10-12T12:47:55.38</meta:print-date>
    <meta:document-statistic meta:table-count="0" meta:image-count="1" meta:object-count="0" meta:page-count="5" meta:paragraph-count="65" meta:word-count="1290" meta:character-count="10743"/>
    <meta:user-defined meta:name="Поле 1"/>
    <meta:user-defined meta:name="Поле 2"/>
    <meta:user-defined meta:name="Поле 3"/>
    <meta:user-defined meta:name="Поле 4"/>
  </office:meta>
</office:document-meta>
</file>