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53E7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5"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fo:color="#000000" fo:background-color="#ffffff"/>
    </style:style>
    <style:style style:name="P12"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9"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Text_20_body">
      <style:paragraph-properties fo:margin-left="9.525cm" fo:margin-right="0cm" fo:margin-top="0cm" fo:margin-bottom="0cm" fo:line-height="100%" fo:text-align="start" style:justify-single-word="false" fo:text-indent="0cm" style:auto-text-indent="false">
        <style:tab-stops>
          <style:tab-stop style:position="16.757cm"/>
        </style:tab-stops>
      </style:paragraph-properties>
      <style:text-properties fo:color="#000000" style:font-name="Times New Roman1" fo:font-size="14pt" fo:background-color="#ffffff"/>
    </style:style>
    <style:style style:name="P23" style:family="paragraph" style:parent-style-name="Text_20_body">
      <style:paragraph-properties fo:margin-left="9.525cm" fo:margin-right="0cm" fo:line-height="115%" fo:text-indent="0cm" style:auto-text-indent="false"/>
    </style:style>
    <style:style style:name="P24" style:family="paragraph" style:parent-style-name="Text_20_body">
      <style:paragraph-properties fo:margin-left="9.525cm" fo:margin-right="0cm" fo:line-height="115%" fo:text-indent="0cm" style:auto-text-indent="false"/>
      <style:text-properties style:font-name="Times New Roman1" fo:font-size="14pt"/>
    </style:style>
    <style:style style:name="P25"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26" style:family="paragraph" style:parent-style-name="Heading_20_3" style:master-page-name="First_20_Page">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font-size="14pt" style:font-size-asian="14pt" style:font-size-complex="14pt"/>
    </style:style>
    <style:style style:name="T7" style:family="text">
      <style:text-properties fo:color="#000000" fo:background-color="#ffffff"/>
    </style:style>
    <style:style style:name="T8" style:family="text">
      <style:text-properties fo:color="#000000" fo:font-size="14pt" fo:background-color="#ffffff"/>
    </style:style>
    <style:style style:name="T9" style:family="text">
      <style:text-properties style:font-name="Times New Roman1" fo:font-size="14pt"/>
    </style:style>
    <style:style style:name="T10" style:family="text">
      <style:text-properties fo:language="ru" fo:country="RU"/>
    </style:style>
    <style:style style:name="T11" style:family="text">
      <style:text-properties fo:font-style="normal" fo:font-weight="normal" style:font-style-asian="normal" style:font-weight-asian="normal" style:font-style-complex="normal"/>
    </style:style>
    <style:style style:name="T12" style:family="text">
      <style:text-properties fo:font-style="normal" style:font-style-asian="normal" style:font-style-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fo:font-size="14pt"/>
    </style:style>
    <style:style style:name="T16" style:family="text">
      <style:text-properties fo:font-size="14pt" style:font-size-asian="14pt" style:font-size-complex="14pt"/>
    </style:style>
    <style:style style:name="T17" style:family="text">
      <style:text-properties fo:font-size="14pt" fo:font-style="italic"/>
    </style:style>
    <style:style style:name="T1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2a206d-7f01-41b0-b8ca-06f5136abe69" text:name="BossProviderVariable"/>
      </text:user-field-decls>
      <text:p text:style-name="P26"><text:span text:style-name="T12">РЕШЕНИЕ</text:span></text:p>
      <text:p text:style-name="P25">о рассмотрении жалобы на постановление о наложении штрафа от 20.07.2015 по делу об административном правонарушении № 43 АД</text:p>
      <text:p text:style-name="P8"/>
      <text:p text:style-name="P8">«28» сентября 2015 <text:s text:c="90"/>Москва</text:p>
      <text:p text:style-name="P13">Я, заместитель начальника Управления контроля размещения государственного заказа Федеральной антимонопольной службы Семенов Р.В., рассмотрев жалобу XXXXXXXXXXXXXXXXXXXXXXXXXXXX<text:span text:style-name="T10"> (XXXXXXXXXXXXXXXXXXXXXXXXXXXXXXXXXXXXXXXXXXXXXXXXXXXXXXXXXXXXXXXXXXXXXXXXXXXXXXXXXXXXXXXXXXXXXXXXXXXXXXXXXXXXXXXXXXXXXXXXXXXXXXXXXXXXXXXXXXXXXXXXXXXXXXXXXXX</text:span>) на постановление о наложении штрафа от <text:span text:style-name="T11">20.07.2015</text:span> по делу об административном правонарушении <text:span text:style-name="T11">№ 43 АД</text:span>, вынесенное заместителем руководителя Управления Федеральной антимонопольной службы по Республике Крым и городу Севастополю XXXXXXXXXXXXXXXXXXXXXXXXXXXXXXX,</text:p>
      <text:p text:style-name="P9"/>
      <text:p text:style-name="P9"/>
      <text:p text:style-name="P9">УСТАНОВИЛ:</text:p>
      <text:p text:style-name="P14">Постановлением заместителя руководителя Управления Федеральной антимонопольной службы по Республике Крым и городу Севастополю XXXXXXXXXXXXXXX от <text:span text:style-name="T11">20.07.2015</text:span> по делу об административном правонарушении <text:span text:style-name="T11">№ 43 АД</text:span> начальник филиала федерального казенного учреждения «Центр по обеспечению деятельности Казначейства России» по Крымскому федеральному округу XXXXXXXXXXX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text:p>
      <text:p text:style-name="P15"><text:span text:style-name="T10">XXXXXXXXXXXXXXXXXXXXXXXXXX</text:span>, не согласившись с данным постановлением, обжаловал его в вышестоящий орган.</text:p>
      <text:p text:style-name="P15">В жалобе <text:span text:style-name="T10">XXXXXXXXXXX</text:span> просит отменить указанное постановление и прекратить производство по делу, ссылаясь на малозначительность данного административного правонарушения.</text:p>
      <text:p text:style-name="P15">Мотивируя свою жалобу, XXXXXXXXXXX указывает на то, что указанное деяние совершено без прямого умысла и не причинило вреда правам и законным интересам участниками размещения заказа, не привело к серьезным негативным последствиям. Правонарушение выявлено на стадии заключения <text:soft-page-break/>контракта после проведения аукциона. Предписание об устранении нарушений законодательства о контрактной систем исполнено в установленный срок. </text:p>
      <text:p text:style-name="P13">Рассмотрение жалобы состоялось 28.09.2015 в 11:10 по адресу: 123995, Москва, ул. Садовая Кудринская, д. 11, каб. 1.</text:p>
      <text:p text:style-name="P15">На рассмотрение жалобы на постановление о наложении штрафа от 20.07.2015 по делу об административном правонарушении № 43 АД <text:s text:c="15"/><text:span text:style-name="T10">XXXXXXXXXXX</text:span> явился. </text:p>
      <text:p text:style-name="P15">Ходатайств, препятствующих рассмотрению жалобы, не поступало. </text:p>
      <text:p text:style-name="P15">В ходе рассмотрения жалобы на постановление от 20.07.2015 по делу об административном правонарушении № 43 АД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3"><text:span text:style-name="Основной_20_шрифт_20_абзаца"><text:span text:style-name="T14"><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12.05.2015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6">www.zakupki.gov.ru</text:span></text:span></text:a><text:span text:style-name="Основной_20_шрифт_20_абзаца"><text:span text:style-name="T4"> (далее — Официальный сайт) ф</text:span></text:span><text:span text:style-name="Основной_20_шрифт_20_абзаца"><text:span text:style-name="T5">илиалом федерального казенного учреждения «Центр по обеспечению деятельности Казначейства России» по Крымскому федеральному </text:span></text:span><text:span text:style-name="Основной_20_шрифт_20_абзаца"><text:span text:style-name="T5">округу </text:span></text:span><text:span text:style-name="Основной_20_шрифт_20_абзаца"><text:span text:style-name="T3">(далее — Заказчик) размещено извещение о проведении электронного аукциона </text:span></text:span><text:span text:style-name="Основной_20_шрифт_20_абзаца"><text:span text:style-name="T6">«Выполнение работ по замене окон на окна ПВХ в помещениях расположенных по адресу г Симферополь ул. Павленко 48 для нужд Филиала Федерального казенного учреждения Центр по обеспечению деятельности Казначейства России по Крымскому федеральному округу» (номер извещения </text:span></text:span><text:span text:style-name="Основной_20_шрифт_20_абзаца"><text:span text:style-name="T6">0875100003015000023) (далее — Аукцион)</text:span></text:span><text:span text:style-name="Основной_20_шрифт_20_абзаца"><text:span text:style-name="T3">. </text:span></text:span></text:p>
      <text:p text:style-name="P3"><text:span text:style-name="Основной_20_шрифт_20_абзаца"><text:span text:style-name="T3"><text:tab/></text:span></text:span><text:span text:style-name="Основной_20_шрифт_20_абзаца"><text:span text:style-name="T3">В соответствии с частью 4 статьи 64 Закона о контрактной системе к документации об электронном аукционе прилагается проект контракта, который является неотъемлемой частью этой документации. При этом согласно требованиям части 6 статьи 65, части 2 статьи 70 Закона о контрактной системе по истечении срока для внесения изменений в документацию об электронном аукционе не предусмотрена возможность изменения заказчиком положений проекта контракта, за исключением необходимости включения в проект контракта, прилагаемый к документации о таком аукционе,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text:span></text:span></text:p>
      <text:p text:style-name="P16">Частью 1 статьи 34 Закона о контрактной системе опреде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6"><text:soft-page-break/>Согласно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6">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6">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1063 (далее – Правила от 25.11.2013 №1063).</text:p>
      <text:p text:style-name="P16">Таким образом,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text:p>
      <text:p text:style-name="P16">На основании изложенного, надлежащим исполнением обязанности заказчика по установлению размеров неустойки является включение в проект контракта:</text:p>
      <text:p text:style-name="P16">- пени за каждый день просрочки исполнения заказчиком обязательства, предусмотренного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16">- штрафа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в размере процента цены контракта, указанного в подпунктах «а» - «г» пункта 5 Правил от 25.11.2013 №1063;</text:p>
      <text:p text:style-name="P16">- пени за каждый день просрочки исполнения поставщиком (подрядчиком, исполнителем) обязательства, предусмотренного контрактом, путем указания формул и порядка расчета пени, указанных в пунктах 6 – 8 Правил от 25.11.2013 №1063;</text:p>
      <text:p text:style-name="P16">- штрафа за ненадлежащее исполнение поставщиком (подрядчиком, <text:soft-page-break/>исполнителем) обязательств, предусмотренных контрактом, за исключением просрочки исполнения обязательств, предусмотренных контрактом, в размере процента цены контракта, указанного в подпунктах «а» - «г» пункта 4 Правил от 25.11.2013 №1063.</text:p>
      <text:p text:style-name="P16">При этом включение в проект контракта ссылки на Правила от 25.11.2013 №1063 вместо установления вышеуказанных размеров штрафа, пени не является надлежащим исполнением обязанности заказчика по установлению размеров неустойки. </text:p>
      <text:p text:style-name="P17"><text:span text:style-name="T15">Заказчиком пункт 9.3 Государственного контракта №___ на оказание услуг по комплексной уборке помещений Управления Федерального казначейства по Республике Крым, Управления Федерального казначейства по г. Севастополю и территориальных отделов (далее — проект контракта), размещенного в разделе 3 «ПРОЕКТ ГОСУДАРСТВЕННОГО КОНТРАКТА» Документации об Аукционе, изложен в следующей редакции: «В случае ненадлежащего исполнения Заказчиком обязательств, предусмотренных Контрактом, за исключением просрочки исполнения обязательств Исполнитель вправе взыскать с Заказчика штраф в размере ___% от цены Контракта, что составляет</text:span> <text:span text:style-name="T15">________ </text:span><text:span text:style-name="T17">(размер штрафа цифрами и прописью) </text:span><text:span text:style-name="T15">рублей___копеек». При этом пункт 9.6 проекта контракта Заказчик определил как «В случае неисполнения или ненадлежащего исполнения Исполнителем обязательств, за исключением просрочки исполнения Исполнителем обязательств (в том числе гарантийного обязательства), предусмотренных Контрактом, Исполнитель выплачивает Заказчику штраф в размере ___% от цены Контракта, что </text:span><text:span text:style-name="T15">составляет __________ (размер штрафа цифрами и прописью) рублей___копеек».</text:span></text:p>
      <text:p text:style-name="P16">Таким образом, Заказчиком в проекте контракта Документации об Аукционе не установлены соответствующие требованиям Правил от 25.11.2013 №1063 размеры штрафа за ненадлежащее исполнение сторонами обязательств, предусмотренных контрактом. </text:p>
      <text:p text:style-name="P16">Указанные действия Заказчика нарушают части 5, 8 статьи 34 Закона о контрактной системе.</text:p>
      <text:p text:style-name="P18"><text:tab/>Кроме того, частью 3 статьи 96 Закона о контрактной системе определено, что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При этом срок действия банковской гарантии должен превышать срок действия контракта не менее чем на один месяц (часть 3 статьи 96 Закона о контрактной системе).</text:p>
      <text:p text:style-name="P16">В соответствии с частью 10 статьи 70 Закона о контрактной системе контракт с победителем электронного аукциона заключается на условиях, указанных в извещении о проведении электронного аукциона и документации о таком аукционе. </text:p>
      <text:p text:style-name="P16">В пунктах 7.3, 7.4 раздела 7 «<text:span text:style-name="T7">Обеспечение исполнения Контракта»</text:span> проекта контракта Заказчиком указано:</text:p>
      <text:p text:style-name="P16">«7.3. В случае Обеспечения Контракта банковской гарантией, <text:soft-page-break/>Исполнитель в течение 1 (одного) рабочего дня с даты заключения настоящего Контракта предоставляет Заказчику оригинал банковской гарантии на бумажном носителе, идентичный направленной в форме электронного документа. </text:p>
      <text:p text:style-name="P16">7.4. Срок действия банковской гарантии должен превышать срок действия Контракта не менее чем на 1 (один) месяц».</text:p>
      <text:p text:style-name="P16">При этом в разделе 12 «Сроки действия Контракта» проекта контракта пунктом 12.2 предусмотрено: «Настоящий Контракт действует до полного исполнения всех обязательств Сторонами по настоящему Контракту».</text:p>
      <text:p text:style-name="P16">Отсутствие установленного срока действия контракта не позволяет участникам определить срок, в течение которого должно действовать обеспечение контракта в виде банковской гарантии.</text:p>
      <text:p text:style-name="P16">Данные действия Заказчика нарушают часть 3 статьи 96 Закона о контрактной системе.</text:p>
      <text:p text:style-name="P18"><text:tab/>В соответствии с частью 4 статьи 64 Закона о контрактной системе к документации об электронном аукционе прилагается проект контракта, который является неотъемлемой частью этой документации. При этом согласно требованиям части 6 статьи 65, части 2 статьи 70 Закона о контрактной системе по истечении срока для внесения изменений в документацию об электронном аукционе не предусмотрена возможность изменения заказчиком положений проекта контракта, за исключением необходимости включения в проект контракта, прилагаемый к документации о таком аукционе,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text:p>
      <text:p text:style-name="P16">Пунктом 8 части 1 статьи 64 Закона о контрактной системе определено, что документация об электронном аукционе наряду с информацией, указанной в извещении о проведении такого аукциона, должна содержать информацию о размере обеспечения исполнения контракта, срок и порядок предоставления указанного обеспечения, требования к обеспечению исполнения контракта.</text:p>
      <text:p text:style-name="P16">В соответствии с частью 6 статьи 96 Закона о контрактной системе размер обеспечения исполнения контракта должен составлять от пяти до тридцати процентов начальной (максимальной) цены контракта, указанной в извещении об осуществлении закупки. </text:p>
      <text:p text:style-name="P16">В соответствии с пунктом 20 «Размер обеспечения исполнения контракта» раздела 1 «ИНФОРМАЦИОННАЯ КАРТА АУКЦИОНА В ЭЛЕКТРОННОЙ ФОРМЕ» Документации об Аукционе «30 % начальной (максимальной) цены контракта, что составляет 1 830 000 (один миллион восемьсот тридцать тысяч) рублей 00 копеек».</text:p>
      <text:p text:style-name="P17"><text:span text:style-name="T15">Также, в пункте 7.1 раздела 7 «</text:span><text:span text:style-name="T8">Обеспечение исполнения Контракта» проекта контракта</text:span><text:span text:style-name="T15"> Документации об Аукционе Заказчиком определено, что «При подписании настоящего Контракта со своей стороны Исполнитель предоставляет Заказчику обеспечение исполнения Контракта (далее - Обеспечение) в размере  –  __________ (_______________________) </text:span><text:soft-page-break/><text:span text:style-name="T15">рублей________копеек».</text:span></text:p>
      <text:p text:style-name="P16">Таким образом, Заказчиком в проекте контракта Документации об Аукционе не установлены соответствующие требованиям Закона о контрактной системе положения об обеспечении исполнения контракта. </text:p>
      <text:p text:style-name="P16">Данные действия Заказчика нарушают часть 6 статьи 96 Закона о контрактной системе.</text:p>
      <text:p text:style-name="P7"><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4"><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4"><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4"><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4"><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7"><text:tab/>Таким образом, в действиях XXXXXXXXXXXX<text:span text:style-name="T10">,</text:span> как должностного лица, утвердившего документацию об Аукционе, выявлены нарушения час<text:span text:style-name="T18">ти 5, 8 статьи 34, части 3, 6 статьи 96 Закона о контрактной системе.</text:span></text:p>
      <text:p text:style-name="P7"><text:tab/><text:span text:style-name="T10">XXXXXXXXXXX</text:span> признан виновным в совершении правонарушения, ответственность за совершение которого предусмотрена частью 4.2 статьи 7.30 КоАП за не установление в контракте документации об Аукционе размеров штрафа за ненадлежащее исполнение сторонами обязательств, предусмотренных контрактом, а также не установление срока действия контракта в проекте контракта документации об Аукционе и положения об обеспечении исполнения контракта<text:span text:style-name="T13">.</text:span></text:p>
      <text:p text:style-name="P7"><text:tab/>Таким образом, лицо, совершившее указанное административное правонарушение подлежит административной ответственности.</text:p>
      <text:p text:style-name="P7"><text:soft-page-break/><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0">XXXXXXXXXXXX</text:span> должностным лицом вышестоящего органа также не установлено. </text:p>
      <text:p text:style-name="P7"><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7"><text:tab/>При таких обстоятельствах обоснованность привлечения <text:span text:style-name="T10">XXXXXXXXXXXX</text:span> к административной ответственности по части 4.2 статьи 7.30 КоАП не вызывает сомнений.</text:p>
      <text:p text:style-name="P7"><text:tab/>При назначении административного наказания <text:span text:style-name="T10">XXXXXXXXXXXX</text:span> заместитель руководителя Управления Федеральной антимонопольной службы по Республике Крым и городу Севастополю Муравьев М.С. учел характер совершенного административного правонарушения, обстоятельства дела, личность виновного и назначил ему справедливое наказание.</text:p>
      <text:p text:style-name="P7"><text:tab/>Существенных нарушений закона в процессе производства по данному делу об административном правонарушении, в том числе, права <text:span text:style-name="T10">XXXXXXXXXXXX</text:span> на защиту, влекущих отмену постановления заместителя руководителя Управления Федеральной антимонопольной службы по Республике Крым и городу Севастополю Муравьева М.С. <text:s/>от <text:span text:style-name="T11">20.07.2015 № 43 АД</text:span>, не усматривается.</text:p>
      <text:p text:style-name="P7"><text:tab/>С учетом изложенных обстоятельств и руководствуясь статьями 30.6 – 30.8 КоАП</text:p>
      <text:p text:style-name="P19">РЕШИЛ:</text:p>
      <text:p text:style-name="P19"/>
      <text:p text:style-name="P7"><text:tab/>Постановление заместителя руководителя Управления Федеральной антимонопольной службы по Республике Крым и городу Севастополю Муравьева М.С. от <text:span text:style-name="T11">20.07.2015</text:span> по делу об административном правонарушении <text:span text:style-name="T11">№ 43 АД,</text:span> в соответствии с которым <text:span text:style-name="T10">XXXXXXXXXXX</text:span> привлечен к административной ответственности, предусмотренной частью 4.2 статьи 7.30 КоАП – оставить без изменения, жалобу <text:span text:style-name="T10">XXXXXXXXXXXX</text:span> без удовлетворения.<text:tab/></text:p>
      <text:p text:style-name="P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53E7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053E7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20:57:02.61</meta:creation-date>
    <meta:generator>OpenOffice.org/3.4.1$Win32 OpenOffice.org_project/341m1$Build-9593</meta:generator>
    <dc:date>2015-10-14T19:59:02.17</dc:date>
    <meta:document-statistic meta:table-count="0" meta:image-count="1" meta:object-count="0" meta:page-count="7" meta:paragraph-count="63" meta:word-count="2125" meta:character-count="17877"/>
    <meta:user-defined meta:name="Поле 1"/>
    <meta:user-defined meta:name="Поле 2"/>
    <meta:user-defined meta:name="Поле 3"/>
    <meta:user-defined meta:name="Поле 4"/>
  </office:meta>
</office:document-meta>
</file>