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287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0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font-weight="bold"/>
    </style:style>
    <style:style style:name="P16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font-weight="bold" style:font-weight-asian="bold" style:font-weight-complex="bold"/>
    </style:style>
    <style:style style:name="P17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/>
    </style:style>
    <style:style style:name="P19" style:family="paragraph" style:parent-style-name="Text_20_body">
      <style:paragraph-properties fo:margin-left="9.525cm" fo:margin-right="0.026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.238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 style:list-style-name="L1">
      <style:paragraph-properties fo:margin-top="0.049cm" fo:margin-bottom="0.049cm" fo:text-align="justify" style:justify-single-word="false"/>
    </style:style>
    <style:style style:name="P34" style:family="paragraph" style:parent-style-name="Text_20_body" style:list-style-name="L1">
      <style:paragraph-properties fo:margin-top="0.049cm" fo:margin-bottom="0.049cm" fo:text-align="justify" style:justify-single-word="false"/>
      <style:text-properties fo:font-size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font-weight="bold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font-weight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fo:language="en" fo:country="US" style:text-underline-style="none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font-size="9pt" fo:language="ru" fo:country="RU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498bc3-8cf5-4076-a3e3-7aed12f30399" text:name="BossProviderVariable"/>
      </text:user-field-decls>
      <text:p text:style-name="P35"><text:span text:style-name="T2">О П Р Е Д Е Л Е Н И Е</text:span></text:p>
      <text:p text:style-name="P6"><text:span text:style-name="T7">об отложении рассмотрения дела</text:span><text:span text:style-name="T9"> </text:span><text:span text:style-name="T3">3-14-28/00-08-15</text:span> </text:p>
      <text:p text:style-name="P9">по признакам нарушения законодательства Российской Федерации о рекламе</text:p>
      <text:p text:style-name="P9"/>
      <text:p text:style-name="P20">09 октября 2015г.                                                                                        <text:s text:c="2"/>г.Москва</text:p>
      <text:p text:style-name="P23">Комиссия ФАС России по рассмотрению дел по признакам нарушения законодательства о рекламе в составе:</text:p>
      <text:p text:style-name="P25">XXXXXXXXXXXXXXXXXXXXXX</text:p>
      <text:p text:style-name="P25">XXXXXXXXXXXXXXXXXXXXXXXXXXXXXXXXXXXXXXXXXXXXXXXXXXXXXX</text:p>
      <text:p text:style-name="P25">XXXXXXXXXXXXXXXX</text:p>
      <text:p text:style-name="P25">XXXXXXXXXXXXXXXXXXXXXXXXXXXXXXXXXXXXXXXXXXXXXXXXXXXXXXXXXXXXXXXXXXXXXXXXXXXXXXXXXXXXXXX</text:p>
      <text:p text:style-name="P25">XXXXXXXXXXXXXXXXXXXXXXXXXXXXXXXXXXXXXXXXXXXXXXXXXXXXXXXXXXXXXXXXXXXXXXXXXXXXXXXXXXXXXXXXXXXXXXXXXXXXXXXXXXXXXXXXXXXXXXXXXXXXXXXXXXXXXXXXXXXXXXXXXXXXXXXXXXXXXXXXXXXXXXXX</text:p>
      <text:p text:style-name="P25">XXXXXXXXXXXXXXXXXXXXXXXXXXXXXXXXXXXXXXXXXXXXXXXXXXXXXXXXXXXXXXXXXXXXXXXXXXXXXXXXXXXXXXXXXXXXXXXXXXX</text:p>
      <text:p text:style-name="P25">XXXXXXXXXXXXXXXXXXXXXXXXXXXXXXXXXXXXXXXXXXXXXXXXXXXXXXXXXXXXXXXXXXXXXXXXXXXXXXXXXXXXXXXXXXXXXXXXXXXX</text:p>
      <text:p text:style-name="P25">XXXXXXXXXXXXXXXXXXXXXXXXXXXXXXXXXXXXXXXXXXXXXXXXXXXXXXXXXXXXXXXXXXXXXXXXXXXXXXXXXXXXXXXXXXXXXXXXXXXXXXXXXXXXXXXXXXXXXXXXXXXXXXXXXXXXXXXXXXXXXXXXXXXXXXXXXXXXXXXXXXX</text:p>
      <text:p text:style-name="P25">XXXXXXXXXXXXXXXXXXXXXXXXXXXXXXXXXXXXXXXXXXXXXXXXXXXXXXXXXXXXXXXXXXXXXXXXXXXXXXXXXXXXXXXXXXXXXXXXXXXXXXXXXXXXXXXXXXXXXXXXXXXXXXXXXXXXXXXXXXXXXXXXXXXXXXXXXXXXXXXXXXXXXXXXXXXXXXXXXXXXXX,</text:p>
      <text:p text:style-name="P26"><text:span text:style-name="T18">рассмотрев </text:span><text:span text:style-name="T11">материалы о превышении уровня громкости звука рекламы и </text:span><text:span text:style-name="T11">анонсов над прерываемой ими телепрограммы на телеканале «ТВ3» 04.08.2015 в период с 16 часов 26 минут до 16 часов 51 минуты в г.Москве,</text:span></text:p>
      <text:p text:style-name="P5"> </text:p>
      <text:p text:style-name="P28">УСТАНОВИЛА:</text:p>
      <text:p text:style-name="P25">Невозможность проведения заседания по делу <text:span text:style-name="T6">№ </text:span><text:span text:style-name="T16">3-14-28/00-08-15</text:span>, назначенного к рассмотрению на 09 октября 2015 года.</text:p>
      <text:p text:style-name="P24">На основании изложенного, <text:s/></text:p>
      <text:p text:style-name="P27"/>
      <text:p text:style-name="P21">ОПРЕДЕЛИЛА:</text:p>
      <text:list xml:id="list8230070494259981293" text:style-name="L1">
        <text:list-item>
          <text:p text:style-name="P33"><text:soft-page-break/><text:span text:style-name="T5">Рассмотрение дела № </text:span><text:span text:style-name="T12">3-14-28/00-08-15 </text:span><text:span text:style-name="T5">отложить.</text:span></text:p>
        </text:list-item>
        <text:list-item>
          <text:p text:style-name="P34"><text:span text:style-name="T19">Назначить дело № </text:span><text:span text:style-name="T13">3-14-28/00-08-15 </text:span><text:span text:style-name="T19">к рассмотрению на </text:span><text:span text:style-name="T20">« 26 » октября 2015 года в « 1</text:span><text:span text:style-name="T21">5</text:span><text:span text:style-name="T20"> » часов « </text:span><text:span text:style-name="T21">0</text:span><text:span text:style-name="T20">0 »</text:span><text:span text:style-name="T19"> минут по адресу: г.Москва, Пыжевский пер., д.6, Зал заседаний, 2 этаж.</text:span></text:p>
        </text:list-item>
      </text:list>
      <text:p text:style-name="P30"><text:span text:style-name="T1">Явка представителей </text:span><text:span text:style-name="T8">ООО «ТЕЛЕКАНАЛ ТВ3»</text:span><text:span text:style-name="T1"> в действиях которого содержатся признаки нарушения законодательства о рекламе и </text:span><text:span text:style-name="T8">представителей заинтересованных лиц </text:span><text:span text:style-name="T1">ООО «Интелсвязь», </text:span><text:span text:style-name="T10">ЗАО «Медиа Альянс» </text:span><text:span text:style-name="T1">для участия в рассмотрении дела по признакам нарушения законодательства Российской Федерации о рекламе </text:span><text:span text:style-name="T2">обязательна</text:span><text:span text:style-name="T1"> (для представителей организаций – подлинная доверенность на представление интересов организации по делу <text:s text:c="15"/></text:span><text:span text:style-name="T4">№ 3-14-28/00-08-15</text:span><text:span text:style-name="T1">).</text:span></text:p>
      <text:p text:style-name="P2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доб.008-442, в том числе по адресу электронной почты<text:span text:style-name="T14"> </text:span><text:span text:style-name="T15">nefedova@fas.gov.ru</text:span><text:span text:style-name="T22">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287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241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AF287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1:03:20.08</meta:creation-date>
    <meta:generator>OpenOffice.org/3.4.1$Win32 OpenOffice.org_project/341m1$Build-9593</meta:generator>
    <dc:date>2015-10-14T20:10:00.66</dc:date>
    <meta:editing-duration>PT25M24S</meta:editing-duration>
    <meta:editing-cycles>1</meta:editing-cycles>
    <meta:print-date>2015-10-13T11:28:45.71</meta:print-date>
    <meta:document-statistic meta:table-count="0" meta:image-count="1" meta:object-count="0" meta:page-count="2" meta:paragraph-count="28" meta:word-count="236" meta:character-count="2632"/>
    <meta:user-defined meta:name="Поле 1"/>
    <meta:user-defined meta:name="Поле 2"/>
    <meta:user-defined meta:name="Поле 3"/>
    <meta:user-defined meta:name="Поле 4"/>
  </office:meta>
</office:document-meta>
</file>