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97A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cm" style:auto-text-indent="false">
        <style:tab-stops>
          <style:tab-stop style:position="0.41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7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7%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cm" style:auto-text-indent="false">
        <style:tab-stops>
          <style:tab-stop style:position="0.41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4" style:list-style-name="L1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Heading_20_4" style:list-style-name="L2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Heading_20_4" style:list-style-name="L3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4">
      <style:paragraph-properties fo:margin-left="0cm" fo:margin-right="0cm" fo:margin-top="0cm" fo:margin-bottom="0cm" fo:line-height="108%" fo:text-align="justify" style:justify-single-word="false" fo:text-indent="1cm" style:auto-text-indent="false">
        <style:tab-stops>
          <style:tab-stop style:position="0.411cm"/>
          <style:tab-stop style:position="1.50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05%" fo:text-align="justify" style:justify-single-word="false" fo:text-indent="1cm" style:auto-text-indent="false">
        <style:tab-stops>
          <style:tab-stop style:position="0.411cm"/>
          <style:tab-stop style:position="1.53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6">
      <style:paragraph-properties fo:margin-left="0cm" fo:margin-right="0cm" fo:margin-top="0cm" fo:margin-bottom="0cm" fo:line-height="105%" fo:text-align="justify" style:justify-single-word="false" fo:text-indent="1cm" style:auto-text-indent="false">
        <style:tab-stops>
          <style:tab-stop style:position="0.411cm"/>
          <style:tab-stop style:position="1.667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04%" fo:text-align="justify" style:justify-single-word="false" fo:text-indent="1cm" style:auto-text-indent="false">
        <style:tab-stops>
          <style:tab-stop style:position="0.411cm"/>
          <style:tab-stop style:position="1.56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5">
      <style:paragraph-properties fo:margin-left="0cm" fo:margin-right="0cm" fo:margin-top="0cm" fo:margin-bottom="0cm" fo:line-height="104%" fo:text-align="justify" style:justify-single-word="false" fo:text-indent="1cm" style:auto-text-indent="false">
        <style:tab-stops>
          <style:tab-stop style:position="0.411cm"/>
          <style:tab-stop style:position="1.64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5">
      <style:paragraph-properties fo:margin-left="0cm" fo:margin-right="0cm" fo:margin-top="0cm" fo:margin-bottom="0.199cm" fo:line-height="104%" fo:text-align="justify" style:justify-single-word="false" fo:text-indent="1cm" style:auto-text-indent="false">
        <style:tab-stops>
          <style:tab-stop style:position="0.411cm"/>
          <style:tab-stop style:position="1.64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4">
      <style:paragraph-properties fo:margin-left="0cm" fo:margin-right="0cm" fo:margin-top="0cm" fo:margin-bottom="0cm" fo:line-height="105%" fo:text-align="justify" style:justify-single-word="false" fo:text-indent="1.028cm" style:auto-text-indent="false">
        <style:tab-stops>
          <style:tab-stop style:position="0.411cm"/>
          <style:tab-stop style:position="1.70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4">
      <style:paragraph-properties fo:margin-left="-0.026cm" fo:margin-right="0cm" fo:margin-top="0cm" fo:margin-bottom="0.199cm" fo:line-height="105%" fo:text-align="justify" style:justify-single-word="false" fo:text-indent="-0.635cm" style:auto-text-indent="false">
        <style:tab-stops>
          <style:tab-stop style:position="1.005cm"/>
          <style:tab-stop style:position="1.70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7">
      <style:paragraph-properties fo:margin-left="0cm" fo:margin-right="0cm" fo:margin-top="0cm" fo:margin-bottom="0cm" fo:line-height="105%" fo:text-align="justify" style:justify-single-word="false" fo:text-indent="0.979cm" style:auto-text-indent="false">
        <style:tab-stops>
          <style:tab-stop style:position="0.411cm"/>
          <style:tab-stop style:position="1.77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7">
      <style:paragraph-properties fo:margin-left="0cm" fo:margin-right="0cm" fo:margin-top="0cm" fo:margin-bottom="0cm" fo:line-height="105%" fo:text-align="justify" style:justify-single-word="false" fo:text-indent="0.979cm" style:auto-text-indent="false">
        <style:tab-stops>
          <style:tab-stop style:position="0.106cm"/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39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cm" style:auto-text-indent="false">
        <style:tab-stops>
          <style:tab-stop style:position="0.41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89841-14d2-4e72-b6e9-722a091d053f" text:name="BossProviderVariable"/>
      </text:user-field-decls>
      <text:p text:style-name="P40">ОПРЕДЕЛЕНИЕ</text:p>
      <text:p text:style-name="P10">ОБ ОТЛОЖЕНИИ РАССМОТРЕНИЯ ДЕЛА № 1-15-132/00-04-15 <text:s/></text:p>
      <text:p text:style-name="P10"/>
      <text:p text:style-name="P10"/>
      <text:p text:style-name="P9">«<text:span text:style-name="T2">09</text:span>» <text:span text:style-name="T2">октября</text:span> 2015 года <text:s text:c="79"/>г. Москва</text:p>
      <text:p text:style-name="P9"><text:s/></text:p>
      <text:p text:style-name="P24">Комиссия Федеральной антимонопольной службы по рассмотрению дела о нарушении антимонопольного законодательства (далее - Комиссия) в составе: </text:p>
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</text:p>
      <text:p text:style-name="P13">рассмотрев дело № 1-15-132/00-04-15<text:span text:style-name="T10"> </text:span>по признакам нарушения<text:line-break/><text:span text:style-name="T10">Межрегиональным территориальным управлением воздушного транспорта Центральных районов Федерального агентства воздушного транспорта</text:span> (далее – дело № <text:span text:style-name="T10">1-15-132/00-04-15</text:span>) части 1 статьи 15 Федерального закона от 26.07.2006 № 135-ФЗ «О защите конкуренции» (далее – Закон о защите конкуренции),</text:p>
      <text:p text:style-name="P13"/>
      <text:p text:style-name="P20">УСТАНОВИЛА:</text:p>
      <text:p text:style-name="P19"/>
      <text:p text:style-name="P14"><text:span text:style-name="T6">В целях обеспечения всестороннего, полного и объективного исследования доказательств, установления фактических обстоятельств дела № </text:span><text:span text:style-name="T7">1-15-132/00-04-15</text:span><text:span text:style-name="T6"> о нарушении антимонопольного законодательства, необходимо получить дополнительные доказательства. </text:span></text:p>
      <text:p text:style-name="P15">В соответствии с частями 1, 5 статьи 47 Закона о защите конкуренции Комиссия</text:p>
      <text:p text:style-name="P12"/>
      <text:p text:style-name="P12">ОПРЕДЕЛИЛА:</text:p>
      <text:p text:style-name="P12"/>
      <text:p text:style-name="P16"><text:soft-page-break/><text:span text:style-name="T3">1. </text:span><text:span text:style-name="T4">Отложить рассмотрение дела</text:span><text:span text:style-name="T6"> № 1-15-132/00-04-15.</text:span></text:p>
      <text:list xml:id="list5267548354964068005" text:style-name="L4">
        <text:list-item>
          <text:list>
            <text:list-item>
              <text:list>
                <text:list-item>
                  <text:p text:style-name="P28"><text:span text:style-name="T10">Назначить рассмотрение дела № </text:span><text:span text:style-name="T8">1-15-132/00-04-15</text:span><text:span text:style-name="T10"> на 09 ноября 2015 года на 11 часов 00 минут по адресу: г. Москва, ул. Садовая Кудринская, д. 11, <text:s text:c="3"/>2 этаж, каб. 219.</text:span></text:p>
                </text:list-item>
                <text:list-item>
                  <text:p text:style-name="P29">Межрегиональному территориальному управлению воздушного транспорта Центральных районов Федерального агентства воздушного транспорта в срок до 26 октября 2015 года представить следующие материалы и сведения: </text:p>
                  <text:list>
                    <text:list-header>
                      <text:p text:style-name="P34"><text:s text:c="7"/>3.1 сведения о выданных решениях по запросам хозяйствующих субъектов о согласовании строительства жилых домов в приаэродромной территории за период 2014-2015 гг.</text:p>
                      <text:p text:style-name="P35"><text:s/><text:tab/>3.2 иную информацию, имеющую отношение к рассматриваемому делу.</text:p>
                    </text:list-header>
                  </text:list>
                </text:list-item>
                <text:list-item>
                  <text:p text:style-name="P31">ООО «Руполис — Растуново» <text:s/>срок до 26 октября 2015 года представить следующие материалы и сведения:</text:p>
                </text:list-item>
              </text:list>
            </text:list-item>
          </text:list>
        </text:list-item>
      </text:list>
      <text:list xml:id="list8406804178669155821" text:style-name="L5">
        <text:list-item>
          <text:list>
            <text:list-item>
              <text:p text:style-name="P32"><text:s/>решения судебных инстанций, касающиеся признания незаконной действительности ООО «Руполис-Растуново» по строительству трехэтажных домов в районе д. Растуново мкр. Белые столбы г.о. Домодедово Московской области;</text:p>
            </text:list-item>
            <text:list-item>
              <text:p text:style-name="P33"><text:s/>иную информацию, имеющую отношение к рассматриваемому делу.</text:p>
            </text:list-item>
          </text:list>
        </text:list-item>
      </text:list>
      <text:list xml:id="list408782174344107121" text:style-name="L6">
        <text:list-item>
          <text:list>
            <text:list-item>
              <text:list>
                <text:list-item>
                  <text:p text:style-name="P30">ЗАО «Международный аэропорт «Домодедово» в срок до 26 октября 2015 года следующие материалы и сведения: </text:p>
                </text:list-item>
              </text:list>
            </text:list-item>
          </text:list>
        </text:list-item>
      </text:list>
      <text:list xml:id="list6588717933310057621" text:style-name="L7">
        <text:list-item>
          <text:list>
            <text:list-item>
              <text:p text:style-name="P36"><text:span text:style-name="T5">п</text:span><text:span text:style-name="T1">исьменную позицию по существу дела № </text:span><text:span text:style-name="T5">1-15-132/00-04-15;</text:span></text:p>
            </text:list-item>
            <text:list-item>
              <text:p text:style-name="P37">иную информацию имеющую отношение к рассматриваемому делу.</text:p>
            </text:list-item>
          </text:list>
        </text:list-item>
      </text:list>
      <text:p text:style-name="P18"/>
      <text:p text:style-name="P41"><text:span text:style-name="T5">Явка ответчиков по делу (с доверенностями на участие в рассмотрении дела) </text:span><text:span text:style-name="T9">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97A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CB97A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5:50:47.16</meta:creation-date>
    <meta:generator>OpenOffice.org/3.4.1$Win32 OpenOffice.org_project/341m1$Build-9593</meta:generator>
    <dc:date>2015-10-14T20:12:56.91</dc:date>
    <meta:editing-duration>PT24M44S</meta:editing-duration>
    <meta:editing-cycles>1</meta:editing-cycles>
    <meta:print-date>2015-10-13T11:35:05.99</meta:print-date>
    <meta:document-statistic meta:table-count="0" meta:image-count="1" meta:object-count="0" meta:page-count="2" meta:paragraph-count="25" meta:word-count="293" meta:character-count="3019"/>
    <meta:user-defined meta:name="Поле 1"/>
    <meta:user-defined meta:name="Поле 2"/>
    <meta:user-defined meta:name="Поле 3"/>
    <meta:user-defined meta:name="Поле 4"/>
  </office:meta>
</office:document-meta>
</file>