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9B0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155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155cm" fo:margin-right="0.265cm" fo:margin-top="0cm" fo:margin-bottom="0cm" fo:text-indent="0cm" style:auto-text-indent="false"/>
    </style:style>
    <style:style style:name="P15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249cm" fo:text-indent="9.98cm" style:auto-text-indent="false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3.653cm" fo:margin-right="0cm" fo:margin-top="0cm" fo:margin-bottom="0cm" fo:text-align="start" style:justify-single-word="false" fo:text-indent="0cm" style:auto-text-indent="false"/>
      <style:text-properties fo:color="#000000"/>
    </style:style>
    <style:style style:name="P26" style:family="paragraph" style:parent-style-name="Text_20_body">
      <style:paragraph-properties fo:margin-left="0cm" fo:margin-right="0.238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list-style-name="L1">
      <style:paragraph-properties fo:text-align="justify" style:justify-single-word="false"/>
    </style:style>
    <style:style style:name="P29" style:family="paragraph" style:parent-style-name="Text_20_body" style:list-style-name="L1">
      <style:paragraph-properties fo:margin-top="0.049cm" fo:margin-bottom="0.049cm" fo:text-align="justify" style:justify-single-word="false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normal" style:font-weight-asian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style:text-underline-style="none"/>
    </style:style>
    <style:style style:name="T12" style:family="text">
      <style:text-properties fo:color="#000000" style:font-name="Times New Roman" fo:language="en" fo:country="US" style:text-underline-style="none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/>
    </style:style>
    <style:style style:name="T19" style:family="text">
      <style:text-properties fo:language="en" fo:country="US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language="en" fo:country="US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d0095-2ed2-4503-b155-dd247498ae3e" text:name="BossProviderVariable"/>
      </text:user-field-decls>
      <text:p text:style-name="P30"><text:span text:style-name="T4">О П Р Е Д Е Л Е Н И Е</text:span></text:p>
      <text:p text:style-name="P5"><text:span text:style-name="T2">об отложении рассмотрения</text:span><text:span text:style-name="T4"> дела № </text:span><text:span text:style-name="T5">3-14-35/00-08-15</text:span> </text:p>
      <text:p text:style-name="P7">по признакам нарушения законодательства Российской Федерации о рекламе</text:p>
      <text:p text:style-name="P7"/>
      <text:p text:style-name="P17">09 октября 2015г.                <text:s text:c="5"/>                                                                   <text:s text:c="2"/>г.Москва</text:p>
      <text:p text:style-name="P22">Комиссия ФАС России по рассмотрению дел по признакам нарушения законодательства о рекламе в составе:</text:p>
      <text:p text:style-name="P21">XXXXXXXXXXXXXXXXXXXXXX</text:p>
      <text:p text:style-name="P21">XXXXXXXXXXXXXXXXXXXXXXXXXXXXXXXXXXXXXXXXXXXXXXXXXXXXXX</text:p>
      <text:p text:style-name="P21">XXXXXXXXXXXXXXXX</text:p>
      <text:p text:style-name="P21">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</text:p>
      <text:p text:style-name="P21">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XXXXXXXXXXXXXXXXXXXXXXXXXXXXXXXXXXX,</text:p>
      <text:p text:style-name="P20"><text:span text:style-name="T13"><text:s/>рассмотрев материалы о </text:span><text:span text:style-name="T3">превышении уровня громкости звука блока рекламы и анонсов над уровнем громкости звука прерываемой им телепередачи на телеканале «СТС-Урал»,</text:span></text:p>
      <text:p text:style-name="P4"> </text:p>
      <text:p text:style-name="P23">УСТАНОВИЛА:</text:p>
      <text:p text:style-name="P21">Невозможность проведения заседания по делу <text:span text:style-name="T1">№ </text:span><text:span text:style-name="T9">3-14-35/00-08-15</text:span>, назначенного к рассмотрению на 09 октября 2015 года.</text:p>
      <text:p text:style-name="P10"><text:tab/>На основании изложенного,</text:p>
      <text:p text:style-name="P21"/>
      <text:p text:style-name="P18">ОПРЕДЕЛИЛА:</text:p>
      <text:list xml:id="list5221250361121362519" text:style-name="L1">
        <text:list-item>
          <text:p text:style-name="P29"><text:soft-page-break/><text:span text:style-name="T16">Рассмотрение дела № </text:span><text:span text:style-name="T10">3-14-35/00-08-15</text:span><text:span text:style-name="T6"> </text:span><text:span text:style-name="T16">отложить.</text:span></text:p>
        </text:list-item>
        <text:list-item>
          <text:p text:style-name="P28"><text:span text:style-name="T24">Назначить дело № </text:span><text:span text:style-name="T10">3-14-35/00-08-15</text:span><text:span text:style-name="T24"> к рассмотрению на </text:span><text:span text:style-name="T25">« 26 » октября 2015 года в « 14 » часов « 30 »</text:span><text:span text:style-name="T24"> минут по адресу: г.Москва, Пыжевский пер., д.6, Зал заседаний, 2 этаж.</text:span></text:p>
        </text:list-item>
      </text:list>
      <text:p text:style-name="P24">Явка представителей <text:span text:style-name="T1">АО «Региональная телекомпания»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20">обязательна</text:span> (для представителей организаций – подлинная доверенность на представление интересов организации по делу <text:span text:style-name="T21">№</text:span> <text:span text:style-name="T21">3-14-35/00-08-15</text:span>).</text:p>
      <text:p text:style-name="P32"><text:span text:style-name="T2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442, в том числе по адресу электронной почты</text:span><text:span text:style-name="T11"> </text:span><text:span text:style-name="T12">nefedova@fas.gov.ru</text:span><text:span text:style-name="T26">)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F9B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182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182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1825(5) </text:p></draw:text-box></draw:frame><draw:frame draw:style-name="Mfr2" draw:name="SpdBarcode" text:anchor-type="paragraph" svg:x="0cm" svg:width="3.6cm" svg:height="0.78cm" draw:z-index="3"><draw:image xlink:href="Pictures/10000201000000780000001A02F9B0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1:48:35.47</meta:creation-date>
    <meta:generator>OpenOffice.org/3.4.1$Win32 OpenOffice.org_project/341m1$Build-9593</meta:generator>
    <dc:date>2015-10-14T20:16:08.61</dc:date>
    <meta:document-statistic meta:table-count="0" meta:image-count="1" meta:object-count="0" meta:page-count="2" meta:paragraph-count="28" meta:word-count="217" meta:character-count="2517"/>
    <meta:user-defined meta:name="Поле 1"/>
    <meta:user-defined meta:name="Поле 2"/>
    <meta:user-defined meta:name="Поле 3"/>
    <meta:user-defined meta:name="Поле 4"/>
  </office:meta>
</office:document-meta>
</file>