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611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815cm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4pt" fo:font-style="normal" fo:background-color="#ffffff" style:font-size-asian="14pt" style:font-size-complex="14pt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97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97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97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97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able_20_Contents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 style:master-page-name="First_20_Page">
      <style:paragraph-properties fo:margin-top="0cm" fo:margin-bottom="0cm" fo:line-height="97%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5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#ffffff" style:font-name-asian="TimesNewRomanPSMT" style:font-name-complex="TimesNewRomanPSMT"/>
    </style:style>
    <style:style style:name="T5" style:family="text">
      <style:text-properties fo:language="ru" fo:country="RU" style:font-name-asian="TimesNewRomanPSMT" style:font-name-complex="TimesNewRomanPSMT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fo:background-color="#ffffff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none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en" fo:country="US" fo:background-color="#ffffff" style:font-name-asian="TimesNewRomanPSMT" style:font-name-complex="TimesNewRomanPSMT"/>
    </style:style>
    <style:style style:name="T12" style:family="text">
      <style:text-properties fo:language="en" fo:country="US" style:font-name-asian="TimesNewRomanPSMT" style:font-name-complex="TimesNewRomanPSMT"/>
    </style:style>
    <style:style style:name="T13" style:family="text">
      <style:text-properties style:text-underline-style="none"/>
    </style:style>
    <style:style style:name="T14" style:family="text">
      <style:text-properties fo:background-color="#ffffff"/>
    </style:style>
    <style:style style:name="T15" style:family="text">
      <style:text-properties style:font-name="Times New Roman1" fo:background-color="#ffffff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font-weight="normal" style:font-weight-asian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font-style="italic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fo:font-weight="bold" style:font-weight-asian="normal" style:font-weight-complex="normal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background-color="#ffffff"/>
    </style:style>
    <style:style style:name="T33" style:family="text">
      <style:text-properties fo:font-variant="normal" fo:text-transform="none" fo:background-color="transparent"/>
    </style:style>
    <style:style style:name="T34" style:family="text">
      <style:text-properties fo:font-variant="normal" fo:text-transform="none" fo:font-weight="normal" fo:background-color="#ffffff" style:font-weight-asian="normal" style:font-weight-complex="normal"/>
    </style:style>
    <style:style style:name="T35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36" style:family="text">
      <style:text-properties fo:font-variant="normal" fo:text-transform="none" fo:color="#000000" fo:font-weight="normal" fo:background-color="#ffffff" style:font-weight-asian="normal" style:font-weight-complex="normal"/>
    </style:style>
    <style:style style:name="T37" style:family="text">
      <style:text-properties fo:font-variant="normal" fo:text-transform="none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background-color="#ffffff"/>
    </style:style>
    <style:style style:name="T41" style:family="text">
      <style:text-properties style:font-name="Times New Roman" fo:language="en" fo:country="US" fo:background-color="#ffffff"/>
    </style:style>
    <style:style style:name="T42" style:family="text">
      <style:text-properties style:font-name="Times New Roman" fo:language="en" fo:country="US" style:text-underline-style="none" fo:background-color="#ffffff"/>
    </style:style>
    <style:style style:name="T43" style:family="text">
      <style:text-properties style:font-name="Times New Roman" fo:language="en" fo:country="US" style:font-name-asian="TimesNewRomanPSMT" style:font-name-complex="TimesNewRomanPSMT"/>
    </style:style>
    <style:style style:name="T44" style:family="text">
      <style:text-properties style:font-name="Times New Roman" style:text-underline-style="none" fo:background-color="#ffffff"/>
    </style:style>
    <style:style style:name="T45" style:family="text">
      <style:text-properties style:font-name="Times New Roman" style:font-name-asian="TimesNewRomanPSMT" style:font-name-complex="TimesNewRomanPSMT"/>
    </style:style>
    <style:style style:name="T46" style:family="text">
      <style:text-properties style:font-name="Times New Roman" fo:language="ru" fo:country="RU" style:font-name-asian="TimesNewRomanPSMT" style:font-name-complex="TimesNewRomanPSMT"/>
    </style:style>
    <style:style style:name="T47" style:family="text">
      <style:text-properties style:font-name="Times New Roman" fo:language="ru" fo:country="RU" style:text-underline-style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14337f-38dd-40e4-baf8-49f8056e4a63" text:name="BossProviderVariable"/>
      </text:user-field-decls>
      <text:p text:style-name="P49">ОПРЕДЕЛЕНИЕ </text:p>
      <text:p text:style-name="P9">о возбуждении дела об административном </text:p>
      <text:p text:style-name="P9">правонарушении № 4-14.31-83/00-05-15 и проведении </text:p>
      <text:p text:style-name="P9">административного расследования</text:p>
      <text:p text:style-name="P15"/>
      <text:p text:style-name="P15"/>
      <text:p text:style-name="P10"><text:span text:style-name="T2">«</text:span><text:span text:style-name="T9">13</text:span><text:span text:style-name="T2">»</text:span><text:span text:style-name="T9"> </text:span><text:span text:style-name="T2">октября</text:span><text:span text:style-name="T13"> </text:span>2015 г. <text:s text:c="86"/>г. Москва</text:p>
      <text:p text:style-name="P11"><text:s/></text:p>
      <text:p text:style-name="P24"><text:span text:style-name="T14">Я, заместитель начальника Управления контроля промышленности <text:s text:c="14"/>ФАС России </text:span><text:span text:style-name="T3">Бритиков А.В.</text:span><text:span text:style-name="T14">, </text:span><text:span text:style-name="T15">рассмотрев решение по делу </text:span><text:span text:style-name="T14">№ 1-10-123/00-05-14</text:span><text:span text:style-name="T15"> о нарушении антимонопольного законодательства </text:span><text:span text:style-name="T14">АО «Бахчисарайский комбинат «Стройиндустрия» (место нахождения: ул. Промышленная, 2, г. Бахчисарай, Республика Крым, 29840</text:span><text:span text:style-name="T10">0; </text:span><text:span text:style-name="T3">ОГРН </text:span><text:span text:style-name="T12">1149102099739; </text:span><text:span text:style-name="T5">ИНН</text:span><text:span text:style-name="T11"> 9104002200; </text:span><text:span text:style-name="T4">КПП</text:span><text:span text:style-name="T11"> 910401001</text:span><text:span text:style-name="T14">), </text:span><text:span text:style-name="T7">в отношении</text:span><text:span text:style-name="T29"> XXXXXXXXXXXXXXXXXXXXXXXXXXXX (XXXXXXXXXXXXXXXXXXXXXXXXXXXXXXXXXXXXXXXXXXXXXXXXXXX4),</text:span></text:p>
      <text:p text:style-name="P27"/>
      <text:p text:style-name="P27">УСТАНОВИЛ:</text:p>
      <text:p text:style-name="P28"/>
      <text:p text:style-name="P31"><text:span text:style-name="T17">Комиссия Федеральной антимонопольной службы по рассмотрению дела <text:s text:c="2"/>№ 1-10-123/00-05-14</text:span><text:span text:style-name="T18"> </text:span><text:span text:style-name="T17"><text:s/>о нарушении антимонопольного законодательства (далее – Комиссия) решением от 16.01.2014 признала АО «Бахчисарайский комбинат </text:span><text:span text:style-name="T17">«Стройиндустрия» нарушившим пункт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</text:span><text:span text:style-name="T17">высокой цены на цемент.</text:span></text:p>
      <text:p text:style-name="P25"><text:span text:style-name="T19">Антимонопольным органом в соответствии с приказом ФАС России от 28.04.2010 № 220 «Об утверждении Порядка проведения анализа состояния конкуренции на товарном рынке» </text:span><text:span text:style-name="T20">(далее – Порядок проведения анализа)</text:span><text:span text:style-name="T19"> проведен анализ состояния конкуренции на рынке цемента в Крымском федеральном округе.</text:span></text:p>
      <text:p text:style-name="P12"><text:tab/>Результаты «теста гипотетического монополиста», проведённого в соответствии с пунктом 3.9 Порядка проведения анализа, показали, что в результате повышения цены на цемент на 10%, приобретатели цемента в Крымском федеральном округе не готовы переключиться на закупку иной продукции и будут продолжать закупать данный вид продукции, несмотря на повышение цены.</text:p>
      <text:p text:style-name="P12"><text:tab/>Кроме того, большинство опрошенных потребителей в Крымском федеральном округе не станут снижать объемы закупок цемента в случае повышения цены на указанную продукцию.</text:p>
      <text:p text:style-name="P12"><text:tab/>В соответствии с изложенным, целесообразно рассматривать рынок цемента как единый товарный рынок.</text:p>
      <text:p text:style-name="P12"><text:soft-page-break/><text:tab/>Таким образом, на основании полученной информации о структуре товаропотоков, ограничений переключения потребителей в Крымском федеральном округе на иностранных производителей цемента и производителей цемента из других регионов Российской Федерации, в качестве географических границ рассматриваемого товарного рынка, признана территория Крымского федерального округа.</text:p>
      <text:p text:style-name="P12"><text:tab/>Единственным производителем цемента на территории Крымского федерального округа является АО «Бахчисарайский комбинат «Стройиндустрия».</text:p>
      <text:p text:style-name="P12"><text:tab/>На основании проведенного анализа рынка Комиссией установлено, что доля АО «Бахчисарайский комбинат «Стройиндустрия» на рынке цемента в Крымском федеральном округе составила 88,4 %.</text:p>
      <text:p text:style-name="P18"><text:tab/>В соответствии с пунктом 1 части 1 статьи 5 Закона о защите конкуренции доминирующим признаётся положение хозяйствующего субъекта, доля которого на рынке определённого товара превышает пятьдесят процентов.</text:p>
      <text:p text:style-name="P28">Учитывая ограниченные возможности потребителей цемента переключиться на иных производителей цемента, а также долю АО «Бахчисарайский комбинат «Стройиндустрия» на рынке цемента в Крымском федеральном округе, Комиссия установила, что АО «Бахчисарайский комбинат «Стройиндустрия» занимает доминирующее положение на рынке цемента в границах Крымского федерального округа.</text:p>
      <text:p text:style-name="P12"><text:tab/>Согласно пояснениям АО «Бахчисарайский комбинат «Стройиндустрия» о порядке формирования цен на производимую продукцию, представленным в ходе проведения внеплановой выездной проверки в отношении <text:s text:c="35"/>АО «Бахчисарайский комбинат «Стройиндустрия», проведенной в соответствии с приказом ФАС России от 22.07.2014 № 453/14, установлено, что цены на цемент АО «Бахчисарайский комбинат «Стройиндустрия» формируются с учетом:</text:p>
      <text:list xml:id="list2819930932692132647" text:style-name="L1">
        <text:list-item>
          <text:list>
            <text:list-item>
              <text:p text:style-name="P45">розничных и оптовых цен на продукцию иных производителей;</text:p>
            </text:list-item>
            <text:list-item>
              <text:p text:style-name="P45">себестоимости производимой продукции.</text:p>
            </text:list-item>
          </text:list>
        </text:list-item>
      </text:list>
      <text:p text:style-name="P18">         Реализация цемента осуществляется АО «Бахчисарайский комбинат «Стройиндустрия» на условиях самовывоза по ценам, установленным прейскурантами цен, утверждаемыми председателем правления <text:s text:c="36"/>АО «Бахчисарайский комбинат «Стройиндустрия» <text:span text:style-name="T25">(далее – Прейскуранты)</text:span>.</text:p>
      <text:p text:style-name="P18"><text:tab/>С 21.04.2014 по 16.05.2014 произошел рост цен на цемент.</text:p>
      <text:p text:style-name="P18"><text:tab/>Рост цен за указанный период по сравнению с ценами, утвержденными Прейскурантом на 01.04.2014 составил:</text:p>
      <text:list xml:id="list6587424078875986889" text:style-name="L2">
        <text:list-item>
          <text:list>
            <text:list-item>
              <text:p text:style-name="P46"><text:span text:style-name="T16">на 36,51% на цемент марки ШПЦ </text:span><text:span text:style-name="T21">III</text:span><text:span text:style-name="T16">/А – 400;</text:span></text:p>
            </text:list-item>
            <text:list-item>
              <text:p text:style-name="P46"><text:span text:style-name="T16">на 35,7% на цемент марки ПЦ </text:span><text:span text:style-name="T21">II</text:span><text:span text:style-name="T16">/Б – </text:span><text:span text:style-name="T21">III</text:span><text:span text:style-name="T16"> – 400;</text:span></text:p>
            </text:list-item>
            <text:list-item>
              <text:p text:style-name="P46"><text:span text:style-name="T16">на 34,03% на цемент марки ПЦ </text:span><text:span text:style-name="T21">II</text:span><text:span text:style-name="T16">/А – </text:span><text:span text:style-name="T21">III</text:span><text:span text:style-name="T16"> – 400; </text:span></text:p>
            </text:list-item>
            <text:list-item>
              <text:p text:style-name="P46"><text:span text:style-name="T16">на 49,52% на цемент марки ПЦ </text:span><text:span text:style-name="T21">I</text:span><text:span text:style-name="T16"> – 500.</text:span></text:p>
            </text:list-item>
          </text:list>
        </text:list-item>
      </text:list>
      <text:p text:style-name="P12"><text:soft-page-break/><text:tab/>В период с 16.05.2014 по 31.05.2014 произошло снижение цен на цемент:</text:p>
      <text:list xml:id="list2591968287012972341" text:style-name="L3">
        <text:list-item>
          <text:list>
            <text:list-item>
              <text:p text:style-name="P47"><text:span text:style-name="T16">на 22,36% на цемент марки ШПЦ </text:span><text:span text:style-name="T21">III</text:span><text:span text:style-name="T16">/А – 400;</text:span></text:p>
            </text:list-item>
            <text:list-item>
              <text:p text:style-name="P47"><text:span text:style-name="T16">на 17,26% на цемент марки ПЦ </text:span><text:span text:style-name="T21">II</text:span><text:span text:style-name="T16">/Б – </text:span><text:span text:style-name="T21">III</text:span><text:span text:style-name="T16"> – 400;</text:span></text:p>
            </text:list-item>
            <text:list-item>
              <text:p text:style-name="P47"><text:span text:style-name="T16">на 16,73% на цемент марки ПЦ </text:span><text:span text:style-name="T21">II</text:span><text:span text:style-name="T16">/А – </text:span><text:span text:style-name="T21">III</text:span><text:span text:style-name="T16"> – 400; </text:span></text:p>
            </text:list-item>
            <text:list-item>
              <text:p text:style-name="P47"><text:span text:style-name="T16">на 17,01% на цемент марки ПЦ </text:span><text:span text:style-name="T21">I</text:span><text:span text:style-name="T16"> – 500.</text:span></text:p>
            </text:list-item>
          </text:list>
        </text:list-item>
      </text:list>
      <text:p text:style-name="P12"><text:tab/>Вместе с тем, цены на цемент, установленные в данном периоде, превышали цены на цемент, установленные до 21.04.2014.</text:p>
      <text:p text:style-name="P12"><text:span text:style-name="T16"><text:tab/>В соответствии с представленными АО «Бахчисарайский комбинат «Стройиндустрия» сводными калькуляциями себестоимости цемента, формирующимися без разбивки цемента по маркам, в период с 21.04.2014 по 31.05.2014 рост необходимых для производства и реализации цемента расходов </text:span>составил 21,73 %.</text:p>
      <text:p text:style-name="P19"><text:tab/><text:span text:style-name="T28">Таким образом, в указанный период темп</text:span><text:span text:style-name="T6">ы</text:span><text:span text:style-name="T28"> роста цен на цемент различных марок опережали темпы роста необходимых для производства и реализации цемента расходов, как результат, произошел рост рентабельности от реализации цемента.</text:span></text:p>
      <text:p text:style-name="P19"><text:tab/><text:span text:style-name="T28">Под рентабельностью от реализации цемента Комиссией понимается следующая величина:</text:span></text:p>
      <text:p text:style-name="P17"><text:tab/><text:span text:style-name="T26">Цена - Себестоимость </text:span></text:p>
      <text:p text:style-name="P17"><text:span text:style-name="T27"><text:s text:c="10"/>Себестоимость <text:s/></text:span><text:s text:c="15"/><text:span text:style-name="T13">* 100%, где</text:span></text:p>
      <text:p text:style-name="P17"><text:tab/>Цена – это стоимость 1 тонны цемента;</text:p>
      <text:p text:style-name="P20"><text:tab/>Себестоимость – это сумма расходов, необходимых для производства и реализации 1 тонны цемента.</text:p>
      <text:p text:style-name="P18"><text:tab/>В результате, рентабельность цемента в период с 21.04.2014 по <text:span text:style-name="T8">20</text:span>.05.2014 увеличилась по сравнению с рентабельностью на 01.04.2014 следующим образом:</text:p>
      <text:list xml:id="list5280666309183621319" text:style-name="L4">
        <text:list-item>
          <text:list>
            <text:list-item>
              <text:p text:style-name="P48"><text:span text:style-name="T16">на 19,81% на цемент марки ШПЦ </text:span><text:span text:style-name="T21">III</text:span><text:span text:style-name="T16">/А – 400;</text:span></text:p>
            </text:list-item>
            <text:list-item>
              <text:p text:style-name="P48"><text:span text:style-name="T16">на 20,35% на цемент марки ПЦ </text:span><text:span text:style-name="T21">II</text:span><text:span text:style-name="T16">/Б – </text:span><text:span text:style-name="T21">III</text:span><text:span text:style-name="T16"> – 400;</text:span></text:p>
            </text:list-item>
            <text:list-item>
              <text:p text:style-name="P48"><text:span text:style-name="T16">на 14,86% на цемент марки ПЦ </text:span><text:span text:style-name="T21">II</text:span><text:span text:style-name="T16">/А – </text:span><text:span text:style-name="T21">III</text:span><text:span text:style-name="T16"> – 400; </text:span></text:p>
            </text:list-item>
            <text:list-item>
              <text:p text:style-name="P48"><text:span text:style-name="T16">на 34,90% на цемент марки ПЦ </text:span><text:span text:style-name="T21">I</text:span><text:span text:style-name="T16"> – 500.</text:span></text:p>
            </text:list-item>
          </text:list>
        </text:list-item>
      </text:list>
      <text:p text:style-name="P12"><text:tab/>Комиссия также сопоставила данные о рентабельности производителей цемента по федеральным округам и в Российской Федерации в целом.</text:p>
      <text:p text:style-name="P12"><text:tab/>Так, в соответствии с данными, полученными из Единой межведомственной информационно <text:span text:style-name="T16">– </text:span>статистической системы, рентабельность производства цемента в Российской Федерации на 01 апреля 2014 года была отрицательной и составляла <text:span text:style-name="T21">«</text:span><text:span text:style-name="T1">-» </text:span>0,75 %, рентабельность на 01 июля 2014 года составляла 8,78 %.</text:p>
      <text:p text:style-name="P12">         Сведения о рентабельности производства цемента по федеральным округам Российской Федерации представлены в таблице № 2.</text:p>
      <text:p text:style-name="P13">Таблица № 2 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4">Федеральный округ</text:p>
          </table:table-cell>
          <table:table-cell table:style-name="Таблица1.A1" office:value-type="string">
            <text:p text:style-name="P23">Рентабельность <text:soft-page-break/>производства цемента на 01.04.2014</text:p>
          </table:table-cell>
          <table:table-cell table:style-name="Таблица1.C1" office:value-type="string">
            <text:p text:style-name="P44">Рентабельность <text:soft-page-break/>производства цемента на 01.07.2014</text:p>
          </table:table-cell>
        </table:table-row>
        <table:table-row>
          <table:table-cell table:style-name="Таблица1.A2" office:value-type="string">
            <text:p text:style-name="P23">ЦФО</text:p>
          </table:table-cell>
          <table:table-cell table:style-name="Таблица1.B2" office:value-type="float" office:value="-13.67">
            <text:p text:style-name="P23">-13,67</text:p>
          </table:table-cell>
          <table:table-cell table:style-name="Таблица1.C2" office:value-type="float" office:value="-2.94">
            <text:p text:style-name="P23">-2,94</text:p>
          </table:table-cell>
        </table:table-row>
        <table:table-row>
          <table:table-cell table:style-name="Таблица1.A2" office:value-type="string">
            <text:p text:style-name="P23">СЗФО</text:p>
          </table:table-cell>
          <table:table-cell table:style-name="Таблица1.B2" office:value-type="float" office:value="-3.5">
            <text:p text:style-name="P23">-3,5</text:p>
          </table:table-cell>
          <table:table-cell table:style-name="Таблица1.C2" office:value-type="float" office:value="-2.53">
            <text:p text:style-name="P23">-2,53</text:p>
          </table:table-cell>
        </table:table-row>
        <table:table-row>
          <table:table-cell table:style-name="Таблица1.A2" office:value-type="string">
            <text:p text:style-name="P23">ПФО</text:p>
          </table:table-cell>
          <table:table-cell table:style-name="Таблица1.B2" office:value-type="float" office:value="-4.8">
            <text:p text:style-name="P23">-4,8</text:p>
          </table:table-cell>
          <table:table-cell table:style-name="Таблица1.C2" office:value-type="float" office:value="4.8">
            <text:p text:style-name="P23">4,8</text:p>
          </table:table-cell>
        </table:table-row>
        <table:table-row>
          <table:table-cell table:style-name="Таблица1.A2" office:value-type="string">
            <text:p text:style-name="P23">УФО</text:p>
          </table:table-cell>
          <table:table-cell table:style-name="Таблица1.B2" office:value-type="float" office:value="14.67">
            <text:p text:style-name="P23">14,67</text:p>
          </table:table-cell>
          <table:table-cell table:style-name="Таблица1.C2" office:value-type="float" office:value="20.5">
            <text:p text:style-name="P23">20,5</text:p>
          </table:table-cell>
        </table:table-row>
        <table:table-row>
          <table:table-cell table:style-name="Таблица1.A2" office:value-type="string">
            <text:p text:style-name="P23">СФО</text:p>
          </table:table-cell>
          <table:table-cell table:style-name="Таблица1.B2" office:value-type="float" office:value="13.17">
            <text:p text:style-name="P23">13,17</text:p>
          </table:table-cell>
          <table:table-cell table:style-name="Таблица1.C2" office:value-type="float" office:value="25.31">
            <text:p text:style-name="P23">25,31</text:p>
          </table:table-cell>
        </table:table-row>
        <table:table-row table:style-name="Таблица1.7">
          <table:table-cell table:style-name="Таблица1.A2" office:value-type="string">
            <text:p text:style-name="P23">ДФО</text:p>
          </table:table-cell>
          <table:table-cell table:style-name="Таблица1.B2" office:value-type="float" office:value="-7.1">
            <text:p text:style-name="P23">-7,1</text:p>
          </table:table-cell>
          <table:table-cell table:style-name="Таблица1.C2" office:value-type="float" office:value="17.94">
            <text:p text:style-name="P23">17,94</text:p>
          </table:table-cell>
        </table:table-row>
      </table:table>
      <text:p text:style-name="P21"/>
      <text:p text:style-name="P12">         <text:span text:style-name="T23">В свою очередь</text:span><text:span text:style-name="T16">, рентабельность цемента производства АО «Бахчисарайский комбинат «Стройиндустрия» в период с 01.05.2014 по </text:span><text:span text:style-name="T23">15</text:span><text:span text:style-name="T16">.05.2014 составляла:</text:span></text:p>
      <text:list xml:id="list40359532" text:continue-numbering="true" text:style-name="L4">
        <text:list-item>
          <text:list>
            <text:list-item>
              <text:p text:style-name="P48"><text:span text:style-name="T16">71,0 % на цемент марки ШПЦ </text:span><text:span text:style-name="T21">III</text:span><text:span text:style-name="T16">/А – 400;</text:span></text:p>
            </text:list-item>
            <text:list-item>
              <text:p text:style-name="P48"><text:span text:style-name="T16">75,6 % на цемент марки ПЦ </text:span><text:span text:style-name="T21">II</text:span><text:span text:style-name="T16">/Б – </text:span><text:span text:style-name="T21">III</text:span><text:span text:style-name="T16"> – 400;</text:span></text:p>
            </text:list-item>
            <text:list-item>
              <text:p text:style-name="P48"><text:span text:style-name="T16">86,4 % на цемент марки ПЦ </text:span><text:span text:style-name="T21">II</text:span><text:span text:style-name="T16">/А – </text:span><text:span text:style-name="T21">III</text:span><text:span text:style-name="T16"> – 400; </text:span></text:p>
            </text:list-item>
            <text:list-item>
              <text:p text:style-name="P48"><text:span text:style-name="T23">145,2 % на цемент марки ПЦ </text:span><text:span text:style-name="T21">I</text:span><text:span text:style-name="T23"> – 500.</text:span></text:p>
            </text:list-item>
          </text:list>
        </text:list-item>
      </text:list>
      <text:p text:style-name="P12"><text:tab/><text:span text:style-name="T28">В соответствии с изложенным, уровень рентабельности <text:s text:c="34"/>АО «Бахчисарайский комбинат «Стройиндустрия» в период с 21.04.2014 по май 2014 года превышал уровень рентабельности по отрасли в целом, в иных федеральных округах Российской Федерации.</text:span></text:p>
      <text:p text:style-name="P12"><text:span text:style-name="T28"><text:tab/>Комиссия сравнила цену на цемент марки </text:span><text:span text:style-name="T22">ПЦ </text:span><text:span text:style-name="T24">I </text:span><text:span text:style-name="T22">– </text:span><text:span text:style-name="T24">500</text:span><text:span text:style-name="T28"> производства <text:s text:c="18"/>АО «Бахчисарайский комбинат «Стройиндустрия» с ценами на аналогичную марку цемента - ПЦ 500 Д0 (ЦЕМ I 45,2Н), производимую и реализуемую </text:span><text:span text:style-name="T28">российскими компаниями, расположенными в <text:s/>Южном федеральном округе, и </text:span><text:span text:style-name="T28">пришла к выводу, что цена АО «Бахчисарайский комбинат «Стройиндустрия», установленная в Прейскуранте от 01.05.2014, превышала цену указанных компаний на 68,2 %.</text:span></text:p>
      <text:p text:style-name="P12"><text:span text:style-name="T22"><text:tab/></text:span><text:span text:style-name="T24">Кроме того, цена на цемент марки </text:span><text:span text:style-name="T22">ШПЦ III/А – 400</text:span><text:span text:style-name="T28"> производства <text:s text:c="20"/>АО «Бахчисарайский комбинат «Стройиндустрия», установленная в Прейскуранте от 01.05.2014, превышала цену на цемент марки ПЦ 500 Д0 (лучшего качества), производимый и реализуемый российскими компаниями, расположенными в Южном федеральном округе, в среднем на 17,93 %</text:span><text:span text:style-name="T30">.</text:span></text:p>
      <text:p text:style-name="P12"><text:tab/>Таким образом<text:span text:style-name="T16">, Комиссия пришла к выводу, что цены на цемент, установленные АО «Бахчисарайский комбинат «Стройиндустрия» в период с 21.04.2014 по май 2014 года превышали сумму необходимых для производства и реализации цемента расходов и прибыли.</text:span></text:p>
      <text:p text:style-name="P12"><text:span text:style-name="T16"><text:tab/></text:span>В соответствии с частью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<text:soft-page-break/>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.</text:p>
      <text:p text:style-name="P12"><text:span text:style-name="T16"><text:tab/>К</text:span>омиссией не выявлено сопоставимого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, рынка на территории Российской Федерации или за ее пределами с рынком цемента в границах Крымского Федерального округа.</text:p>
      <text:p text:style-name="P12"><text:tab/>Т<text:span text:style-name="T28">аким образом, </text:span><text:span text:style-name="T19">АО «Бахчисарайский комбинат «Стройиндустрия» устанавливало монопольно высокие цены на цемент в Крымском федеральном округе в период с 21.04.2014 по май 2014 года.</text:span></text:p>
      <text:p text:style-name="P33"><text:tab/>В соответствии с письменными пояснениями АО «Бахчисарайский комбинат «Стройиндустрия», представленными письмом от 31.07.2014 № 18-16/2-425 и на заседании Комиссии 17.12.2014, рост цен на цемент в апреле и мае 2014 года вызван следующими факторами:</text:p>
      <text:p text:style-name="P33"><text:tab/>–<text:span text:style-name="T31"> </text:span>увеличением транспортных расходов по доставке сырья и материалов на предприятие;</text:p>
      <text:p text:style-name="P33"><text:tab/>–<text:span text:style-name="T31"> </text:span>проблемами с поставками камня гипсового;</text:p>
      <text:p text:style-name="P33"><text:tab/>–<text:span text:style-name="T31"> </text:span>изменением налогового законодательства;</text:p>
      <text:p text:style-name="P33"><text:tab/>–<text:span text:style-name="T31"> </text:span>увеличением оплаты труда на 28% с 01.04.2014;</text:p>
      <text:p text:style-name="P33"><text:tab/>–<text:span text:style-name="T31"> </text:span>нехваткой оборотных средств, необходимых для осуществления предоплаты сырья и материалов, используемых в производстве цемента;</text:p>
      <text:p text:style-name="P33"><text:tab/>–<text:span text:style-name="T31"> </text:span>ростом цен на уголь и изменением условий поставки угля (переход на отсрочку оплаты до 5 дней (вместо 180 дней) с момента поставки);</text:p>
      <text:p text:style-name="P33"><text:tab/>–<text:span text:style-name="T31"> </text:span>отсутствием кредитования юридических лиц в Крымском Федеральном округе в указанный период;</text:p>
      <text:p text:style-name="P33"><text:tab/>–<text:span text:style-name="T31"> </text:span>использованием в апреле и мае 2014 года более дорогого вида топлива – природного газа;</text:p>
      <text:p text:style-name="P33"><text:tab/>–<text:span text:style-name="T31"> увеличением стоимости инертных материалов (гипс, шлак, огарки)</text:span></text:p>
      <text:p text:style-name="P33"><text:tab/>–<text:span text:style-name="T31"> </text:span>погашением в апреле 2014 года части кредита в размере 250 тыс. долларов.</text:p>
      <text:p text:style-name="P12"><text:tab/>Комиссия рассмотрела представленные доводы АО «Бахчисарайский комбинат «Стройиндустрия» и установила.</text:p>
      <text:p text:style-name="P12"><text:tab/>В соответствии со сводными калькуляциями себестоимости цемента, представленными АО «Бахчисарайский комбинат «Стройиндустрия» письмом от 07.11.2-14 № 18-17/1-610, уголь, газ, иное сырье и материалы, заработная плата являются статьями расходов, <text:span text:style-name="T28">учитываемыми </text:span>АО «Бахчисарайский <text:soft-page-break/>комбинат «Стройиндустрия» в составе полной себестоимости цемента.</text:p>
      <text:p text:style-name="P12"><text:tab/>В соответствии с данными, представленными АО «Бахчисарайский комбинат «Стройиндустрия» письмом от 07.11.2-14 № 18-17/1-610, периодические выплаты по кредитному договору от  23.02.2010 № 639, заключенному между АО «Бахчисарайский комбинат «Стройиндустрия» и <text:s text:c="12"/>ПАТ «Диамантбанк», в период с 01.01.2014 по 27.10.2014 не увеличивались.</text:p>
      <text:p text:style-name="P12"><text:tab/>Комиссия определением от 20.11.2014 № АЦ/47169/14 запрашивала  <text:s text:c="20"/>у АО «Бахчисарайский комбинат «Стройиндустрия» копии обращений (писем, электронной переписки и т. д.), направленных АО «Бахчисарайский комбинат «Стройиндустрия» в адрес российских банков по вопросу получения кредитов, а также копии ответов российских банков на указанные обращения за период с 16.03.2014 по дату получения настоящего определения.</text:p>
      <text:p text:style-name="P12"><text:tab/><text:span text:style-name="T28">АО «Бахчисарайский комбинат «Стройиндустрия» было представлено письмо от 22.05.2014 № 18-17/1-320 в адрес ОАО «Крайинвестбанк» по вопросу получения кредита, ответ в АО «Бахчисарайский комбинат «Стройиндустрия» поступил письмом от 16.06.2014 № 87-05/19/01. Письмо в адрес  ОАО «РНКБ» направлено АО «Бахчисарайский комбинат «Стройиндустрия» только 20.10.2014 за № 18-17/1-583. </text:span></text:p>
      <text:p text:style-name="P12"><text:tab/>Соответственно, отказов российских банков по вопросу получения кредитов АО «Бахчисарайский комбинат «Стройиндустрия» за период, в котором присутствуют признаки нарушения антимонопольного законодательства: апрель — май 2014 года, Комиссии не представлено.</text:p>
      <text:p text:style-name="P12"><text:tab/>Со второй половины мая 2014 года цена на цемент начала снижаться. <text:s text:c="17"/>В июне 2014 года цена на цемент снизилась на 20-23% по сравнению с ценой в первой половине мая 2014 года. При этом приведенные в письме от 31.07.2014 № 18-16/2-425 АО «Бахчисарайский комбинат «Стройиндустрия» обстоятельства, послужившие, по мнению ответчика, причиной роста цены на цемент, не изменились.</text:p>
      <text:p text:style-name="P12"><text:tab/>В соответствии с вышеизложенным, Комиссия не находит письменные пояснения АО «Бахчисарайский комбинат «Стройиндустрия», представленные письмом от 31.07.2014 № 18-16/2-425, обоснованными.   </text:p>
      <text:p text:style-name="P12"><text:tab/>По мнению Комиссии, повышение цен на цемент могло привести к ограничению конкуренции на смежном товарном рынке — рынке бетона.</text:p>
      <text:p text:style-name="P12"><text:tab/>Потребителями цемента являются предприятия, изготавливающие сборные железобетонные конструкции и изделия, а также предприятия, изготавливающие товарный бетон, строительный раствор, асбестоцементные изделия, население.</text:p>
      <text:p text:style-name="P12">         Соответственно рост цен на цемент мог привести к росту стоимости бетона с последующим ростом цен на товары, для производства которых используется бетон (железобетонные изделия и конструкции, строительство зданий и сооружений).</text:p>
      <text:p text:style-name="P22"><text:span text:style-name="T38"><text:tab/>В соответствии с пунктом 17 статьи 4 Закона о защите конкуренции, к </text:span><text:soft-page-break/><text:span text:style-name="T38">признакам ограничения конкуренции в том числе относятся: </text:span><text:span text:style-name="T39">рост или снижение цены товара, не связанные с соответствующими изменениями иных общих условий обращения товара на товарном рынке.</text:span></text:p>
      <text:p text:style-name="P12">         На основании изложенного, Комиссия пришла к выводу о том, что действия АО «Бахчисарайский комбинат «Стройиндустрия», в части установления монопольно высоких цен на цемент в Крымском Федеральном округе, могли привести к ограничению конкуренции на смежных товарных рынках.         </text:p>
      <text:p text:style-name="P25">В соответствии с частью 1 статьи 23 Закона № 6-ФКЗ, законодательные и иные нормативно правовые акты Российской Федерации действуют на территориях Республики Крым и города федерального значения Севастополя со дня принятия в Российскую Федерацию Республики Крым и образования в составе Российской Федерации новых субъектов.</text:p>
      <text:p text:style-name="P25">Республика Крым с 18 марта 2014 года принята в состав Российской Федерации и, соответственно, территория Республики Крым является территорией Российской Федерации.</text:p>
      <text:p text:style-name="P25">Таким образом, с момента принятия в состав Российской Федерации Республики Крым и города федерального значения Севастополя к действиям, совершенным на территории данных субъектов Российской Федерации хозяйствующими субъектами, зарегистрированными в соответствии с законодательством Украины, и совершенным на территории данных субъектов Российской Федерации, применяются требования Закона о защите конкуренции.</text:p>
      <text:p text:style-name="P26">В результате полного и всестороннего изучения доказательств и обстоятельств дела Комиссия пришла к следующим выводам.</text:p>
      <text:p text:style-name="P12"><text:tab/>1.<text:span text:style-name="T31"> </text:span>АО «Бахчисарайский комбинат «Стройиндустрия» занимает доминирующее положение на рынке цемента в границах Крымского федерального округа с долей 88,4%. Таким образом, АО «Бахчисарайский комбинат «Стройиндустрия» имеет возможность оказывать решающее влияние на общие условия обращения товара на рынке цемента в указанных географических границах. Следовательно, действия АО «Бахчисарайский комбинат «Стройиндустрия» в Крымском федеральном округе должны соответствовать требованиям статьи 10 Закона о защите конкуренции. </text:p>
      <text:list xml:id="list6417729628183273076" text:style-name="L5">
        <text:list-item>
          <text:list>
            <text:list-item>
              <text:list>
                <text:list-item>
                  <text:p text:style-name="P50">Цены на цемент, устанавливаемые АО «Бахчисарайский комбинат «Стройиндустрия», в период <text:span text:style-name="T16">с 21.04.2014 по май 2014 года, </text:span>превышали сумму необходимых для производства и реализации цемента расходов и прибыли.</text:p>
                </text:list-item>
                <text:list-item>
                  <text:p text:style-name="P50">Действия АО «Бахчисарайский комбинат «Стройиндустрия» по повышению ранее установленных цен на цемент в период с апреля по май 2014 года могли привести к ограничению конкуренции на смежных товарных рынках.</text:p>
                </text:list-item>
              </text:list>
            </text:list-item>
          </text:list>
        </text:list-item>
      </text:list>
      <text:p text:style-name="P12"><text:tab/>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, результатом которых являются или могут являться <text:soft-page-break/>недопущение, ограничение, устранение конкуренции и (или) ущемление интересов других лиц, в том числе установление, поддержание монопольно высокой цены товара.</text:p>
      <text:p text:style-name="P12"><text:tab/>Согласно части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.</text:p>
      <text:p text:style-name="P28">Учитывая изложенное, Комиссия ФАС России установила, что <text:s text:c="26"/>АО «Бахчисарайский комбинат «Стройиндустрия» нарушило пункт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высокой цены на цемент.</text:p>
      <text:p text:style-name="P40">Ответственность за злоупотребление доминирующим положением на товарном рынке предусмотрена статьей 14.31 Кодекса Российской Федерации об административных правонарушениях (далее – КоАП).</text:p>
      <text:p text:style-name="P30">Таким образом, АО «Бахчисарайский комбинат «Стройиндустрия» совершило административное правонарушение, выразившееся в совершении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.</text:p>
      <text:p text:style-name="P30"><text:span text:style-name="T1">Прейскурант</text:span><text:span text:style-name="T8">ы </text:span><text:span text:style-name="T1">отпускных цен на цемент, производимый и реализуемый АО «Бахчисарайский комбинат «Стройиндустрия» для рынка Крыма, железнодорожным транспортом и автотранспортом на условиях </text:span><text:span text:style-name="T8">FCA, действовавшие</text:span><text:span text:style-name="T1"> с апреля по май 2014 года утверждал председатель правления АО «Бахчисарайский комбинат «Стройиндустрия» XXXXXXXXXXXX.</text:span></text:p>
      <text:p text:style-name="P38"><text:span text:style-name="T1"><text:s text:c="3"/></text:span>Таким образом, должностным лицом, которое несёт ответственность за действия АО «Бахчисарайский комбинат «Стройиндустрия», выразившиеся в злоупотреблении доминирующим положением на рынке цемента в Крымском федеральном округе в части установления монопольно высокой цены на цемент, является XXXXXXXXXXXXXXXXXXXXXXXXXXX.</text:p>
      <text:p text:style-name="P38"><text:s text:c="5"/>Статьей 14.31 КоАП установлена ответственность должностного лица <text:s/>за злоупотребление доминирующим положением на товарном рынке.</text:p>
      <text:p text:style-name="P41">Указанные материалы и данные являются достаточными для возбуждения дела.</text:p>
      <text:p text:style-name="P41">Руководствуясь статьями 28.1 и 28.7 КоАП,</text:p>
      <text:p text:style-name="P36"/>
      <text:p text:style-name="P14">ОПРЕДЕЛИЛ:</text:p>
      <text:p text:style-name="P16"/>
      <text:p text:style-name="P24">1.<text:span text:style-name="T32"> </text:span><text:span text:style-name="T33">Возбудить в отношении XXXXXXXXXXXXX</text:span><text:span text:style-name="T34"> (XXXXXXXXXXXXXXXXXXXXXXXXXXXXXXXXXXXXXXXXXXXXXXX</text:span><text:soft-page-break/><text:span text:style-name="T34">XXXX) </text:span><text:span text:style-name="T33">дело об административном правонарушении, ответственность за которое предусмотрена статьей 14.31 КоАП, выразившемся в нарушении </text:span><text:span text:style-name="T36">АО «Бахчисарайский комбинат «Стройиндустрия» пункта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высокой цены на цемент.</text:span></text:p>
      <text:list xml:id="list7379474829164569913" text:style-name="L6">
        <text:list-item>
          <text:list>
            <text:list-item>
              <text:list>
                <text:list-item>
                  <text:p text:style-name="P51">Провести административное расследование.</text:p>
                </text:list-item>
                <text:list-item>
                  <text:p text:style-name="P54"><text:span text:style-name="T45">В соответствии со статьей 26.10 КоАП XXXXXXXXXXXXX</text:span><text:span text:style-name="T46"> </text:span><text:span text:style-name="T45">надлежит представить в ФАС России в течение трех дней с даты получения настоящего определения оформленные и заверенные надлежащим образом следующие документы, материалы и сведения:</text:span></text:p>
                </text:list-item>
              </text:list>
            </text:list-item>
          </text:list>
        </text:list-item>
      </text:list>
      <text:list xml:id="list231323140654276521" text:style-name="L7">
        <text:list-item>
          <text:p text:style-name="P52">копию паспорта XXXXXXXXXXXXX, содержащую серию, номер, дату выдачи, орган, выдавший документ, место регистрации, данные о месте проживания XXXXXXXXXXXXX;</text:p>
        </text:list-item>
        <text:list-item>
          <text:p text:style-name="P52">письменные сведения о фактическом месте жительства <text:s text:c="10"/>XXXXXXXXXXXXX;</text:p>
        </text:list-item>
        <text:list-item>
          <text:p text:style-name="P53"><text:s text:c="2"/>копию справки о доходах 2-НДФЛ XXXXXXXXXXXXX за 2014, <text:s text:c="17"/>2015 годы.</text:p>
        </text:list-item>
      </text:list>
      <text:p text:style-name="P32"><text:span text:style-name="T40">4. <text:s/>XXXXXXXXXXXXXXXXXXXXXXXXXXXX</text:span><text:span text:style-name="T35"> </text:span><text:span text:style-name="T40">явиться</text:span><text:span text:style-name="T41"> </text:span><text:span text:style-name="T47">12</text:span><text:span text:style-name="T40"> ноября 2015 г. в </text:span><text:span text:style-name="T47">15</text:span><text:span text:style-name="T44"> </text:span><text:span text:style-name="T40">часов </text:span><text:span text:style-name="T42">00</text:span><text:span text:style-name="T40"> минут в ФАС России (г. Москва, Уланский пер., д. 16, корп. 1, <text:s text:c="24"/>этаж 7, каб. 742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<text:s text:c="23"/>в административном производстве по делу № 4-14.31-83/00-05-15, со всеми правами, предусмотренными статьей 25.5 КоАП.</text:span></text:p>
      <text:p text:style-name="P25">Неявка в указанный срок будет расценена как отказ от подписания протокола.</text:p>
      <text:p text:style-name="P34"><text:tab/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5"><text:span text:style-name="T14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611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45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45027(1) </text:p></draw:text-box></draw:frame><draw:frame draw:style-name="Mfr2" draw:name="SpdBarcode" text:anchor-type="paragraph" svg:x="0cm" svg:width="3.6cm" svg:height="0.78cm" draw:z-index="9"><draw:image xlink:href="Pictures/10000201000000780000001A673611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5:25:10.09</meta:creation-date>
    <dc:date>2015-10-14T20:18:31.80</dc:date>
    <meta:editing-duration>PT1H31M13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9" meta:paragraph-count="138" meta:word-count="2646" meta:character-count="20814"/>
    <meta:user-defined meta:name="Поле 1"/>
    <meta:user-defined meta:name="Поле 2"/>
    <meta:user-defined meta:name="Поле 3"/>
    <meta:user-defined meta:name="Поле 4"/>
  </office:meta>
</office:document-meta>
</file>