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A0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text-indent="9.48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.101cm" fo:text-indent="9.483cm" style:auto-text-indent="false"/>
      <style:text-properties fo:color="#000000"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97cm" fo:margin-right="0cm" fo:margin-top="0.101cm" fo:margin-bottom="0.101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fo:font-size="13.5pt" fo:font-weight="bold"/>
    </style:style>
    <style:style style:name="P32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weight="bold" style:font-weight-asian="bold" style:font-weight-complex="bold"/>
    </style:style>
    <style:style style:name="T4" style:family="text">
      <style:text-properties fo:color="#000000" style:font-name="Times New Roman CYR" fo:language="ru" fo:country="RU"/>
    </style:style>
    <style:style style:name="T5" style:family="text">
      <style:text-properties fo:color="#000000" style:font-name="Times New Roman CYR" fo:font-size="14pt" style:font-size-asian="14pt" style:font-size-complex="14pt"/>
    </style:style>
    <style:style style:name="T6" style:family="text">
      <style:text-properties fo:color="#000000" style:font-name="Times New Roman CYR" fo:font-size="14pt" fo:language="ru" fo:country="RU" style:font-size-asian="14pt" style:font-size-complex="14pt"/>
    </style:style>
    <style:style style:name="T7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weight="bold"/>
    </style:style>
    <style:style style:name="T31" style:family="text">
      <style:text-properties style:font-name="Times New Roman" fo:language="ru" fo:country="RU" fo:font-weight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80" style:font-name="Times New Roman" fo:font-size="14pt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03fc2-35fc-429e-9777-271485daf4fd" text:name="BossProviderVariable"/>
      </text:user-field-decls>
      <text:p text:style-name="P32"><text:span text:style-name="T30">РЕШЕНИЕ № 223ФЗ-</text:span><text:span text:style-name="T31">282</text:span><text:span text:style-name="T30">/15</text:span></text:p>
      <text:p text:style-name="P13"><text:span text:style-name="T23">по резуль</text:span><text:span text:style-name="T24">татам рассмотрения жалобы </text:span><text:span text:style-name="T3">ООО «Нео Трак»</text:span><text:span text:style-name="T24"> на действия (бездействие) заказчика, оператора электронной площадки при закупке товаров, работ, услуг в соотве</text:span><text:span text:style-name="T23">тствии с Федеральным законом от 18.07.2011 №223-ФЗ «О закупках товаров, работ, услуг отдельными видами юридических лиц»</text:span></text:p>
      <text:p text:style-name="P8">08.10.2015 <text:s text:c="105"/>Москва</text:p>
      <text:p text:style-name="P9"><text:tab/></text:p>
      <text:p text:style-name="P8"><text:span text:style-name="T1"><text:tab/>Комиссия Федеральной антимонопольной службы по контролю в сфере закупок </text:span>в составе: </text:p>
      <text:p text:style-name="P15"><text:span text:style-name="T8">XXXXXXXXXXXXXXXXXXXXXXXXXXXXXXXXXXXXXXXXXXXXXXXXXXXXXXXXXXXXXXXXXXXXXXXXXXXXXXXXXXXXXXXXXXXXXXXXXXXXXXXXXXXXXXXXXXXXXXXX</text:span></text:p>
      <text:p text:style-name="P15"><text:span text:style-name="T8">XXXXXXXXXXXXXXXXX</text:span></text:p>
      <text:p text:style-name="P15"><text:span text:style-name="T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 ФАС России),<text:tab/><text:tab/><text:tab/><text:tab/><text:tab/></text:span><text:span text:style-name="T25">при участии представителей:<text:tab/><text:tab/><text:tab/><text:tab/><text:tab/><text:tab/><text:tab/><text:tab/>ООО «Нео Трак»: XXXXXXXXXXXXXXXXXX - доверенность от 08.10.2015 № 1;<text:tab/>ГУП МО «Мособлгаз»: XXXXXXXXXXX - доверенность от 20.12.2014<text:line-break/>№ 12-15/488;<text:tab/><text:tab/><text:tab/><text:tab/><text:tab/><text:tab/><text:tab/><text:tab/><text:tab/><text:tab/><text:tab/><text:tab/>АО «</text:span><text:span text:style-name="T26">OTC</text:span><text:span text:style-name="T10">»</text:span><text:span text:style-name="T25">: XXXXXXXXXXX. - доверенность от 27.02.2015 № 13-39,<text:tab/><text:tab/>рассмотрев </text:span><text:span text:style-name="T10">жалобу </text:span><text:span text:style-name="T5">ООО «Нео Трак»</text:span><text:span text:style-name="T6"> </text:span><text:span text:style-name="T5">от 29.09.2015 № б/д</text:span><text:span text:style-name="T10"> (от 30.09.2015<text:line-break/>вх. № 107019-ЭП/15) </text:span><text:span text:style-name="T5">на действия (бездействие) заказчика<text:line-break/>ГУП МО «Мособлгаз», оператора электронной площадки АО «ОТС» при проведении аукциона в электронной форме на право заключения договора на приобретение автомобилей марки Hyundai HD65 <text:s/>(извещение № 31502689353)</text:span><text:span text:style-name="T25">,</text:span></text:p>
      <text:p text:style-name="P31"/>
      <text:p text:style-name="P31">У С Т А Н О В И Л А:</text:p>
      <text:p text:style-name="P8"><text:tab/></text:p>
      <text:p text:style-name="P12"><text:span text:style-name="T25"><text:tab/>В ФАС России поступила жалоба </text:span><text:span text:style-name="T5">ООО «Нео Трак»</text:span><text:span text:style-name="T10"> (далее - Заявитель)<text:line-break/></text:span><text:soft-page-break/><text:span text:style-name="T5">от 29.09.2015 № б/д</text:span><text:span text:style-name="T10"> <text:s/>(от 30.09.2015 вх. № 107019-ЭП/15) на действия (бездействие) заказчика </text:span><text:span text:style-name="T5">ГУП МО «Мособлгаз»</text:span><text:span text:style-name="T10"> (далее – Заказчик), оператора электронной площадки АО «ОТС» (далее – Оператор, ЭТП) </text:span><text:span text:style-name="T5">при проведении аукциона в электронной форме на право заключения договора на приобретение автомобилей марки Hyundai HD65 (извещение № 31502689353)<text:line-break/></text:span><text:span text:style-name="T25">(далее – Аукцион).<text:tab/><text:tab/><text:tab/><text:tab/><text:tab/><text:tab/>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0"/>о з</text:span><text:span text:style-name="T27">акупке).<text:tab/><text:tab/><text:tab/><text:tab/><text:tab/><text:tab/><text:tab/><text:tab/><text:tab/><text:tab/><text:tab/></text:span><text:span text:style-name="T28">Закупочная деятельность Заказчика регламентируется Положением <text:s text:c="30"/>о закупках товаров, работ, услуг </text:span><text:span text:style-name="T10">для нужд филиалов<text:line-break/></text:span><text:span text:style-name="T7">ГУП МО «Мособлгаз»</text:span><text:span text:style-name="T29">, утвержденным приказом </text:span><text:span text:style-name="T7">ГУП МО «Мособлгаз»</text:span><text:span text:style-name="T29"> от </text:span><text:span text:style-name="T29">25.12.2015 № З-827 (далее - Положение о закупке).</text:span><text:span text:style-name="T11"><text:tab/><text:tab/><text:tab/><text:tab/><text:tab/><text:tab/></text:span><text:span text:style-name="T13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32">http://otc.ru/tender</text:span></text:a><text:span text:style-name="T13">, регулируется Регламентом работы электронной площадки «</text:span><text:span text:style-name="T14">O</text:span><text:span text:style-name="T13">Т</text:span><text:span text:style-name="T14">C</text:span><text:span text:style-name="T13">-</text:span><text:span text:style-name="T14">TENDER</text:span><text:span text:style-name="T13">» АО «ОТС», утвержденным приказом Генерального директора АО «ОТС» от 30.03.2015 № 04 (далее – Регламент).<text:tab/><text:tab/><text:tab/><text:tab/><text:tab/><text:tab/></text:span><text:span text:style-name="T10">Из жалобы следует, </text:span><text:span text:style-name="T25">что при проведении Аукциона нарушены права и законные интересы Заявителя в части ограничения участия </text:span><text:span text:style-name="T5">ООО «Нео Трак»</text:span><text:span text:style-name="T25"> в Аукционе, а именно: невозможности подать ценовое предложение по причине технической ошибки на ЭТП.<text:tab/><text:tab/><text:tab/><text:tab/><text:tab/><text:tab/><text:tab/><text:tab/></text:span><text:span text:style-name="T13">Представители Оператора, Заказчика с доводами жалобы не согласились и указали, что при проведении Аукциона действовали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</text:span><text:span text:style-name="T10">Рассмотрев представленные материалы и выслушав пояснения представителя Заявителя, Заказчика и Оператора, Комиссия ФАС России установила следующее. <text:tab/><text:tab/><text:tab/><text:tab/><text:tab/><text:tab/><text:tab/><text:tab/><text:tab/><text:tab/></text:span><text:span text:style-name="T27">В соответствии с частью 5 статьи 4 Закона о закупках при закупке на официальном сайте в информационно-телекоммуникационной сети «Интернет» </text:span><text:soft-page-break/><text:span text:style-name="T27">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13">статьи 4 Закона о закупках. <text:tab/><text:tab/><text:tab/><text:tab/><text:tab/><text:tab/><text:tab/><text:tab/>24.08.2015 на официальном сайте размещено извещение о проведении Аукциона, Документация о проведении Аукциона (далее - Извещение, Документация).<text:tab/><text:tab/><text:tab/><text:tab/><text:tab/><text:tab/><text:tab/><text:tab/><text:tab/><text:tab/><text:tab/> <text:tab/> <text:s/>Согласно Извещению:</text:span></text:p>
      <text:p text:style-name="P16">Дата и время окончания подачи заявок - 15.09.2015 в 09:00 (МСК);</text:p>
      <text:p text:style-name="P16">Дата окончания срока рассмотрения заявок - 24.09.2015 (МСК);</text:p>
      <text:p text:style-name="P16">Дата и время проведения аукциона - 28.09.2015 в 11:00 (МСК).</text:p>
      <text:p text:style-name="P10"><text:span text:style-name="T33"><text:tab/></text:span><text:span text:style-name="T34">Согласно Протоколу рассмотрения заявок от 23.09.2015 № 27/АЭ-2015-1 подано 4 заявки, допущено к участию в Аукционе 2 заявки.<text:tab/><text:tab/><text:tab/><text:tab/></text:span><text:span text:style-name="T35">По мнению Заявителя, Оператором не обеспечена непрерывность </text:span><text:span text:style-name="T35">проведения Аукциона, при попытке принять участие в Аукционе отображалось сообщение об ошибке «</text:span><text:span text:style-name="T16">«404-file or directory not found».</text:span><text:span text:style-name="T12"><text:tab/><text:tab/><text:tab/><text:tab/><text:tab/>П</text:span><text:span text:style-name="T13">унктом 2.8 Регламента при совершении действий с использованием ЭТП, (в том числе при объявлении ставки, при подаче заявки или приобретении лицензии) участнику необходимо учитывать настройки персонального компьютера, с которого производятся действия с использованием ЭТП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участника. Данные процессы находятся вне контроля Оператора.<text:tab/><text:tab/><text:tab/><text:tab/><text:tab/><text:tab/><text:tab/>В соответствии с пояснениям представителя Оператора технических сбоев на ЭТП, которые могли препятствовать Заявителю подать ценовое предложение в ходе Аукциона, не установлено.<text:tab/><text:tab/><text:tab/><text:tab/><text:tab/><text:tab/><text:tab/><text:tab/></text:span><text:span text:style-name="T18">Согласно представленному Заявителем видео в составе жалобы, при загрузке функционала электронной площадки в сети «Интернет» </text:span><text:a xlink:type="simple" xlink:href="http://otc.ru/tender"><text:span text:style-name="T25">http://otc.ru/tender</text:span></text:a><text:span text:style-name="T18">, на экране появляется информационное окно с сообщением об ошибке </text:span><text:span text:style-name="T17">«404-file or directory not found». </text:span><text:span text:style-name="T19">404 -</text:span><text:span text:style-name="T20"> </text:span><text:a xlink:type="simple" xlink:href="https://ru.wikipedia.org/wiki/Список_кодов_состояния_HTTP#404">стандартный код ответа HTTP</text:a><text:span text:style-name="T20"> о том, что клиент был в состоянии общаться с </text:span><text:a xlink:type="simple" xlink:href="https://ru.wikipedia.org/wiki/Веб-сервер">сервером</text:a><text:span text:style-name="T20">, но сервер не может найти данные согласно запросу.<text:tab/><text:tab/><text:tab/><text:tab/><text:tab/><text:tab/><text:tab/><text:tab/><text:tab/>В соответствии с пояснениями представителя Оператора из видио </text:span><text:soft-page-break/><text:span text:style-name="T20">представленным Заявителем </text:span><text:span text:style-name="T9">не</text:span><text:span text:style-name="T14"> представляется возможным сделать однозначный вывод о том, что во время подачи ценового предложения Заявителем произошел сбой по вине Оператора.<text:tab/><text:tab/><text:tab/><text:tab/><text:tab/></text:span><text:span text:style-name="T9">Участник пытается пройти по ссылке, которая начинается на </text:span><text:a xlink:type="simple" xlink:href="http://tender.otc.ru/BaseTrade/">http://tender.otc.ru/BaseTrade/</text:a><text:span text:style-name="T14">......, </text:span><text:span text:style-name="T9">при <text:s/>этом доменное имя сайта Оператора, на котором располагается <text:s/>электронная площадка, состоит из следующих буквенных элементов </text:span><text:span text:style-name="T14">http://otc.ru/.<text:tab/><text:tab/><text:tab/><text:tab/><text:tab/><text:tab/><text:tab/><text:tab/></text:span><text:span text:style-name="T9">Иного документального подтверждения о наличии технического сбоя на электронной площадке АО «ОТС», который мог привести к проблемам доступа и подачи ценовых предложений по вине Оператора, Заявителем не представлено. <text:tab/><text:tab/><text:tab/><text:tab/><text:tab/><text:tab/><text:tab/><text:tab/><text:tab/><text:tab/><text:tab/></text:span><text:span text:style-name="T10">Таким образом, довод Заявителя не нашел своего подтверждения.</text:span></text:p>
      <text:p text:style-name="P7"><text:tab/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8"/>
      <text:p text:style-name="P18">РЕШИЛА:</text:p>
      <text:p text:style-name="P19"/>
      <text:p text:style-name="P34"/>
      <text:p text:style-name="P17"><text:span text:style-name="T4">Признать жалобу </text:span><text:span text:style-name="T2">ООО «Нео Трак»</text:span><text:span text:style-name="T4"> </text:span><text:span text:style-name="T2">от 29.09.2015 № б/д</text:span><text:span text:style-name="T1"> (от 30.09.2015<text:line-break/>вх. № 107019-ЭП/15) </text:span><text:span text:style-name="T2">на действия (бездействие) заказчика<text:line-break/>ГУП МО «Мособлгаз», оператора электронной площадки АО «ОТС» при </text:span><text:span text:style-name="T2">проведении аукциона в электронной форме на право заключения договора на приобретение автомобилей марки Hyundai HD65 <text:s/>(извещение № 31502689353) </text:span><text:span text:style-name="T1">необоснованной</text:span>. </text:p>
      <text:p text:style-name="P21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A0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1547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154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1547(4) </text:p></draw:text-box></draw:frame><draw:frame draw:style-name="Mfr2" draw:name="SpdBarcode" text:anchor-type="paragraph" svg:x="0cm" svg:width="3.6cm" svg:height="0.78cm" draw:z-index="7"><draw:image xlink:href="Pictures/10000201000000780000001A597A06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5:18:55.44</meta:creation-date>
    <meta:generator>OpenOffice.org/3.4.1$Win32 OpenOffice.org_project/341m1$Build-9593</meta:generator>
    <dc:date>2015-10-14T20:20:01.37</dc:date>
    <meta:editing-duration>PT5H51M16S</meta:editing-duration>
    <meta:editing-cycles>4</meta:editing-cycles>
    <meta:print-date>2015-10-12T13:36:07.58</meta:print-date>
    <meta:document-statistic meta:table-count="0" meta:image-count="1" meta:object-count="0" meta:page-count="4" meta:paragraph-count="23" meta:word-count="982" meta:character-count="8244"/>
    <meta:user-defined meta:name="Поле 1"/>
    <meta:user-defined meta:name="Поле 2"/>
    <meta:user-defined meta:name="Поле 3"/>
    <meta:user-defined meta:name="Поле 4"/>
  </office:meta>
</office:document-meta>
</file>